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style:font-style-asian="italic" style:font-style-complex="italic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0dd0eb"/>
    </style:style>
    <style:style style:name="P5" style:family="paragraph" style:parent-style-name="Standard">
      <style:text-properties style:font-name="Courier New" fo:font-weight="bold" officeooo:rsid="000dd0eb" officeooo:paragraph-rsid="000dd0eb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dd0eb" officeooo:paragraph-rsid="000dd0eb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103a8f"/>
    </style:style>
    <style:style style:name="P11" style:family="paragraph" style:parent-style-name="Standard">
      <style:paragraph-properties fo:text-align="center" style:justify-single-word="false"/>
      <style:text-properties style:font-name="Courier New" fo:font-weight="bold" officeooo:paragraph-rsid="00103a8f" style:font-weight-asian="bold" style:font-weight-complex="bold"/>
    </style:style>
    <style:style style:name="T1" style:family="text">
      <style:text-properties officeooo:rsid="000dd0eb"/>
    </style:style>
    <style:style style:name="T2" style:family="text">
      <style:text-properties style:font-name="Courier New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weight="bold" officeooo:rsid="000f99cf" style:font-weight-asian="bold" style:font-weight-complex="bold"/>
    </style:style>
    <style:style style:name="T5" style:family="text">
      <style:text-properties style:font-name="Courier New" fo:font-weight="bold" officeooo:rsid="00103a8f" style:font-weight-asian="bold" style:font-weight-complex="bold"/>
    </style:style>
    <style:style style:name="T6" style:family="text">
      <style:text-properties style:font-name="Courier New" officeooo:rsid="000f99c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d0eb" style:font-weight-asian="bold" style:font-weight-complex="bold"/>
    </style:style>
    <style:style style:name="T9" style:family="text">
      <style:text-properties officeooo:rsid="00103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ty Shades Of Green <text:span text:style-name="T9">(Johnny Cash, 1959) </text:span>(Key of C)</text:p>
      <text:p text:style-name="P4"><text:a xlink:type="simple" xlink:href="https://www.youtube.com/watch?v=Qjxtq6JhWHo" office:target-frame-name="_blank" xlink:show="new" text:style-name="Internet_20_link" text:visited-style-name="Visited_20_Internet_20_Link"><text:span text:style-name="T7">Forty Shades Of Green</text:span></text:a><text:span text:style-name="T7"> </text:span><text:span text:style-name="T8">by</text:span><text:span text:style-name="T7"> Johnny Cash</text:span></text:p>
      <text:p text:style-name="P1"/>
      <text:p text:style-name="P3">Instrumental:</text:p>
      <text:p text:style-name="P1"><text:s text:c="10"/>C <text:s text:c="17"/>G <text:s text:c="8"/></text:p>
      <text:p text:style-name="P1">Where the breeze is sweet as Shalimar</text:p>
      <text:p text:style-name="P1"><text:s text:c="12"/>D7 <text:s text:c="13"/>G <text:s text:c="5"/></text:p>
      <text:p text:style-name="P1">And there's forty shades of green</text:p>
      <text:p text:style-name="P1"/>
      <text:p text:style-name="P1"><text:s text:c="2"/>G <text:s text:c="29"/>C <text:s text:c="18"/></text:p>
      <text:p text:style-name="P1">I close my eyes and picture, the emerald of the sea</text:p>
      <text:p text:style-name="P1"><text:s text:c="9"/>C <text:s text:c="15"/>G <text:s text:c="7"/></text:p>
      <text:p text:style-name="P1">From the fishing boats at Dingle,</text:p>
      <text:p text:style-name="P1"><text:s text:c="7"/>A7 <text:s text:c="13"/>D7 <text:s text:c="3"/></text:p>
      <text:p text:style-name="P1">To the shores of Duna' dee</text:p>
      <text:p text:style-name="P1"><text:s text:c="2"/>G <text:s text:c="30"/>C <text:s text:c="18"/></text:p>
      <text:p text:style-name="P1">I miss the river Shannon, and the folks at Skipparee</text:p>
      <text:p text:style-name="P1"><text:s text:c="4"/>C <text:s text:c="16"/>G <text:s text:c="8"/></text:p>
      <text:p text:style-name="P1">The moorlands and the meadows,</text:p>
      <text:p text:style-name="P1"><text:s text:c="11"/>D7 <text:s text:c="13"/>G <text:s text:c="5"/></text:p>
      <text:p text:style-name="P1">With their forty shades of green</text:p>
      <text:p text:style-name="P1"/>
      <text:p text:style-name="P8">Chorus:</text:p>
      <text:p text:style-name="P7"><text:s text:c="4"/>C <text:s text:c="12"/>D7 <text:s text:c="13"/>G <text:s text:c="14"/></text:p>
      <text:p text:style-name="P7">But most of all I miss a girl, in Tipperary Town</text:p>
      <text:p text:style-name="P7"><text:s text:c="4"/>C <text:s text:c="12"/>D7 <text:s text:c="15"/>G <text:s text:c="11"/>D7 <text:s text:c="4"/></text:p>
      <text:p text:style-name="P7">And most of all I miss her lips, as soft as eiderdown</text:p>
      <text:p text:style-name="P7"><text:s/>G <text:s text:c="29"/>C <text:s text:c="26"/></text:p>
      <text:p text:style-name="P7">Again I want to see and do, the things we've done and seen</text:p>
      <text:p text:style-name="P7"><text:s text:c="10"/>C <text:s text:c="17"/>G <text:s text:c="8"/></text:p>
      <text:p text:style-name="P7">Where the breeze is sweet as Shalimar</text:p>
      <text:p text:style-name="P7"><text:s text:c="12"/>D7 <text:s text:c="13"/>G <text:s text:c="5"/></text:p>
      <text:p text:style-name="P7">And there's forty shades of green</text:p>
      <text:p text:style-name="P1"/>
      <text:p text:style-name="P9">Instrumental:</text:p>
      <text:p text:style-name="P7"><text:s text:c="10"/>C <text:s text:c="17"/>G <text:s text:c="8"/></text:p>
      <text:p text:style-name="P7">Where the breeze is sweet as Shalimar</text:p>
      <text:p text:style-name="P7"><text:s text:c="12"/>D7 <text:s text:c="13"/>G <text:s text:c="5"/></text:p>
      <text:p text:style-name="P7">And there's forty shades of green</text:p>
      <text:p text:style-name="P1"/>
      <text:p text:style-name="P1"><text:s text:c="2"/>G <text:s text:c="34"/>C <text:s text:c="22"/></text:p>
      <text:p text:style-name="P1">I wish that I could spend an hour, at Dublin's churning surf</text:p>
      <text:p text:style-name="P1"><text:s text:c="22"/>G <text:s text:c="17"/>A7 <text:s text:c="16"/>D7 <text:s text:c="4"/></text:p>
      <text:p text:style-name="P1">I'd love to watch the farmers, drain the bogs and spade the turf</text:p>
      <text:p text:style-name="P1"><text:s text:c="3"/>G <text:s text:c="30"/>C <text:s text:c="21"/></text:p>
      <text:p text:style-name="P1">To see again the thatching, of the straw the women glean</text:p>
      <text:p text:style-name="P1"><text:s text:c="4"/>C <text:s text:c="16"/>G <text:s text:c="15"/>D7 <text:s text:c="13"/>G <text:s text:c="5"/></text:p>
      <text:p text:style-name="P1">I'd walk from Cork to Lian, to see the forty shades of green. <text:span text:style-name="T1">Chorus.</text:span></text:p>
      <text:p text:style-name="P1"/>
      <text:p text:style-name="P6"><text:span text:style-name="T6">Outro</text:span><text:span text:style-name="T2">:</text:span></text:p>
      <text:p text:style-name="P1"><text:s text:c="12"/>D7 <text:s text:c="13"/>G <text:s text:c="7"/></text:p>
      <text:p text:style-name="P1">And there's forty shades of * green</text:p>
      <text:p text:style-name="P10"><text:span text:style-name="T3">Forty Shades Of Green </text:span><text:span text:style-name="T5">(Johnny Cash, 1959) </text:span><text:span text:style-name="T3">(Key of </text:span><text:span text:style-name="T4">G</text:span><text:span text:style-name="T3">)</text:span></text:p>
      <text:p text:style-name="P4"><text:a xlink:type="simple" xlink:href="https://www.youtube.com/watch?v=Qjxtq6JhWHo" office:target-frame-name="_blank" xlink:show="new" text:style-name="Internet_20_link" text:visited-style-name="Visited_20_Internet_20_Link"><text:span text:style-name="T7">Forty Shades Of Green</text:span></text:a><text:span text:style-name="T7"> </text:span><text:span text:style-name="T8">by</text:span><text:span text:style-name="T7"> Johnny Cash</text:span></text:p>
      <text:p text:style-name="P1"/>
      <text:p text:style-name="P2">Instrumental:</text:p>
      <text:p text:style-name="P1"><text:s text:c="10"/>G <text:s text:c="17"/>D <text:s text:c="8"/></text:p>
      <text:p text:style-name="P1">Where the breeze is sweet as Shalimar</text:p>
      <text:p text:style-name="P1"><text:s text:c="12"/>A7 <text:s text:c="13"/>D <text:s text:c="5"/></text:p>
      <text:p text:style-name="P1">And there's forty shades of green.</text:p>
      <text:p text:style-name="P1"/>
      <text:p text:style-name="P1"><text:s text:c="2"/>D <text:s text:c="29"/>G <text:s text:c="18"/></text:p>
      <text:p text:style-name="P1">I close my eyes and picture, the emerald of the sea</text:p>
      <text:p text:style-name="P1"><text:s text:c="9"/>G <text:s text:c="15"/>D <text:s text:c="7"/></text:p>
      <text:p text:style-name="P1">From the fishing boats at Dingle,</text:p>
      <text:p text:style-name="P1"><text:s text:c="7"/>E7 <text:s text:c="13"/>A7 <text:s text:c="3"/></text:p>
      <text:p text:style-name="P1">To the shores of Duna' dee</text:p>
      <text:p text:style-name="P1"><text:s text:c="2"/>D <text:s text:c="30"/>G <text:s text:c="18"/></text:p>
      <text:p text:style-name="P1">I miss the river Shannon, and the folks at Skipparee</text:p>
      <text:p text:style-name="P1"><text:s text:c="4"/>G <text:s text:c="16"/>D <text:s text:c="8"/></text:p>
      <text:p text:style-name="P1">The moorlands and the meadows,</text:p>
      <text:p text:style-name="P1"><text:s text:c="11"/>A7 <text:s text:c="13"/>D <text:s text:c="5"/></text:p>
      <text:p text:style-name="P1">With their forty shades of green</text:p>
      <text:p text:style-name="P1"/>
      <text:p text:style-name="P8">Chorus</text:p>
      <text:p text:style-name="P7"><text:s text:c="4"/>G <text:s text:c="12"/>A7 <text:s text:c="13"/>D <text:s text:c="14"/></text:p>
      <text:p text:style-name="P7">But most of all I miss a girl, in Tipperary Town</text:p>
      <text:p text:style-name="P7"><text:s text:c="4"/>G <text:s text:c="12"/>A7 <text:s text:c="15"/>D <text:s text:c="11"/>A7 <text:s text:c="4"/></text:p>
      <text:p text:style-name="P7">And most of all I miss her lips, as soft as eiderdown</text:p>
      <text:p text:style-name="P7"><text:s/>D <text:s text:c="29"/>G <text:s text:c="26"/></text:p>
      <text:p text:style-name="P7">Again I want to see and do, the things we've done and seen</text:p>
      <text:p text:style-name="P7"><text:s text:c="10"/>G <text:s text:c="17"/>D <text:s text:c="8"/></text:p>
      <text:p text:style-name="P7">Where the breeze is sweet as Shalimar</text:p>
      <text:p text:style-name="P7"><text:s text:c="12"/>A7 <text:s text:c="13"/>D <text:s text:c="5"/></text:p>
      <text:p text:style-name="P7">And there's forty shades of green</text:p>
      <text:p text:style-name="P7"/>
      <text:p text:style-name="P9">Instrumental:</text:p>
      <text:p text:style-name="P7"><text:s text:c="10"/>G <text:s text:c="17"/>D <text:s text:c="8"/></text:p>
      <text:p text:style-name="P7">Where the breeze is sweet as Shalimar</text:p>
      <text:p text:style-name="P7"><text:s text:c="12"/>A7 <text:s text:c="13"/>D <text:s text:c="5"/></text:p>
      <text:p text:style-name="P7">And there's forty shades of green</text:p>
      <text:p text:style-name="P1"/>
      <text:p text:style-name="P1"><text:s text:c="2"/>D <text:s text:c="34"/>G <text:s text:c="22"/></text:p>
      <text:p text:style-name="P1">I wish that I could spend an hour, at Dublin's churning surf</text:p>
      <text:p text:style-name="P1"><text:s text:c="22"/>D <text:s text:c="17"/>E7 <text:s text:c="16"/>A7 <text:s text:c="4"/></text:p>
      <text:p text:style-name="P1">I'd love to watch the farmers, drain the bogs and spade the turf</text:p>
      <text:p text:style-name="P1"><text:s text:c="3"/>D <text:s text:c="30"/>G <text:s text:c="21"/></text:p>
      <text:p text:style-name="P1">To see again the thatching, of the straw the women glean</text:p>
      <text:p text:style-name="P1"><text:s text:c="4"/>G <text:s text:c="16"/>D <text:s text:c="15"/>A7 <text:s text:c="13"/>D <text:s text:c="5"/></text:p>
      <text:p text:style-name="P1">I'd walk from Cork to Lian, to see the forty shades of green. <text:span text:style-name="T1">Chorus</text:span></text:p>
      <text:p text:style-name="P1"/>
      <text:p text:style-name="P5">Outro</text:p>
      <text:p text:style-name="P1"><text:s text:c="12"/>A7 <text:s text:c="13"/>D</text:p>
      <text:p text:style-name="P1">And there's forty shades of * gre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30:36.849000000</meta:creation-date>
    <dc:date>2020-07-07T14:54:48.309000000</dc:date>
    <meta:editing-duration>PT1H31M52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2" meta:word-count="486" meta:character-count="3820" meta:non-whitespace-character-count="1782"/>
  </office:meta>
</office:document-meta>
</file>