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chords">
      <style:text-properties style:font-name="Arial1" fo:font-size="13pt" style:font-size-asian="13pt" style:font-size-complex="13pt"/>
    </style:style>
    <style:style style:name="P3" style:family="paragraph" style:parent-style-name="chords">
      <style:text-properties style:font-name="Arial1" fo:font-size="13pt" officeooo:paragraph-rsid="001a7897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23282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23282e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8pt" style:text-underline-style="none" style:font-size-asian="7pt" style:font-size-complex="8pt"/>
    </style:style>
    <style:style style:name="P8" style:family="paragraph" style:parent-style-name="Standard">
      <style:text-properties style:font-name="Arial1" fo:font-size="8pt" style:text-underline-style="none" officeooo:paragraph-rsid="001a7897" style:font-size-asian="7pt" style:font-size-complex="8pt"/>
    </style:style>
    <style:style style:name="P9" style:family="paragraph" style:parent-style-name="Standard">
      <style:text-properties style:font-name="Arial1" style:text-underline-style="none" fo:font-weight="bold" officeooo:rsid="001a7897" officeooo:paragraph-rsid="001c6fc9" style:font-weight-asian="bold" style:font-weight-complex="bold"/>
    </style:style>
    <style:style style:name="P10" style:family="paragraph" style:parent-style-name="Standard">
      <style:text-properties style:font-name="Arial1" fo:font-size="10pt" style:text-underline-style="none" style:font-size-asian="8.75pt" style:font-size-complex="10pt"/>
    </style:style>
    <style:style style:name="P11" style:family="paragraph" style:parent-style-name="Standard">
      <style:text-properties style:font-name="Arial1" fo:font-size="10pt" style:text-underline-style="none" officeooo:paragraph-rsid="001a7897" style:font-size-asian="8.75pt" style:font-size-complex="10pt"/>
    </style:style>
    <style:style style:name="P12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3" style:family="paragraph" style:parent-style-name="Standard">
      <style:text-properties style:font-name="Arial1" fo:font-size="13pt" style:text-underline-style="none" officeooo:paragraph-rsid="001a7897" style:font-size-asian="13pt" style:font-size-complex="13pt"/>
    </style:style>
    <style:style style:name="P14" style:family="paragraph" style:parent-style-name="Standard">
      <style:text-properties style:font-name="Arial1" fo:font-size="13pt" style:text-underline-style="none" fo:font-weight="bold" officeooo:rsid="001a7897" officeooo:paragraph-rsid="001c6fc9" style:font-size-asian="13pt" style:font-weight-asian="bold" style:font-size-complex="13pt" style:font-weight-complex="bold"/>
    </style:style>
    <style:style style:name="P15" style:family="paragraph" style:parent-style-name="lyrics">
      <style:text-properties style:font-name="Arial1" fo:font-size="13pt" style:font-size-asian="13pt" style:font-size-complex="13pt"/>
    </style:style>
    <style:style style:name="P16" style:family="paragraph" style:parent-style-name="lyrics">
      <style:text-properties style:font-name="Arial1" fo:font-size="13pt" officeooo:paragraph-rsid="001a7897" style:font-size-asian="13pt" style:font-size-complex="13pt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1fd4bb" style:font-weight-asian="bold" style:font-weight-complex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officeooo:rsid="001c6fc9"/>
    </style:style>
    <style:style style:name="T5" style:family="text">
      <style:text-properties fo:font-size="13pt" officeooo:rsid="001c6fc9" style:font-size-asian="13pt" style:font-size-complex="13pt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c6fc9" fo:background-color="transparent" loext:char-shading-value="0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fd4bb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282e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style:text-underline-style="none" fo:font-weight="bold" style:font-weight-asian="bold" style:font-weight-complex="bold"/>
    </style:style>
    <style:style style:name="T15" style:family="text">
      <style:text-properties style:font-name="Arial1" style:text-underline-style="none" fo:font-weight="bold" officeooo:rsid="001fd4b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rankie and Johnny (<text:span text:style-name="T4">Traditional Adapt. By </text:span>Hughie Cannon, <text:span text:style-name="T4">1904</text:span>) (C)</text:p>
      <text:p text:style-name="P1"><text:a xlink:type="simple" xlink:href="https://www.youtube.com/watch?v=QQ_8KUtratw" office:target-frame-name="_blank" xlink:show="new" text:style-name="Internet_20_link" text:visited-style-name="Visited_20_Internet_20_Link"><text:span text:style-name="T3">Frankie and Johnny</text:span></text:a><text:span text:style-name="T1"> by Jimmie Rodgers </text:span><text:span text:style-name="T2">(C @ 83)</text:span></text:p>
      <text:p text:style-name="P7"/>
      <text:p text:style-name="P9"><text:span text:style-name="T6">Intro</text:span><text:span text:style-name="T7"> <text:s/></text:span><text:span text:style-name="T8">(Four Measures)</text:span> <text:s text:c="2"/><text:span text:style-name="T5">C</text:span></text:p>
      <text:p text:style-name="P10"/>
      <text:p text:style-name="P2">C <text:s text:c="80"/>C7</text:p>
      <text:p text:style-name="P15">Frankie and Johnny were lovers, oh how they could love.</text:p>
      <text:p text:style-name="P2"><text:s text:c="9"/>F <text:s text:c="82"/>C</text:p>
      <text:p text:style-name="P15">They promised to be true to each other, true as the stars a-bove.</text:p>
      <text:p text:style-name="P2"><text:s text:c="20"/>G7 <text:s text:c="38"/>C <text:s text:c="4"/>F <text:s text:c="2"/>C </text:p>
      <text:p text:style-name="P15">He was her man, he wouldn't do her no wrong.</text:p>
      <text:p text:style-name="P12"/>
      <text:p text:style-name="P2">C <text:s text:c="74"/>C7</text:p>
      <text:p text:style-name="P15">Frankie went down to the corner, to get a pint of beer.</text:p>
      <text:p text:style-name="P2"><text:s text:c="8"/>F <text:s text:c="82"/>C</text:p>
      <text:p text:style-name="P15">She asked that old bartender, "has my lovin' Johnny been here?"</text:p>
      <text:p text:style-name="P2"><text:s text:c="14"/>G7 <text:s text:c="38"/>C <text:s text:c="4"/>F <text:s text:c="2"/>C </text:p>
      <text:p text:style-name="P15">He's my man, he wouldn't do me no wrong. <text:s text:c="4"/></text:p>
      <text:p text:style-name="P12"/>
      <text:p text:style-name="P2">C <text:s text:c="88"/>C7</text:p>
      <text:p text:style-name="P15">Well, I ain't gonna tell you no story, ain't gonna tell you no lie.</text:p>
      <text:p text:style-name="P2"><text:s text:c="9"/>F <text:s text:c="70"/>C</text:p>
      <text:p text:style-name="P15">He's here bout' an hour ago with a gal named Nelly Blie.</text:p>
      <text:p text:style-name="P2"><text:s text:c="27"/>G7 <text:s text:c="32"/>C <text:s text:c="4"/>F <text:s text:c="2"/>C </text:p>
      <text:p text:style-name="P15">He may be your man, but he's doin' you wrong. <text:s text:c="4"/></text:p>
      <text:p text:style-name="P12"/>
      <text:p text:style-name="P2">C <text:s text:c="76"/>C7</text:p>
      <text:p text:style-name="P15">Frankie went down to the hotel, didn't go there for fun.</text:p>
      <text:p text:style-name="P2"><text:s text:c="12"/>F <text:s text:c="66"/>C</text:p>
      <text:p text:style-name="P15">Under neath her red kimono, she was packin' a 44 gun</text:p>
      <text:p text:style-name="P2"><text:s text:c="21"/>G7 <text:s text:c="36"/>C <text:s text:c="4"/>F <text:s text:c="2"/>C </text:p>
      <text:p text:style-name="P15">To shoot her man, cause he's doin' her wrong. <text:s text:c="4"/></text:p>
      <text:p text:style-name="P12"/>
      <text:p text:style-name="P2">C <text:s text:c="88"/>C7</text:p>
      <text:p text:style-name="P15">Johnny took off his Stetson hat, Said, "Baby please don't shoot!"</text:p>
      <text:p text:style-name="P2"><text:s text:c="21"/>F <text:s text:c="68"/>C</text:p>
      <text:p text:style-name="P15">She put her finger on the trigger and the gun went Blooty-Too!</text:p>
      <text:p text:style-name="P2"><text:s text:c="23"/>G7 <text:s text:c="41"/>C <text:s text:c="4"/>F <text:s text:c="2"/>C </text:p>
      <text:p text:style-name="P15">She killed her man, cause he was doin' her wrong.</text:p>
      <text:p text:style-name="P12"/>
      <text:p text:style-name="P2">C <text:s text:c="72"/>C7</text:p>
      <text:p text:style-name="P15">That's the end of my story, that's the end of my song.</text:p>
      <text:p text:style-name="P2"><text:s text:c="16"/>F <text:s text:c="80"/>C</text:p>
      <text:p text:style-name="P15">They got Frankie in the county jail and the gal's been there so long.</text:p>
      <text:p text:style-name="P2"><text:s text:c="23"/>G7 <text:s text:c="41"/>C <text:s text:c="4"/>F <text:s text:c="2"/>C </text:p>
      <text:p text:style-name="P15">She killed her man, cause he was doin' her wrong. <text:s text:c="4"/></text:p>
      <text:p text:style-name="P2"><text:s text:c="23"/>G7 <text:s text:c="41"/>C <text:s text:c="4"/>F <text:s text:c="2"/>C </text:p>
      <text:p text:style-name="P15">She killed her man, cause he was doin' her wrong.</text:p>
      <text:p text:style-name="P6"><text:soft-page-break/>Frankie and Johnny (<text:span text:style-name="T4">Traditional Adapt. By </text:span>Hughie Cannon, <text:span text:style-name="T4">1904</text:span>) (<text:span text:style-name="T12">G</text:span>)</text:p>
      <text:p text:style-name="P4"><text:a xlink:type="simple" xlink:href="https://www.youtube.com/watch?v=QQ_8KUtratw" office:target-frame-name="_blank" xlink:show="new" text:style-name="Internet_20_link" text:visited-style-name="Visited_20_Internet_20_Link">Frankie and Johnny</text:a><text:span text:style-name="T2"> by Jimmie Rodgers (C @ 83)</text:span></text:p>
      <text:p text:style-name="P8"/>
      <text:p text:style-name="P14"><text:span text:style-name="T6">Intro</text:span><text:span text:style-name="T7"> <text:s/></text:span><text:span text:style-name="T8">(Four Measures)</text:span> <text:s text:c="2"/><text:span text:style-name="T4">G</text:span></text:p>
      <text:p text:style-name="P11"/>
      <text:p text:style-name="P3">G <text:s text:c="80"/>G7</text:p>
      <text:p text:style-name="P16">Frankie and Johnny were lovers, oh how they could love.</text:p>
      <text:p text:style-name="P3"><text:s text:c="9"/>C <text:s text:c="82"/>G</text:p>
      <text:p text:style-name="P16">They promised to be true to each other, true as the stars a-bove.</text:p>
      <text:p text:style-name="P3"><text:s text:c="20"/>D7 <text:s text:c="38"/>G <text:s text:c="4"/>C <text:s text:c="2"/>G </text:p>
      <text:p text:style-name="P16">He was her man, he wouldn't do her no wrong.</text:p>
      <text:p text:style-name="P13"/>
      <text:p text:style-name="P3">G <text:s text:c="74"/>G7</text:p>
      <text:p text:style-name="P16">Frankie went down to the corner, to get a pint of beer.</text:p>
      <text:p text:style-name="P3"><text:s text:c="8"/>C <text:s text:c="82"/>G</text:p>
      <text:p text:style-name="P16">She asked that old bartender, "has my lovin' Johnny been here?"</text:p>
      <text:p text:style-name="P3"><text:s text:c="14"/>D7 <text:s text:c="38"/>G <text:s text:c="4"/>C <text:s text:c="2"/>G </text:p>
      <text:p text:style-name="P16">He's my man, he wouldn't do me no wrong. <text:s text:c="4"/></text:p>
      <text:p text:style-name="P13"/>
      <text:p text:style-name="P3">G <text:s text:c="88"/>G7</text:p>
      <text:p text:style-name="P16">Well, I ain't gonna tell you no story, ain't gonna tell you no lie.</text:p>
      <text:p text:style-name="P3"><text:s text:c="9"/>C <text:s text:c="70"/>G</text:p>
      <text:p text:style-name="P16">He's here bout' an hour ago with a gal named Nelly Blie.</text:p>
      <text:p text:style-name="P3"><text:s text:c="27"/>D7 <text:s text:c="32"/>G <text:s text:c="4"/>C <text:s text:c="2"/>G </text:p>
      <text:p text:style-name="P16">He may be your man, but he's doin' you wrong. <text:s text:c="4"/></text:p>
      <text:p text:style-name="P13"/>
      <text:p text:style-name="P3">G <text:s text:c="76"/>G7</text:p>
      <text:p text:style-name="P16">Frankie went down to the hotel, didn't go there for fun.</text:p>
      <text:p text:style-name="P3"><text:s text:c="12"/>C <text:s text:c="66"/>G</text:p>
      <text:p text:style-name="P16">Under neath her red kimono, she was packin' a 44 gun</text:p>
      <text:p text:style-name="P3"><text:s text:c="21"/>D7 <text:s text:c="36"/>G <text:s text:c="4"/>C <text:s text:c="2"/>G </text:p>
      <text:p text:style-name="P16">To shoot her man, cause he's doin' her wrong. <text:s text:c="4"/></text:p>
      <text:p text:style-name="P13"/>
      <text:p text:style-name="P3">G <text:s text:c="88"/>G7</text:p>
      <text:p text:style-name="P16">Johnny took off his Stetson hat, Said, "Baby please don't shoot!"</text:p>
      <text:p text:style-name="P3"><text:s text:c="21"/>C <text:s text:c="68"/>G</text:p>
      <text:p text:style-name="P16">She put her finger on the trigger and the gun went Blooty-Too!</text:p>
      <text:p text:style-name="P3"><text:s text:c="23"/>D7 <text:s text:c="41"/>G <text:s text:c="4"/>C <text:s text:c="2"/>G </text:p>
      <text:p text:style-name="P16">She killed her man, cause he was doin' her wrong.</text:p>
      <text:p text:style-name="P13"/>
      <text:p text:style-name="P3">G <text:s text:c="72"/>G7</text:p>
      <text:p text:style-name="P16">That's the end of my story, that's the end of my song.</text:p>
      <text:p text:style-name="P3"><text:s text:c="16"/>C <text:s text:c="80"/>G</text:p>
      <text:p text:style-name="P16">They got Frankie in the county jail and the gal's been there so long.</text:p>
      <text:p text:style-name="P3"><text:s text:c="23"/>D7 <text:s text:c="41"/>G <text:s text:c="4"/>C <text:s text:c="2"/>G </text:p>
      <text:p text:style-name="P16">She killed her man, cause he was doin' her wrong. <text:s text:c="4"/></text:p>
      <text:p text:style-name="P3"><text:s text:c="23"/>D7 <text:s text:c="41"/>G <text:s text:c="4"/>C <text:s text:c="2"/>G </text:p>
      <text:p text:style-name="P16">She killed her man, cause he was doin' her wro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5:08:25.241000000</meta:creation-date>
    <dc:date>2022-10-15T16:55:21.490000000</dc:date>
    <meta:editing-duration>PT13M20S</meta:editing-duration>
    <meta:editing-cycles>5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82" meta:word-count="572" meta:character-count="5526" meta:non-whitespace-character-count="2054"/>
  </office:meta>
</office:document-meta>
</file>