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break-before="page"/>
      <style:text-properties style:font-name="Arial"/>
    </style:style>
    <style:style style:name="P3" style:family="paragraph" style:parent-style-name="Text_20_body">
      <style:paragraph-properties fo:text-align="end" style:justify-single-word="false"/>
      <style:text-properties fo:font-size="7.5pt" fo:font-weight="bold"/>
    </style:style>
    <style:style style:name="P4" style:family="paragraph" style:parent-style-name="Text_20_body" style:list-style-name="L1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93in" fo:border-left="none" fo:border-right="none" fo:border-top="none" fo:border-bottom="0.06pt solid #e0e0e0"/>
      <style:text-properties style:font-name="Arial" officeooo:paragraph-rsid="000be40f"/>
    </style:style>
    <style:style style:name="P5" style:family="paragraph" style:parent-style-name="Text_20_body" style:list-style-name="L1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93in" fo:border-left="none" fo:border-right="none" fo:border-top="none" fo:border-bottom="0.06pt solid #e0e0e0"/>
      <style:text-properties officeooo:paragraph-rsid="000be40f"/>
    </style:style>
    <style:style style:name="T1" style:family="text">
      <style:text-properties fo:color="#000000" style:text-line-through-style="none" style:text-line-through-type="none" fo:font-size="9pt" style:text-underline-style="none" fo:font-weight="bold" style:text-blinking="false" fo:background-color="#feedda" loext:char-shading-value="0" loext:padding="0in" loext:border="none"/>
    </style:style>
    <style:style style:name="T2" style:family="text">
      <style:text-properties fo:color="#000000" style:text-line-through-style="none" style:text-line-through-type="none" fo:font-size="9pt" style:text-underline-style="none" fo:font-weight="bold" style:text-blinking="false" fo:background-color="#fcfcfc" loext:char-shading-value="0" loext:padding="0in" loext:border="none"/>
    </style:style>
    <style:style style:name="T3" style:family="text">
      <style:text-properties fo:color="#000000" style:text-line-through-style="none" style:text-line-through-type="none" fo:font-size="9pt" style:text-underline-style="none" style:text-blinking="false" fo:background-color="#feedda" loext:char-shading-value="0" loext:padding="0in" loext:border="none"/>
    </style:style>
    <style:style style:name="T4" style:family="text">
      <style:text-properties fo:color="#000000" style:text-line-through-style="none" style:text-line-through-type="none" fo:font-size="9pt" style:text-underline-style="none" style:text-blinking="false" fo:background-color="#fcfcfc" loext:char-shading-value="0" loext:padding="0in" loext:border="none"/>
    </style:style>
    <style:style style:name="T5" style:family="text">
      <style:text-properties loext:padding="0in" loext:border="none"/>
    </style:style>
    <style:style style:name="fr1" style:family="graphic" style:parent-style-name="Frame">
      <style:graphic-properties fo:margin-left="4.3752in" fo:margin-right="0in" fo:margin-top="0.052in" fo:margin-bottom="0in" style:wrap="run-through" style:number-wrapped-paragraphs="no-limit" style:vertical-pos="top" style:vertical-rel="char" style:horizontal-pos="left" style:horizontal-rel="char" fo:padding="0in" fo:border="none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eight Train</text:p>
      <text:p text:style-name="P1">Elizabeth Cotton (ca. 1906-1912)</text:p>
      <text:p text:style-name="P1"/>
      <text:p text:style-name="P1">Elizabeth Cotton:</text:p>
      <text:p text:style-name="P1">https://www.youtube.com/watch?v=IUK8emiWabU <text:s/>(Capo 4)</text:p>
      <text:p text:style-name="P1"><text:s text:c="8"/></text:p>
      <text:p text:style-name="P1">INTRO: </text:p>
      <text:p text:style-name="P1">E7 <text:s text:c="3"/>E7 <text:s text:c="3"/>F <text:s text:c="2"/>F</text:p>
      <text:p text:style-name="P1">C <text:s text:c="2"/>G7 <text:s text:c="3"/>C <text:s text:c="2"/>C </text:p>
      <text:p text:style-name="P1"><text:s text:c="14"/></text:p>
      <text:p text:style-name="P1">C <text:s text:c="28"/>G7 <text:s text:c="15"/></text:p>
      <text:p text:style-name="P1">Freight train, Freight train, running so fast</text:p>
      <text:p text:style-name="P1">G7 <text:s text:c="27"/>C <text:s text:c="11"/></text:p>
      <text:p text:style-name="P1">Freight train, Freight train, run so fast</text:p>
      <text:p text:style-name="P1">E7 <text:s text:c="20"/>F <text:s text:c="12"/></text:p>
      <text:p text:style-name="P1">Please don’t tell what train I'm on</text:p>
      <text:p text:style-name="P1"><text:s text:c="8"/>C <text:s text:c="14"/>G7 <text:s text:c="8"/>C <text:s text:c="4"/></text:p>
      <text:p text:style-name="P1">So they won’t know what route I’ve gone</text:p>
      <text:p text:style-name="P1"/>
      <text:p text:style-name="P1">C <text:s text:c="17"/>G7 <text:s text:c="11"/></text:p>
      <text:p text:style-name="P1">When I am dead and in my grave</text:p>
      <text:p text:style-name="P1">G7 <text:s text:c="16"/>C <text:s text:c="12"/></text:p>
      <text:p text:style-name="P1">No more good times here I crave</text:p>
      <text:p text:style-name="P1">E7 <text:s text:c="20"/>F <text:s text:c="13"/></text:p>
      <text:p text:style-name="P1">Place the stones at my head and feet</text:p>
      <text:p text:style-name="P1"><text:s text:c="10"/>C <text:s text:c="12"/>G7 <text:s text:c="5"/>C <text:s text:c="6"/></text:p>
      <text:p text:style-name="P1">Tell them all that I’ve gone to sleep.</text:p>
      <text:p text:style-name="P1"/>
      <text:p text:style-name="P1">E7 <text:s text:c="3"/>E7 <text:s text:c="3"/>F <text:s text:c="2"/>F </text:p>
      <text:p text:style-name="P1">C <text:s text:c="2"/>G7 <text:s text:c="3"/>C <text:s text:c="2"/>C </text:p>
      <text:p text:style-name="P1"><text:s text:c="14"/></text:p>
      <text:p text:style-name="P1">C <text:s text:c="28"/>G7 <text:s text:c="15"/></text:p>
      <text:p text:style-name="P1">Freight train, Freight train, running so fast</text:p>
      <text:p text:style-name="P1">G7 <text:s text:c="27"/>C <text:s text:c="11"/></text:p>
      <text:p text:style-name="P1">Freight train, Freight train, run so fast</text:p>
      <text:p text:style-name="P1">E7 <text:s text:c="20"/>F <text:s text:c="12"/></text:p>
      <text:p text:style-name="P1">Please don’t tell what train I'm on</text:p>
      <text:p text:style-name="P1"><text:s text:c="3"/>C <text:s text:c="9"/>G7 <text:s text:c="18"/>C <text:s text:c="4"/></text:p>
      <text:p text:style-name="P1">So they won’t know what route I’ve gone</text:p>
      <text:p text:style-name="P1"/>
      <text:p text:style-name="P1">C <text:s text:c="15"/>G7 <text:s text:c="12"/></text:p>
      <text:p text:style-name="P1">When I die, Lord bury me deep</text:p>
      <text:p text:style-name="P1">G7 <text:s text:c="13"/>C <text:s text:c="15"/></text:p>
      <text:p text:style-name="P1">Way down on old Chestnut street</text:p>
      <text:p text:style-name="P1">E7 <text:s text:c="17"/>F <text:s text:c="8"/></text:p>
      <text:p text:style-name="P1">Then I can hear old Number 9</text:p>
      <text:p text:style-name="P1"><text:s text:c="7"/>C <text:s text:c="4"/>G7 <text:s text:c="5"/>C <text:s text:c="3"/></text:p>
      <text:p text:style-name="P1">As she comes rolling by.</text:p>
      <text:p text:style-name="P1"/>
      <text:p text:style-name="P1"><text:soft-page-break/>E7 <text:s text:c="3"/>E7 <text:s text:c="3"/>F <text:s text:c="2"/>F </text:p>
      <text:p text:style-name="P1">C <text:s text:c="2"/>G7 <text:s text:c="3"/>C <text:s text:c="2"/>C </text:p>
      <text:p text:style-name="P1"><text:s text:c="14"/></text:p>
      <text:p text:style-name="P1"/>
      <text:p text:style-name="P1"/>
      <text:p text:style-name="P1"/>
      <text:p text:style-name="P1"/>
      <text:p text:style-name="P1">= = = = = </text:p>
      <text:p text:style-name="P1"/>
      <text:p text:style-name="P1"/>
      <text:p text:style-name="P1"/>
      <text:p text:style-name="P1">Freight Train</text:p>
      <text:p text:style-name="P1">Elizabeth Cotton (ca. 1906-1912)</text:p>
      <text:p text:style-name="P1"/>
      <text:p text:style-name="P1">Elizabeth Cotton:</text:p>
      <text:p text:style-name="P1">https://www.youtube.com/watch?v=IUK8emiWabU <text:s/>(Capo 4)</text:p>
      <text:p text:style-name="P1"/>
      <text:p text:style-name="P1"><text:s text:c="6"/></text:p>
      <text:p text:style-name="P1">INTRO: <text:s/></text:p>
      <text:p text:style-name="P1">B7 <text:s text:c="3"/>B7 <text:s text:c="3"/>C <text:s text:c="2"/>C </text:p>
      <text:p text:style-name="P1">G <text:s text:c="2"/>D7 <text:s text:c="3"/>G <text:s text:c="2"/>G </text:p>
      <text:p text:style-name="P1"><text:s text:c="14"/></text:p>
      <text:p text:style-name="P1">G <text:s text:c="28"/>D7</text:p>
      <text:p text:style-name="P1">Freight train, Freight train, running so fast</text:p>
      <text:p text:style-name="P1">D7 <text:s text:c="27"/>G</text:p>
      <text:p text:style-name="P1">Freight train, Freight train, run so fast</text:p>
      <text:p text:style-name="P1">B7 <text:s text:c="20"/>C</text:p>
      <text:p text:style-name="P1">Please don’t tell what train I'm on</text:p>
      <text:p text:style-name="P1"><text:s text:c="8"/>G <text:s text:c="14"/>D7 <text:s text:c="8"/>G</text:p>
      <text:p text:style-name="P1">So they won’t know what route I’ve gone</text:p>
      <text:p text:style-name="P1"/>
      <text:p text:style-name="P1">G <text:s text:c="17"/>D7</text:p>
      <text:p text:style-name="P1">When I am dead and in my grave</text:p>
      <text:p text:style-name="P1">D7 <text:s text:c="16"/>G</text:p>
      <text:p text:style-name="P1">No more good times here I crave</text:p>
      <text:p text:style-name="P1">B7 <text:s text:c="20"/>C</text:p>
      <text:p text:style-name="P1">Place the stones at my head and feet</text:p>
      <text:p text:style-name="P1"><text:s text:c="10"/>G <text:s text:c="12"/>D7 <text:s text:c="5"/>G</text:p>
      <text:p text:style-name="P1">Tell them all that I’ve gone to sleep.</text:p>
      <text:p text:style-name="P1"/>
      <text:p text:style-name="P1">B7 <text:s text:c="3"/>B7 <text:s text:c="3"/>C <text:s text:c="2"/>C </text:p>
      <text:p text:style-name="P1">G <text:s text:c="2"/>D7 <text:s text:c="3"/>G <text:s text:c="2"/>G </text:p>
      <text:p text:style-name="P1"><text:s text:c="14"/></text:p>
      <text:p text:style-name="P1">G <text:s text:c="28"/>D7</text:p>
      <text:p text:style-name="P1">Freight train, Freight train, running so fast</text:p>
      <text:p text:style-name="P1">D7 <text:s text:c="27"/>G</text:p>
      <text:p text:style-name="P1">Freight train, Freight train, run so fast</text:p>
      <text:p text:style-name="P1">B7 <text:s text:c="20"/>C</text:p>
      <text:p text:style-name="P1">Please don’t tell what train I'm on</text:p>
      <text:p text:style-name="P1"><text:soft-page-break/><text:s text:c="4"/>G <text:s text:c="9"/>D7 <text:s text:c="18"/>G </text:p>
      <text:p text:style-name="P1">So they won’t know what route I’ve gone</text:p>
      <text:p text:style-name="P1"/>
      <text:p text:style-name="P1">G <text:s text:c="15"/>D7</text:p>
      <text:p text:style-name="P1">When I die, Lord bury me deep</text:p>
      <text:p text:style-name="P1">D7 <text:s text:c="13"/>G</text:p>
      <text:p text:style-name="P1">Way down on old Chestnut street</text:p>
      <text:p text:style-name="P1">B7 <text:s text:c="17"/>C</text:p>
      <text:p text:style-name="P1">Then I can hear old Number 9</text:p>
      <text:p text:style-name="P1"><text:s text:c="7"/>G <text:s text:c="4"/>D7 <text:s text:c="5"/>G</text:p>
      <text:p text:style-name="P1">As she comes rolling by.</text:p>
      <text:p text:style-name="P1"/>
      <text:p text:style-name="P1">Outro:</text:p>
      <text:p text:style-name="P1">B7 <text:s text:c="3"/>B7 <text:s text:c="3"/>C <text:s text:c="2"/>C </text:p>
      <text:p text:style-name="P1">G <text:s text:c="2"/>D7 <text:s text:c="3"/>G <text:s text:c="2"/>G </text:p>
      <text:p text:style-name="P1"/>
      <text:p text:style-name="P1"/>
      <text:p text:style-name="P1"/>
      <text:p text:style-name="P2"/>
      <text:list xml:id="list3829189304" text:style-name="L1">
        <text:list-item>
          <text:p text:style-name="P5"><text:a xlink:type="simple" xlink:href="https://www.yourchords.com/994289/Elizabeth-Cotten/Freight-Train/" text:style-name="Internet_20_link" text:visited-style-name="Visited_20_Internet_20_Link"><text:span text:style-name="T2">Freight Train</text:span></text:a></text:p>
        </text:list-item>
        <text:list-item>
          <text:p text:style-name="P5"><text:a xlink:type="simple" xlink:href="https://www.yourchords.com/994290/Elizabeth-Cotten/Freight-Train-ver-2/" text:style-name="Internet_20_link" text:visited-style-name="Visited_20_Internet_20_Link"><text:span text:style-name="T2">Freight Train</text:span></text:a><text:a xlink:type="simple" xlink:href="https://www.yourchords.com/994290/Elizabeth-Cotten/Freight-Train-ver-2/" text:style-name="Internet_20_link" text:visited-style-name="Visited_20_Internet_20_Link"><text:span text:style-name="T4"> (ver 2)</text:span></text:a></text:p>
        </text:list-item>
        <text:list-item>
          <text:p text:style-name="P5"><text:a xlink:type="simple" xlink:href="https://www.yourchords.com/272926/Elizabeth-Cotten/Freight-Train-ver-2-Chords/" text:style-name="Internet_20_link" text:visited-style-name="Visited_20_Internet_20_Link"><text:span text:style-name="T2">Freight Train</text:span></text:a><text:a xlink:type="simple" xlink:href="https://www.yourchords.com/272926/Elizabeth-Cotten/Freight-Train-ver-2-Chords/" text:style-name="Internet_20_link" text:visited-style-name="Visited_20_Internet_20_Link"><text:span text:style-name="T4"> (ver 2) Chords</text:span></text:a></text:p>
        </text:list-item>
        <text:list-item>
          <text:p text:style-name="P5"><text:a xlink:type="simple" xlink:href="https://www.yourchords.com/178780/Elizabeth-Cotten/Freight-Train-ver-2-Tab/" text:style-name="Internet_20_link" text:visited-style-name="Visited_20_Internet_20_Link"><text:span text:style-name="T2">Freight Train</text:span></text:a><text:a xlink:type="simple" xlink:href="https://www.yourchords.com/178780/Elizabeth-Cotten/Freight-Train-ver-2-Tab/" text:style-name="Internet_20_link" text:visited-style-name="Visited_20_Internet_20_Link"><text:span text:style-name="T4"> (ver 2) Tab</text:span></text:a></text:p>
        </text:list-item>
        <text:list-item>
          <text:p text:style-name="P5"><text:a xlink:type="simple" xlink:href="https://www.yourchords.com/994292/Elizabeth-Cotten/Freight-Train-ver-3/" text:style-name="Internet_20_link" text:visited-style-name="Visited_20_Internet_20_Link"><text:span text:style-name="T2">Freight Train</text:span></text:a><text:a xlink:type="simple" xlink:href="https://www.yourchords.com/994292/Elizabeth-Cotten/Freight-Train-ver-3/" text:style-name="Internet_20_link" text:visited-style-name="Visited_20_Internet_20_Link"><text:span text:style-name="T4"> (ver 3)</text:span></text:a></text:p>
        </text:list-item>
        <text:list-item>
          <text:p text:style-name="P5"><text:a xlink:type="simple" xlink:href="https://www.yourchords.com/272927/Elizabeth-Cotten/Freight-Train-ver-3-Chords/" text:style-name="Internet_20_link" text:visited-style-name="Visited_20_Internet_20_Link"><text:span text:style-name="T2">Freight Train</text:span></text:a><text:a xlink:type="simple" xlink:href="https://www.yourchords.com/272927/Elizabeth-Cotten/Freight-Train-ver-3-Chords/" text:style-name="Internet_20_link" text:visited-style-name="Visited_20_Internet_20_Link"><text:span text:style-name="T4"> (ver 3) Chords</text:span></text:a></text:p>
        </text:list-item>
        <text:list-item>
          <text:p text:style-name="P5"><text:a xlink:type="simple" xlink:href="https://www.yourchords.com/247961/Elizabeth-Cotten/Freight-Train-ver-3-Tab/" text:style-name="Internet_20_link" text:visited-style-name="Visited_20_Internet_20_Link"><text:span text:style-name="T2">Freight Train</text:span></text:a><text:a xlink:type="simple" xlink:href="https://www.yourchords.com/247961/Elizabeth-Cotten/Freight-Train-ver-3-Tab/" text:style-name="Internet_20_link" text:visited-style-name="Visited_20_Internet_20_Link"><text:span text:style-name="T4"> (ver 3) Tab</text:span></text:a></text:p>
        </text:list-item>
        <text:list-item>
          <text:p text:style-name="P5"><text:a xlink:type="simple" xlink:href="https://www.yourchords.com/994293/Elizabeth-Cotten/Freight-Train-ver-4/" text:style-name="Internet_20_link" text:visited-style-name="Visited_20_Internet_20_Link"><text:span text:style-name="T2">Freight Train</text:span></text:a><text:a xlink:type="simple" xlink:href="https://www.yourchords.com/994293/Elizabeth-Cotten/Freight-Train-ver-4/" text:style-name="Internet_20_link" text:visited-style-name="Visited_20_Internet_20_Link"><text:span text:style-name="T4"> (ver 4)</text:span></text:a></text:p>
        </text:list-item>
        <text:list-item>
          <text:p text:style-name="P5"><text:a xlink:type="simple" xlink:href="https://www.yourchords.com/272925/Elizabeth-Cotten/Freight-Train-ver-4-Tab/" text:style-name="Internet_20_link" text:visited-style-name="Visited_20_Internet_20_Link"><text:span text:style-name="T2">Freight Train</text:span></text:a><text:a xlink:type="simple" xlink:href="https://www.yourchords.com/272925/Elizabeth-Cotten/Freight-Train-ver-4-Tab/" text:style-name="Internet_20_link" text:visited-style-name="Visited_20_Internet_20_Link"><text:span text:style-name="T4"> (ver 4) Tab</text:span></text:a></text:p>
        </text:list-item>
        <text:list-item>
          <text:p text:style-name="P5"><text:a xlink:type="simple" xlink:href="https://www.yourchords.com/994296/Elizabeth-Cotten/Freight-Train-ver-5/" text:style-name="Internet_20_link" text:visited-style-name="Visited_20_Internet_20_Link"><text:span text:style-name="T2">Freight Train</text:span></text:a><text:a xlink:type="simple" xlink:href="https://www.yourchords.com/994296/Elizabeth-Cotten/Freight-Train-ver-5/" text:style-name="Internet_20_link" text:visited-style-name="Visited_20_Internet_20_Link"><text:span text:style-name="T4"> (ver 5)</text:span></text:a></text:p>
        </text:list-item>
        <text:list-item>
          <text:p text:style-name="P5"><text:a xlink:type="simple" xlink:href="https://www.yourchords.com/397251/Elizabeth-Cotten/Freight-Train-ver-5-Tab/" text:style-name="Internet_20_link" text:visited-style-name="Visited_20_Internet_20_Link"><text:span text:style-name="T2">Freight Train</text:span></text:a><text:a xlink:type="simple" xlink:href="https://www.yourchords.com/397251/Elizabeth-Cotten/Freight-Train-ver-5-Tab/" text:style-name="Internet_20_link" text:visited-style-name="Visited_20_Internet_20_Link"><text:span text:style-name="T4"> (ver 5) Tab</text:span></text:a></text:p>
        </text:list-item>
        <text:list-item>
          <text:p text:style-name="P5"><text:a xlink:type="simple" xlink:href="https://www.yourchords.com/994297/Elizabeth-Cotten/Freight-Train-ver-6/" text:style-name="Internet_20_link" text:visited-style-name="Visited_20_Internet_20_Link"><text:span text:style-name="T2">Freight Train</text:span></text:a><text:a xlink:type="simple" xlink:href="https://www.yourchords.com/994297/Elizabeth-Cotten/Freight-Train-ver-6/" text:style-name="Internet_20_link" text:visited-style-name="Visited_20_Internet_20_Link"><text:span text:style-name="T4"> (ver 6)</text:span></text:a></text:p>
        </text:list-item>
        <text:list-item>
          <text:p text:style-name="P5"><text:a xlink:type="simple" xlink:href="https://www.yourchords.com/627262/Elizabeth-Cotten/Freight-Train-ver-6-Tab/" text:style-name="Internet_20_link" text:visited-style-name="Visited_20_Internet_20_Link"><text:span text:style-name="T2">Freight Train</text:span></text:a><text:a xlink:type="simple" xlink:href="https://www.yourchords.com/627262/Elizabeth-Cotten/Freight-Train-ver-6-Tab/" text:style-name="Internet_20_link" text:visited-style-name="Visited_20_Internet_20_Link"><text:span text:style-name="T4"> (ver 6) Tab</text:span></text:a></text:p>
        </text:list-item>
        <text:list-item>
          <text:p text:style-name="P5"><text:a xlink:type="simple" xlink:href="https://www.yourchords.com/178781/Elizabeth-Cotten/Freight-Train-Chords/" text:style-name="Internet_20_link" text:visited-style-name="Visited_20_Internet_20_Link"><text:span text:style-name="T2">Freight Train</text:span></text:a><text:a xlink:type="simple" xlink:href="https://www.yourchords.com/178781/Elizabeth-Cotten/Freight-Train-Chords/" text:style-name="Internet_20_link" text:visited-style-name="Visited_20_Internet_20_Link"><text:span text:style-name="T4"> Chords</text:span></text:a></text:p>
        </text:list-item>
        <text:list-item>
          <text:p text:style-name="P4"><draw:frame draw:style-name="fr1" draw:name="Frame1" text:anchor-type="char" svg:width="0.2083in" draw:z-index="0"><draw:text-box fo:min-height="0.0161in"><text:p text:style-name="P3">5</text:p></draw:text-box></draw:frame><text:a xlink:type="simple" xlink:href="https://www.yourchords.com/150037/Elizabeth-Cotten/Freight-Train-Tab/" text:style-name="Internet_20_link" text:visited-style-name="Visited_20_Internet_20_Link"><text:span text:style-name="T1">Freight Train</text:span></text:a><text:a xlink:type="simple" xlink:href="https://www.yourchords.com/150037/Elizabeth-Cotten/Freight-Train-Tab/" text:style-name="Internet_20_link" text:visited-style-name="Visited_20_Internet_20_Link"><text:span text:style-name="T3"> Tab</text:span></text:a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13T10:56:35.182000000</meta:creation-date>
    <dc:date>2019-11-13T14:17:54</dc:date>
    <dc:creator>Douglas Anderson</dc:creator>
    <meta:editing-duration>PT3H26M35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4" meta:paragraph-count="111" meta:word-count="457" meta:character-count="3062" meta:non-whitespace-character-count="1649"/>
  </office:meta>
</office:document-meta>
</file>