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size-complex="10pt"/>
    </style:style>
    <style:style style:name="S1" style:family="section">
      <style:section-properties fo:margin-left="0in" fo:margin-right="0in" style:writing-mode="lr-tb"/>
    </style:style>
    <style:style style:name="P3" style:parent-style-name="Normal" style:family="paragraph">
      <style:paragraph-properties fo:margin-bottom="0in" fo:line-height="150%"/>
    </style:style>
    <style:style style:name="T4" style:parent-style-name="DefaultParagraphFont" style:family="text">
      <style:text-properties fo:color="#000000" style:letter-kerning="true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size="12pt" style:font-size-asian="12pt"/>
    </style:style>
    <style:style style:name="T32" style:parent-style-name="DefaultParagraphFont" style:family="text"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letter-kerning="true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1" style:parent-style-name="DefaultParagraphFont" style:family="text"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letter-kerning="true" fo:font-size="16pt" style:font-size-asian="16pt" style:font-size-complex="16pt"/>
    </style:style>
    <style:style style:name="T50" style:parent-style-name="DefaultParagraphFont" style:family="text">
      <style:text-properties style:font-name="Arial" style:font-name-complex="Arial" fo:font-size="12pt" style:font-size-asian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style:font-name="Arial" style:font-name-complex="Arial" fo:font-size="12pt" style:font-size-asian="12pt"/>
    </style:style>
    <style:style style:name="T61" style:parent-style-name="DefaultParagraphFont" style:family="text">
      <style:text-properties style:font-name="Arial" style:font-name-complex="Arial" fo:font-size="12pt" style:font-size-asian="12pt"/>
    </style:style>
    <style:style style:name="T62" style:parent-style-name="DefaultParagraphFont" style:family="text">
      <style:text-properties style:font-name="Arial" style:font-name-complex="Arial" fo:font-size="12pt" style:font-size-asian="12pt"/>
    </style:style>
    <style:style style:name="T63" style:parent-style-name="DefaultParagraphFont" style:family="text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size="12pt" style:font-size-asian="12pt"/>
    </style:style>
    <style:style style:name="T79" style:parent-style-name="DefaultParagraphFont" style:family="text">
      <style:text-properties style:font-name="Arial" style:font-name-complex="Arial" fo:font-size="12pt" style:font-size-asian="12pt"/>
    </style:style>
    <style:style style:name="T80" style:parent-style-name="DefaultParagraphFont" style:family="text"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1" style:parent-style-name="DefaultParagraphFont" style:family="text">
      <style:text-properties style:font-name="Arial" style:font-name-complex="Arial" fo:font-size="12pt" style:font-size-asian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4" style:parent-style-name="DefaultParagraphFont" style:family="text">
      <style:text-properties style:font-name="Arial" style:font-name-complex="Arial" fo:font-size="12pt" style:font-size-asian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0" style:parent-style-name="DefaultParagraphFont" style:family="text">
      <style:text-properties style:font-name="Arial" style:font-name-complex="Arial" fo:font-size="12pt" style:font-size-asian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style:punctuation-wrap="simple" fo:text-align="center" style:vertical-align="baseline" fo:margin-bottom="0.1111in"/>
    </style:style>
    <style:style style:name="T130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letter-kerning="true" fo:font-size="16pt" style:font-size-asian="16pt" style:font-size-complex="16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letter-kerning="true" fo:font-size="16pt" style:font-size-asian="16pt" style:font-size-complex="16pt"/>
    </style:style>
    <style:style style:name="T144" style:parent-style-name="DefaultParagraphFont" style:family="text">
      <style:text-properties style:font-name="Arial" style:font-name-complex="Arial" fo:font-size="12pt" style:font-size-asian="12pt"/>
    </style:style>
    <style:style style:name="T145" style:parent-style-name="DefaultParagraphFont" style:family="text">
      <style:text-properties style:font-name="Arial" style:font-name-complex="Arial" fo:font-size="12pt" style:font-size-asian="12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fo:color="#000000" style:letter-kerning="true" fo:font-size="16pt" style:font-size-asian="16pt" style:font-size-complex="16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letter-kerning="true" fo:font-size="16pt" style:font-size-asian="16pt" style:font-size-complex="16pt"/>
    </style:style>
    <style:style style:name="T156" style:parent-style-name="DefaultParagraphFont" style:family="text">
      <style:text-properties style:font-name="Arial" style:font-name-complex="Arial" fo:font-size="12pt" style:font-size-asian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Friday I’m in Love</text:p>
      <text:p text:style-name="P2">(Boris Williams / Porl Thompson / Perry Bamonte / Robert James Smith / Simon Johnathon Gallup)</text:p>
      <text:section text:name="Sect1" text:style-name="S1">
        <text:p text:style-name="P3"><draw:g draw:z-index="251659264" draw:name="Group 2" draw:id="id2" draw:style-name="a2" text:anchor-type="paragraph"><svg:title/><svg:desc/><draw:frame draw:id="id0" draw:style-name="a0" draw:name="Picture 2" svg:x="2.88542in" svg:y="0.52557in" svg:width="0.80417in" svg:height="1.03831in" style:rel-width="scale" style:rel-height="scale"><draw:image xlink:href="media/image1.gif" xlink:type="simple" xlink:show="embed" xlink:actuate="onLoad"/><svg:title/><svg:desc/></draw:frame><draw:frame draw:id="id1" draw:style-name="a1" draw:name="TextBox 4" svg:x="3.12076in" svg:y="0.25139in" svg:width="0.33333in" svg:height="0.55069in" style:rel-width="scale" style:rel-height="scale"><draw:text-box><text:p text:style-name="Normal"><text:span text:style-name="T4">C</text:span></text:p></draw:text-box><svg:title/><svg:desc/></draw:frame></draw:g><text:span text:style-name="T5">Intro: <text:s/></text:span><text:span text:style-name="T6">C</text:span><text:span text:style-name="T7"><text:s text:c="2"/></text:span><text:span text:style-name="T8">F</text:span><text:span text:style-name="T9"><text:s/></text:span><text:span text:style-name="T10">/</text:span><text:span text:style-name="T11"><text:s/></text:span><text:span text:style-name="T12">C</text:span><text:span text:style-name="T13"><text:s text:c="2"/></text:span><text:span text:style-name="T14">G</text:span><text:span text:style-name="T15"><text:s/></text:span><text:span text:style-name="T16">/</text:span><text:span text:style-name="T17"><text:s/></text:span><text:span text:style-name="T18">Am</text:span><text:span text:style-name="T19"><text:s text:c="2"/></text:span><text:span text:style-name="T20">F</text:span><text:span text:style-name="T21"><text:s/></text:span><text:span text:style-name="T22">/</text:span><text:span text:style-name="T23"><text:s/></text:span><text:span text:style-name="T24">C</text:span><text:span text:style-name="T25"><text:s text:c="2"/></text:span><text:span text:style-name="T26">G</text:span><text:span text:style-name="T27"><text:s/>(melody for verse)</text:span></text:p>
        <text:p text:style-name="P28"><text:bookmark-start text:name="OLE_LINK1"/><text:bookmark-start text:name="OLE_LINK2"/></text:p>
      </text:section>
      <text:section text:name="Sect2" text:style-name="S2">
        <text:p text:style-name="P29"><text:bookmark-start text:name="_Hlk62893464"/>C<text:s text:c="19"/>F</text:p>
        <text:p text:style-name="P30"><text:span text:style-name="T31">I don't care if Monday</text:span><text:s/><text:span text:style-name="T32">'s blue</text:span></text:p>
        <text:p text:style-name="P33">C<text:s text:c="30"/>G</text:p>
        <text:p text:style-name="P34">Tuesday's grey and Wednesday,<text:s/>too</text:p>
        <text:p text:style-name="P35">Am<text:s text:c="21"/>F<text:s text:c="20"/></text:p>
        <text:p text:style-name="P36">Thursday<text:s/>I<text:s/>don't care about you,<text:s/></text:p>
        <text:p text:style-name="P37"><draw:g draw:z-index="251660288" draw:name="Group 11" draw:id="id5" draw:style-name="a5" text:anchor-type="paragraph"><svg:title/><svg:desc/><draw:frame draw:id="id3" draw:style-name="a3" draw:name="TextBox 12" svg:x="3.00584in" svg:y="0.09375in" svg:width="0.58403in" svg:height="0.55069in" style:rel-width="scale" style:rel-height="scale"><draw:text-box><text:p text:style-name="P38"><text:span text:style-name="T39">F</text:span></text:p></draw:text-box><svg:title/><svg:desc/></draw:frame><draw:frame draw:id="id4" draw:style-name="a4" draw:name="Picture 6" svg:x="2.88542in" svg:y="0.37968in" svg:width="0.80417in" svg:height="1.03838in" style:rel-width="scale" style:rel-height="scale"><draw:image xlink:href="media/image2.gif" xlink:type="simple" xlink:show="embed" xlink:actuate="onLoad"/><svg:title/><svg:desc/></draw:frame></draw:g><text:span text:style-name="T40"><text:s text:c="5"/>C <text:s text:c="18"/>G</text:span><text:span text:style-name="T41"><text:s/></text:span></text:p>
        <text:p text:style-name="P42">It’s Friday I'm in love</text:p>
        <text:p text:style-name="P43"><text:bookmark-end text:name="_Hlk62893464"/></text:p>
        <text:p text:style-name="P44">C<text:s text:c="25"/>F</text:p>
        <text:p text:style-name="P45">Monday you can fall apart</text:p>
        <text:p text:style-name="P46">C<text:s text:c="34"/>G</text:p>
        <text:p text:style-name="P47"><draw:g draw:z-index="251661312" draw:name="Group 14" draw:id="id8" draw:style-name="a8" text:anchor-type="paragraph"><svg:title/><svg:desc/><draw:frame draw:id="id6" draw:style-name="a6" draw:name="Picture 8" svg:x="2.84375in" svg:y="0.47829in" svg:width="0.80417in" svg:height="1.03838in" style:rel-width="scale" style:rel-height="scale"><draw:image xlink:href="media/image3.gif" xlink:type="simple" xlink:show="embed" xlink:actuate="onLoad"/><svg:title/><svg:desc/></draw:frame><draw:frame draw:id="id7" draw:style-name="a7" draw:name="TextBox 16" svg:x="2.95491in" svg:y="0.19236in" svg:width="0.58333in" svg:height="0.55069in" style:rel-width="scale" style:rel-height="scale"><draw:text-box><text:p text:style-name="P48"><text:span text:style-name="T49">G</text:span></text:p></draw:text-box><svg:title/><svg:desc/></draw:frame></draw:g><text:span text:style-name="T50">Tuesday, Wednesday break my heart</text:span></text:p>
        <text:p text:style-name="P51">Am<text:s text:c="23"/>F<text:s text:c="15"/></text:p>
        <text:p text:style-name="P52">Thursday doesn't even start,<text:s/></text:p>
        <text:p text:style-name="P53"><text:s text:c="5"/>C <text:s text:c="18"/>G</text:p>
        <text:p text:style-name="P54">It's Friday I'm in love</text:p>
        <text:p text:style-name="P55"><text:bookmark-end text:name="OLE_LINK1"/><text:bookmark-end text:name="OLE_LINK2"/></text:p>
        <text:p text:style-name="P56">F<text:s text:c="16"/>G<text:s text:c="5"/></text:p>
        <text:p text:style-name="P57"><draw:g draw:z-index="251662336" draw:name="Group 17" draw:id="id11" draw:style-name="a11" text:anchor-type="paragraph"><svg:title/><svg:desc/><draw:frame draw:id="id9" draw:style-name="a9" draw:name="Picture 11" svg:x="2.86458in" svg:y="0.42968in" svg:width="0.80417in" svg:height="1.03838in" style:rel-width="scale" style:rel-height="scale"><draw:image xlink:href="media/image4.gif" xlink:type="simple" xlink:show="embed" xlink:actuate="onLoad"/><svg:title/><svg:desc/></draw:frame><draw:frame draw:id="id10" draw:style-name="a10" draw:name="TextBox 19" svg:x="2.96648in" svg:y="0.13333in" svg:width="0.58333in" svg:height="0.55069in" style:rel-width="scale" style:rel-height="scale"><draw:text-box><text:p text:style-name="P58"><text:span text:style-name="T59">Am</text:span></text:p></draw:text-box><svg:title/><svg:desc/></draw:frame></draw:g><text:span text:style-name="T60">Saturda</text:span><text:s/><text:span text:style-name="T61">y<text:s/></text:span><text:span text:style-name="T62">~<text:s/></text:span><text:span text:style-name="T63">wait</text:span><text:span text:style-name="T64">,<text:s/></text:span></text:p>
        <text:p text:style-name="P65"><text:span text:style-name="T66"><text:s text:c="7"/>Am <text:s text:c="18"/>F</text:span><text:span text:style-name="T67"><text:s/></text:span></text:p>
        <text:p text:style-name="P68">and<text:s/>Sunday<text:s/>always comes too late</text:p>
        <text:p text:style-name="P69"><text:s text:c="6"/>C<text:s text:c="18"/>G</text:p>
        <text:p text:style-name="P70">But Friday never hesitate...</text:p>
        <text:p text:style-name="P71"/>
        <text:p text:style-name="P72">C<text:s text:c="19"/>F</text:p>
        <text:p text:style-name="P73">I don't care if Monday's black</text:p>
        <text:p text:style-name="P74">C<text:s text:c="33"/>G</text:p>
        <text:p text:style-name="P75">Tuesday, Wednesday heart attack</text:p>
        <text:p text:style-name="P76">Am<text:s text:c="21"/>F<text:s text:c="19"/></text:p>
        <text:p text:style-name="P77"><text:span text:style-name="T78">Thursday never looking</text:span><text:s/><text:span text:style-name="T79"><text:s/>back</text:span><text:span text:style-name="T80">,<text:s/></text:span></text:p>
        <text:p text:style-name="P81"><text:s text:c="5"/>C <text:s text:c="18"/>G</text:p>
        <text:p text:style-name="P82">It's Friday I'm in love</text:p>
        <text:p text:style-name="P83"/>
        <text:p text:style-name="P84">C<text:s text:c="25"/>F</text:p>
        <text:p text:style-name="P85">Monday you can hold your head</text:p>
        <text:p text:style-name="P86">C<text:s text:c="34"/>G</text:p>
        <text:p text:style-name="P87">Tuesday, Wednesday stay in bed</text:p>
        <text:p text:style-name="P88"><text:s text:c="5"/>Am<text:s text:c="27"/>F<text:s text:c="20"/></text:p>
        <text:p text:style-name="P89">Or Thursday watch the walls instead,<text:s/></text:p>
        <text:p text:style-name="P90"><text:s text:c="5"/>C <text:s text:c="18"/>G</text:p>
        <text:p text:style-name="P91">It's Friday I'm in love</text:p>
        <text:p text:style-name="P92"/>
        <text:p text:style-name="P93"/>
        <text:p text:style-name="P94"/>
        <text:p text:style-name="P95"/>
        <text:p text:style-name="P96"/>
        <text:p text:style-name="P97">F <text:s text:c="15"/>G <text:s text:c="4"/></text:p>
        <text:p text:style-name="P98">Saturday<text:s/>~<text:s/>wait,<text:s/></text:p>
        <text:p text:style-name="P99"><text:span text:style-name="T100"><text:s text:c="8"/>Am <text:s text:c="18"/>F</text:span><text:span text:style-name="T101"><text:s/></text:span></text:p>
        <text:p text:style-name="P102">and Sunday always comes too late</text:p>
        <text:p text:style-name="P103">C <text:s text:c="24"/>G</text:p>
        <text:p text:style-name="P104">But Friday never hesitate...</text:p>
        <text:p text:style-name="P105"/>
        <text:p text:style-name="P106">Am<text:s text:c="2"/><text:s text:c="22"/>F<text:s/><text:s text:c="31"/>C</text:p>
        <text:p text:style-name="P107">Dressed up to the eyes,<text:s/>it’s<text:s/>a wonderful surprise</text:p>
        <text:p text:style-name="P108"><text:s text:c="20"/>G<text:s text:c="2"/><text:s text:c="31"/>Am</text:p>
        <text:p text:style-name="P109">To see your shoes and your spirits rise</text:p>
        <text:p text:style-name="P110"><text:s text:c="30"/>F<text:s/><text:s text:c="7"/></text:p>
        <text:p text:style-name="P111">Throwing out your frown,<text:s/></text:p>
        <text:p text:style-name="P112"><text:span text:style-name="T113"><text:s text:c="35"/>C</text:span><text:span text:style-name="T114"><text:s/></text:span></text:p>
        <text:p text:style-name="P115">And just smiling at the sound</text:p>
        <text:p text:style-name="P116"><text:s text:c="30"/>G<text:s/><text:s text:c="6"/></text:p>
        <text:p text:style-name="P117">And as sleek as a shriek,<text:s/></text:p>
        <text:p text:style-name="P118"><text:span text:style-name="T119"><text:s text:c="33"/>Am</text:span><text:span text:style-name="T120"><text:s/></text:span></text:p>
        <text:p text:style-name="P121">Spinning round and round</text:p>
        <text:p text:style-name="P122"><text:s text:c="29"/>F<text:s/><text:s text:c="37"/>C</text:p>
        <text:p text:style-name="P123">Always take a big bite, it's such a gorgeous sight</text:p>
        <text:p text:style-name="P124"><text:s text:c="19"/>G<text:s text:c="2"/><text:s text:c="33"/>Am</text:p>
        <text:p text:style-name="P125">To see you<text:s/>eat<text:s/>in the middle of the night</text:p>
        <text:p text:style-name="P126"><text:s text:c="30"/>F<text:s/><text:s text:c="34"/>C<text:s text:c="32"/><text:s text:c="3"/></text:p>
        <text:p text:style-name="P127">You can never get enough, enough of this stuff,</text:p>
        <text:p text:style-name="P128"><draw:frame draw:z-index="251664384" draw:id="id12" draw:style-name="a12" draw:name="Text Box 2" text:anchor-type="paragraph" svg:x="2.675in" svg:y="0.17708in" svg:width="1in" svg:height="0.30694in" style:rel-width="scale" style:rel-height="scale"><draw:text-box><text:p text:style-name="P129"><text:span text:style-name="T130">BARITONE</text:span></text:p></draw:text-box><svg:title/><svg:desc/></draw:frame><text:span text:style-name="T131"><text:s text:c="26"/>G</text:span></text:p>
        <text:p text:style-name="P132">It’s<text:s/>Friday<text:s/>I'm in love</text:p>
        <text:p text:style-name="P133"><draw:g draw:z-index="251666432" draw:name="Group 68" draw:id="id15" draw:style-name="a15" text:anchor-type="paragraph"><svg:title/><svg:desc/><draw:frame draw:id="id13" draw:style-name="a13" draw:name="TextBox 69" svg:x="3.00584in" svg:y="0.02778in" svg:width="0.58403in" svg:height="0.55069in" style:rel-width="scale" style:rel-height="scale"><draw:text-box><text:p text:style-name="P134"><text:span text:style-name="T135">C</text:span></text:p></draw:text-box><svg:title/><svg:desc/></draw:frame><draw:frame draw:id="id14" draw:style-name="a14" draw:name="Picture 3" svg:x="2.88542in" svg:y="0.31371in" svg:width="0.80417in" svg:height="1.03838in" style:rel-width="scale" style:rel-height="scale"><draw:image xlink:href="media/image2.gif" xlink:type="simple" xlink:show="embed" xlink:actuate="onLoad"/><svg:title/><svg:desc/></draw:frame></draw:g></text:p>
        <text:p text:style-name="P136">C <text:s text:c="18"/>F</text:p>
        <text:p text:style-name="P137">I don't care if Monday's blue</text:p>
        <text:p text:style-name="P138">C <text:s text:c="29"/>G</text:p>
        <text:p text:style-name="P139">Tuesday's grey and Wednesday,<text:s/>too</text:p>
        <text:p text:style-name="P140">Am <text:s text:c="20"/>F <text:s text:c="19"/></text:p>
        <text:p text:style-name="P141"><draw:g draw:z-index="251667456" draw:name="Group 77" draw:id="id18" draw:style-name="a18" text:anchor-type="paragraph"><svg:title/><svg:desc/><draw:frame draw:id="id16" draw:style-name="a16" draw:name="Picture 5" svg:x="2.91181in" svg:y="0.48681in" svg:width="0.80382in" svg:height="1.03819in" style:rel-width="scale" style:rel-height="scale"><draw:image xlink:href="media/image5.gif" xlink:type="simple" xlink:show="embed" xlink:actuate="onLoad"/><svg:title/><svg:desc/></draw:frame><draw:frame draw:id="id17" draw:style-name="a17" draw:name="TextBox 79" svg:x="2.85625in" svg:y="0.19167in" svg:width="0.91667in" svg:height="0.55069in" style:rel-width="scale" style:rel-height="scale"><draw:text-box><text:p text:style-name="P142"><text:span text:style-name="T143">F</text:span></text:p></draw:text-box><svg:title/><svg:desc/></draw:frame></draw:g><text:span text:style-name="T144">Thursday I don't care about you</text:span><text:span text:style-name="T145">,<text:s/></text:span></text:p>
        <text:p text:style-name="P146"><text:s text:c="5"/>C <text:s text:c="18"/>G</text:p>
        <text:p text:style-name="P147">It's Friday I'm in love</text:p>
        <text:p text:style-name="P148"/>
        <text:p text:style-name="P149">C <text:s text:c="24"/>F</text:p>
        <text:p text:style-name="P150">Monday you can fall apart</text:p>
        <text:p text:style-name="P151">C <text:s text:c="33"/>G</text:p>
        <text:p text:style-name="P152"><draw:g draw:z-index="251668480" draw:name="Group 80" draw:id="id21" draw:style-name="a21" text:anchor-type="paragraph"><svg:title/><svg:desc/><draw:frame draw:id="id19" draw:style-name="a19" draw:name="Picture 8" svg:x="2.15625in" svg:y="0.4478in" svg:width="0.80417in" svg:height="1.03831in" style:rel-width="scale" style:rel-height="scale"><draw:image xlink:href="media/image1.gif" xlink:type="simple" xlink:show="embed" xlink:actuate="onLoad"/><svg:title/><svg:desc/></draw:frame><draw:frame draw:id="id20" draw:style-name="a20" draw:name="TextBox 82" svg:x="2.39159in" svg:y="0.17361in" svg:width="0.33333in" svg:height="0.55069in" style:rel-width="scale" style:rel-height="scale"><draw:text-box><text:p text:style-name="Normal"><text:span text:style-name="T153">G</text:span></text:p></draw:text-box><svg:title/><svg:desc/></draw:frame></draw:g><draw:g draw:z-index="251669504" draw:name="Group 83" draw:id="id24" draw:style-name="a24" text:anchor-type="paragraph"><svg:title/><svg:desc/><draw:frame draw:id="id22" draw:style-name="a22" draw:name="Picture 11" svg:x="2.94792in" svg:y="0.4605in" svg:width="0.80417in" svg:height="1.03811in" style:rel-width="scale" style:rel-height="scale"><draw:image xlink:href="media/image6.gif" xlink:type="simple" xlink:show="embed" xlink:actuate="onLoad"/><svg:title/><svg:desc/></draw:frame><draw:frame draw:id="id23" draw:style-name="a23" draw:name="TextBox 85" svg:x="3.06834in" svg:y="0.17361in" svg:width="0.58403in" svg:height="0.55069in" style:rel-width="scale" style:rel-height="scale"><draw:text-box><text:p text:style-name="P154"><text:span text:style-name="T155">Am</text:span></text:p></draw:text-box><svg:title/><svg:desc/></draw:frame></draw:g><text:span text:style-name="T156">Tuesday, Wednesday break my heart</text:span></text:p>
        <text:p text:style-name="P157">Am <text:s text:c="22"/>F <text:s text:c="14"/></text:p>
        <text:p text:style-name="P158">Thursday doesn't even start,<text:s/></text:p>
        <text:p text:style-name="P159"><text:s text:c="5"/>C <text:s text:c="18"/>G</text:p>
        <text:p text:style-name="P160">It's Friday I'm in love</text:p>
        <text:p text:style-name="P161"/>
        <text:p text:style-name="P162"><text:span text:style-name="T163">(End with intro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1-30T19:20:00Z</meta:creation-date>
    <dc:date>2021-01-30T19:20:00Z</dc:date>
    <meta:print-date>2021-01-30T19:19:00Z</meta:print-date>
    <meta:template xlink:href="songsheet.dotx" xlink:type="simple"/>
    <meta:editing-cycles>2</meta:editing-cycles>
    <meta:editing-duration>PT60S</meta:editing-duration>
    <meta:document-statistic meta:page-count="1" meta:paragraph-count="5" meta:word-count="439" meta:character-count="2939" meta:row-count="20" meta:non-whitespace-character-count="2505"/>
  </office:meta>
</office:document-meta>
</file>