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3.6875in"/>
    </style:style>
    <style:style style:name="Table1.B" style:family="table-column">
      <style:table-column-properties style:column-width="3.6146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3.6146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c4250"/>
    </style:style>
    <style:style style:name="P2" style:family="paragraph" style:parent-style-name="Standard">
      <style:paragraph-properties fo:text-align="center" style:justify-single-word="false"/>
      <style:text-properties officeooo:paragraph-rsid="000e1a1e"/>
    </style:style>
    <style:style style:name="P3" style:family="paragraph" style:parent-style-name="Standard">
      <style:paragraph-properties fo:text-align="center" style:justify-single-word="false"/>
      <style:text-properties officeooo:paragraph-rsid="001271b3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425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e1a1e" style:font-size-asian="16pt" style:font-weight-asian="bold" style:font-size-complex="16pt" style:font-weight-complex="bold"/>
    </style:style>
    <style:style style:name="P6" style:family="paragraph" style:parent-style-name="chords">
      <style:text-properties officeooo:paragraph-rsid="001271b3"/>
    </style:style>
    <style:style style:name="P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officeooo:paragraph-rsid="00153ad8"/>
    </style:style>
    <style:style style:name="P10" style:family="paragraph" style:parent-style-name="Standard">
      <style:text-properties style:font-name="Arial" fo:font-size="10.5pt" officeooo:paragraph-rsid="00153ad8" style:font-size-asian="9.14999961853027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text-properties officeooo:paragraph-rsid="00153ad8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6pt" officeooo:paragraph-rsid="000e1a1e" style:font-size-asian="5.25pt" style:font-size-complex="6pt"/>
    </style:style>
    <style:style style:name="P15" style:family="paragraph" style:parent-style-name="Standard">
      <style:text-properties fo:font-size="2pt" officeooo:paragraph-rsid="00153ad8" style:font-size-asian="1.75pt" style:font-size-complex="2pt"/>
    </style:style>
    <style:style style:name="P16" style:family="paragraph" style:parent-style-name="chords">
      <style:text-properties style:font-name="Arial"/>
    </style:style>
    <style:style style:name="P17" style:family="paragraph" style:parent-style-name="chords">
      <style:text-properties style:font-name="Arial" officeooo:rsid="000c4250"/>
    </style:style>
    <style:style style:name="P18" style:family="paragraph" style:parent-style-name="chords">
      <style:text-properties style:font-name="Arial" officeooo:rsid="000c4250" officeooo:paragraph-rsid="00153ad8"/>
    </style:style>
    <style:style style:name="P19" style:family="paragraph" style:parent-style-name="chords">
      <style:text-properties style:font-name="Arial" officeooo:rsid="000c4250" officeooo:paragraph-rsid="001a6615"/>
    </style:style>
    <style:style style:name="P20" style:family="paragraph" style:parent-style-name="chords">
      <style:text-properties style:font-name="Arial" officeooo:paragraph-rsid="00131041"/>
    </style:style>
    <style:style style:name="P21" style:family="paragraph" style:parent-style-name="chords">
      <style:text-properties style:font-name="Arial" officeooo:paragraph-rsid="00153ad8"/>
    </style:style>
    <style:style style:name="P22" style:family="paragraph" style:parent-style-name="chords">
      <style:text-properties style:font-name="Arial" officeooo:paragraph-rsid="001a6615"/>
    </style:style>
    <style:style style:name="P23" style:family="paragraph" style:parent-style-name="chords">
      <style:text-properties fo:font-size="2pt" style:font-size-asian="1.75pt" style:font-size-complex="2pt"/>
    </style:style>
    <style:style style:name="P24" style:family="paragraph" style:parent-style-name="chords">
      <style:paragraph-properties fo:margin-left="0.25in" fo:margin-right="0in" fo:text-indent="0in" style:auto-text-indent="false"/>
      <style:text-properties style:font-name="Arial" officeooo:paragraph-rsid="00153ad8"/>
    </style:style>
    <style:style style:name="P25" style:family="paragraph" style:parent-style-name="lyrics">
      <style:text-properties style:font-name="Arial"/>
    </style:style>
    <style:style style:name="P26" style:family="paragraph" style:parent-style-name="lyrics">
      <style:text-properties style:font-name="Arial" officeooo:paragraph-rsid="00131041"/>
    </style:style>
    <style:style style:name="P27" style:family="paragraph" style:parent-style-name="lyrics">
      <style:text-properties style:font-name="Arial" officeooo:paragraph-rsid="00153ad8"/>
    </style:style>
    <style:style style:name="P28" style:family="paragraph" style:parent-style-name="lyrics">
      <style:text-properties style:font-name="Arial" fo:font-weight="bold" style:font-weight-asian="bold" style:font-weight-complex="bold"/>
    </style:style>
    <style:style style:name="P29" style:family="paragraph" style:parent-style-name="lyrics">
      <style:text-properties style:font-name="Arial" fo:font-size="12pt" officeooo:paragraph-rsid="00153ad8"/>
    </style:style>
    <style:style style:name="P30" style:family="paragraph" style:parent-style-name="lyrics">
      <style:paragraph-properties fo:text-align="end" style:justify-single-word="false"/>
      <style:text-properties style:font-name="Arial" fo:font-size="12pt" officeooo:paragraph-rsid="00153ad8"/>
    </style:style>
    <style:style style:name="P31" style:family="paragraph" style:parent-style-name="lyrics">
      <style:text-properties style:font-name="Arial" fo:font-size="12pt" fo:font-weight="normal" officeooo:paragraph-rsid="00153ad8" style:font-weight-asian="normal" style:font-weight-complex="normal"/>
    </style:style>
    <style:style style:name="P32" style:family="paragraph" style:parent-style-name="lyrics">
      <style:text-properties style:font-name="Arial" fo:font-size="10.5pt" fo:font-weight="normal" officeooo:paragraph-rsid="00153ad8" style:font-size-asian="9.14999961853027pt" style:font-weight-asian="normal" style:font-size-complex="10.5pt" style:font-weight-complex="normal"/>
    </style:style>
    <style:style style:name="P33" style:family="paragraph" style:parent-style-name="lyrics">
      <style:paragraph-properties fo:margin-left="0.25in" fo:margin-right="0in" fo:text-indent="0in" style:auto-text-indent="false"/>
      <style:text-properties style:font-name="Arial" officeooo:paragraph-rsid="00153ad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468e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0c4250"/>
    </style:style>
    <style:style style:name="T7" style:family="text">
      <style:text-properties officeooo:rsid="000c468e"/>
    </style:style>
    <style:style style:name="T8" style:family="text">
      <style:text-properties officeooo:rsid="000de4d5"/>
    </style:style>
    <style:style style:name="T9" style:family="text">
      <style:text-properties officeooo:rsid="000e1a1e"/>
    </style:style>
    <style:style style:name="T10" style:family="text">
      <style:text-properties officeooo:rsid="00153ad8"/>
    </style:style>
    <style:style style:name="T11" style:family="text">
      <style:text-properties officeooo:rsid="0011757d"/>
    </style:style>
    <style:style style:name="T12" style:family="text">
      <style:text-properties officeooo:rsid="0022c733"/>
    </style:style>
    <style:style style:name="T13" style:family="text">
      <style:text-properties officeooo:rsid="0019140a"/>
    </style:style>
    <style:style style:name="T14" style:family="text">
      <style:text-properties officeooo:rsid="001a66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5" text:anchor-type="paragraph" svg:x="5.6602in" svg:y="-0.3083in" svg:width="1.6937in" style:rel-width="scale" svg:height="0.4909in" style:rel-height="scale" draw:z-index="1"><draw:text-box><text:p text:style-name="P7">C<text:span text:style-name="T11">1</text:span><text:span text:style-name="T13">20</text:span><text:span text:style-name="T12"> C</text:span></text:p></draw:text-box></draw:frame><draw:frame draw:style-name="fr2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Frosty The Bluesman</text:p>
      <text:p text:style-name="P1"><text:span text:style-name="T5">(Heywood Banks, circa 1990) – </text:span><text:a xlink:type="simple" xlink:href="https://www.youtube.com/watch?v=zi-gaNjeVvk" office:target-frame-name="_blank" xlink:show="new" text:style-name="Internet_20_link" text:visited-style-name="Visited_20_Internet_20_Link"><text:span text:style-name="T4">Frosty The Bluesman</text:span></text:a><text:span text:style-name="T4"> by Heywood Banks (1990)</text:span></text:p>
      <text:p text:style-name="P13"><text:a xlink:type="simple" xlink:href="https://www.youtube.com/watch?v=4BdEgnHN-xA" office:target-frame-name="_blank" xlink:show="new" text:style-name="Internet_20_link" text:visited-style-name="Visited_20_Internet_20_Link"><text:span text:style-name="T4">Frosty The Bluesman</text:span></text:a><text:span text:style-name="T4"> by Denver and the Mile High Orchestra (2009)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Line2697338821120">
          <table:table-cell table:style-name="Table1.A1" office:value-type="string">
            <text:p text:style-name="P21"><text:span text:style-name="T3">Intro</text:span><text:span text:style-name="T1"> (last three lines of Chorus)</text:span></text:p>
            <text:p text:style-name="P21"><text:span text:style-name="T1"><text:tab/></text:span>D7 <text:s/>G <text:s/>Gb <text:s/>F <text:s/>G7 <text:s/>C</text:p>
            <text:p text:style-name="P32"/>
            <text:p text:style-name="P21">C <text:s text:c="30"/>F <text:s/>C</text:p>
            <text:p text:style-name="P27">They call me Frosty</text:p>
            <text:p text:style-name="P21">C <text:s text:c="30"/>F <text:s/>C</text:p>
            <text:p text:style-name="P27">I’m made from snow</text:p>
            <text:p text:style-name="P21">C <text:s text:c="23"/>F <text:s/>C</text:p>
            <text:p text:style-name="P27">A pair of shades</text:p>
            <text:p text:style-name="P21">C <text:s text:c="19"/>F <text:s/>C</text:p>
            <text:p text:style-name="P27">A carrot nose</text:p>
            <text:p text:style-name="P21">C <text:s text:c="17"/>F <text:s/>C</text:p>
            <text:p text:style-name="P27">I come alive</text:p>
            <text:p text:style-name="P21">C <text:s text:c="26"/>F <text:s/>C</text:p>
            <text:p text:style-name="P27">You know it’s said <text:s/></text:p>
            <text:p text:style-name="P21"><text:s text:c="40"/><text:span text:style-name="T6">C7</text:span></text:p>
            <text:p text:style-name="P27">When some brat put this hat on my head</text:p>
            <text:p text:style-name="P9"/>
            <text:p text:style-name="P33"><text:span text:style-name="T2">Chorus</text:span></text:p>
            <text:p text:style-name="P24"><text:s text:c="15"/><text:span text:style-name="T6">F <text:s text:c="24"/>C</text:span></text:p>
            <text:p text:style-name="P33">Yeah I’m Frosty, I’m full of hail. <text:s/></text:p>
            <text:p text:style-name="P24"><text:s text:c="22"/><text:span text:style-name="T6">D7 <text:s text:c="16"/>G</text:span></text:p>
            <text:p text:style-name="P33">But I ain’t no myth, no fairy tale</text:p>
            <text:p text:style-name="P24"><text:s text:c="11"/><text:span text:style-name="T6">F <text:s text:c="48"/>C</text:span></text:p>
            <text:p text:style-name="P33">I ain’t scared of nothin’ – Got ice in my veins</text:p>
            <text:p text:style-name="P24"><text:s text:c="22"/><text:span text:style-name="T6">D7</text:span></text:p>
            <text:p text:style-name="P33">But when the sun come up</text:p>
            <text:p text:style-name="P24"><text:s text:c="18"/><text:span text:style-name="T6">G <text:s text:c="3"/>Gb <text:s/>F <text:s text:c="4"/>G7 <text:s text:c="17"/>C</text:span></text:p>
            <text:p text:style-name="P33">I’m gonna drip-drip-drip-drip down the drain.</text:p>
            <text:p text:style-name="P24">C</text:p>
            <text:p text:style-name="P33">Fa la la la la. Fa la-la la. Fa la-la la. </text:p>
            <text:p text:style-name="P33">Yeah yeah.</text:p>
            <text:p text:style-name="P10"/>
            <text:p text:style-name="P21">C <text:s text:c="30"/>F <text:s/>C</text:p>
            <text:p text:style-name="P27">My daddy’s a glacier</text:p>
            <text:p text:style-name="P21">C <text:s text:c="26"/>F <text:s/>C</text:p>
            <text:p text:style-name="P27">My mama’s a lake</text:p>
            <text:p text:style-name="P21">C <text:s text:c="32"/>F <text:s/>C</text:p>
            <text:p text:style-name="P27">My sister’s a sno-cone</text:p>
            <text:p text:style-name="P21">C <text:s text:c="30"/>F <text:s/>C</text:p>
            <text:p text:style-name="P27">My brother’s a flake</text:p>
            <text:p text:style-name="P21">C <text:s text:c="31"/>F <text:s/>C</text:p>
            <text:p text:style-name="P27">I’m made outta snow</text:p>
            <text:p text:style-name="P21">C <text:s text:c="22"/>F <text:s/>C</text:p>
            <text:p text:style-name="P27">I do as I please</text:p>
            <text:p text:style-name="P21"><text:s text:c="36"/><text:span text:style-name="T6">C7</text:span></text:p>
            <text:p text:style-name="P29">I never stop when the cop hollers “Freeze!”.</text:p>
            <text:p text:style-name="P30"><text:s/><text:span text:style-name="T3">Chorus</text:span> </text:p>
          </table:table-cell>
          <table:table-cell table:style-name="Table1.A1" office:value-type="string">
            <text:p text:style-name="P21">C <text:s text:c="28"/>F <text:s/>C</text:p>
            <text:p text:style-name="P27">You see that puddle</text:p>
            <text:p text:style-name="P21">C <text:s text:c="29"/>F <text:s/>C</text:p>
            <text:p text:style-name="P27">Hey what a bummer</text:p>
            <text:p text:style-name="P21">C <text:s text:c="27"/>F <text:s/>C</text:p>
            <text:p text:style-name="P27">Too bad old Frosty </text:p>
            <text:p text:style-name="P21">C <text:s text:c="45"/>F <text:s/>C</text:p>
            <text:p text:style-name="P27"><text:span text:style-name="T7">C</text:span>an’t make it through summer</text:p>
            <text:p text:style-name="P21">C <text:s text:c="29"/>F <text:s/>C</text:p>
            <text:p text:style-name="P27">So please Mr. Santa </text:p>
            <text:p text:style-name="P21">C <text:s text:c="31"/>F <text:s/>C</text:p>
            <text:p text:style-name="P27"><text:span text:style-name="T7">D</text:span>on’t you be a teaser</text:p>
            <text:p text:style-name="P21"><text:s text:c="45"/><text:span text:style-name="T6">C7</text:span></text:p>
            <text:p text:style-name="P27">All I want for Christmas is a great big freezer. </text:p>
            <text:p text:style-name="P9"/>
            <text:p text:style-name="P21"><text:s text:c="16"/>F <text:s text:c="23"/><text:span text:style-name="T7">C</text:span></text:p>
            <text:p text:style-name="P27">Keep me frosty, <text:s/>I’m full of sleet</text:p>
            <text:p text:style-name="P21"><text:span text:style-name="T6"><text:s text:c="29"/></text:span><text:span text:style-name="T7">D7 <text:s text:c="26"/>G</text:span></text:p>
            <text:p text:style-name="P27">The temperature drops, I head to the beach</text:p>
            <text:p text:style-name="P21"><text:s text:c="32"/>F <text:s text:c="28"/><text:span text:style-name="T7">C</text:span></text:p>
            <text:p text:style-name="P27">But there’s just one thing, <text:span text:style-name="T7">t</text:span>hat’s such a pain</text:p>
            <text:p text:style-name="P21"><text:s text:c="27"/><text:span text:style-name="T7">D7</text:span></text:p>
            <text:p text:style-name="P27">That’s when the sun come up</text:p>
            <text:p text:style-name="P21"><text:s text:c="18"/><text:span text:style-name="T6">G <text:s text:c="3"/>Gb <text:s/>F <text:s text:c="4"/>G7 <text:s text:c="16"/>C</text:span></text:p>
            <text:p text:style-name="P27">I’m gonna drip-drip-drip-drip down the drain.</text:p>
            <text:p text:style-name="P9"/>
            <text:p text:style-name="P21"><text:s text:c="15"/>F <text:s text:c="24"/><text:span text:style-name="T7">C</text:span></text:p>
            <text:p text:style-name="P27">Yeah I’m Frosty, I’m full of hail</text:p>
            <text:p text:style-name="P21"><text:s text:c="22"/><text:span text:style-name="T7">D7 <text:s text:c="22"/>G</text:span></text:p>
            <text:p text:style-name="P27">But I ain’t no myth, I'm no fairy tale</text:p>
            <text:p text:style-name="P21"><text:s text:c="26"/>F <text:s text:c="34"/><text:span text:style-name="T7">C</text:span></text:p>
            <text:p text:style-name="P27">I ain’t scared of nothin’ – <text:span text:style-name="T10">I </text:span><text:span text:style-name="T7">g</text:span>ot ice in my veins</text:p>
            <text:p text:style-name="P21"><text:s text:c="22"/><text:span text:style-name="T7">D7</text:span></text:p>
            <text:p text:style-name="P27">But when the sun come up</text:p>
            <text:p text:style-name="P21"><text:s text:c="18"/><text:span text:style-name="T6">G <text:s text:c="2"/>Gb <text:s text:c="2"/>F <text:s text:c="4"/>G7</text:span></text:p>
            <text:p text:style-name="P27">I’m gonna drip-drip-drip-drip down the, </text:p>
            <text:p text:style-name="P27"><text:span text:style-name="T8">d</text:span>rip down the,</text:p>
            <text:p text:style-name="P18">G <text:s text:c="4"/>Gb <text:s text:c="2"/>F <text:s text:c="4"/>G7 <text:s text:c="19"/>C</text:p>
            <text:p text:style-name="P27">Drip-drip-drip-drip down the drain.</text:p>
            <text:p text:style-name="P21">C</text:p>
            <text:p text:style-name="P31">Fa la la la la, Fa la-la la, Fa la-la-la-la, </text:p>
            <text:p text:style-name="P31"><text:span text:style-name="T10">Y</text:span>eah, yeah…</text:p>
          </table:table-cell>
        </table:table-row>
      </table:table>
      <text:p text:style-name="P23"/>
      <text:p text:style-name="P5"><draw:frame draw:style-name="fr1" draw:name="Frame1" text:anchor-type="paragraph" svg:x="5.6602in" svg:y="-0.3083in" svg:width="1.6937in" style:rel-width="scale" svg:height="0.4909in" style:rel-height="scale" draw:z-index="2"><draw:text-box><text:p text:style-name="P7">C<text:span text:style-name="T11">1</text:span><text:span text:style-name="T13">20</text:span><text:span text:style-name="T12"> </text:span><text:span text:style-name="T13">G</text:span></text:p></draw:text-box></draw:frame>Frosty The Bluesman</text:p>
      <text:p text:style-name="P2"><text:span text:style-name="T5">(Heywood Banks, circa 1990) – </text:span><text:a xlink:type="simple" xlink:href="https://www.youtube.com/watch?v=zi-gaNjeVvk" office:target-frame-name="_blank" xlink:show="new" text:style-name="Internet_20_link" text:visited-style-name="Visited_20_Internet_20_Link"><text:span text:style-name="T4">Frosty The Bluesman</text:span></text:a><text:span text:style-name="T4"> by Heywood Banks (1990)</text:span></text:p>
      <text:p text:style-name="P2"><text:a xlink:type="simple" xlink:href="https://www.youtube.com/watch?v=4BdEgnHN-xA" office:target-frame-name="_blank" xlink:show="new" text:style-name="Internet_20_link" text:visited-style-name="Visited_20_Internet_20_Link"><text:span text:style-name="T4">Frosty The Bluesman</text:span></text:a><text:span text:style-name="T4"> by Denver and the Mile High Orchestra (2009)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Line2697745937792">
          <table:table-cell table:style-name="Table2.A1" office:value-type="string">
            <text:p text:style-name="P21"><text:span text:style-name="T3">Intro</text:span><text:span text:style-name="T1"> (last three lines of Chorus)</text:span></text:p>
            <text:p text:style-name="P22"><text:span text:style-name="T1"><text:tab/>A7 </text:span><text:s/>D <text:s/><text:span text:style-name="T14">Db</text:span> <text:s/>C <text:s/>D7 <text:s/>G</text:p>
            <text:p text:style-name="P32"/>
            <text:p text:style-name="P21">G <text:s text:c="30"/>C <text:s/>G</text:p>
            <text:p text:style-name="P27">They call me Frosty</text:p>
            <text:p text:style-name="P21">G <text:s text:c="30"/>C <text:s/>G</text:p>
            <text:p text:style-name="P27">I’m made from snow</text:p>
            <text:p text:style-name="P21">G <text:s text:c="23"/>C <text:s/>G</text:p>
            <text:p text:style-name="P27">A pair of shades</text:p>
            <text:p text:style-name="P21">G <text:s text:c="19"/>C <text:s/>G</text:p>
            <text:p text:style-name="P27">A carrot nose</text:p>
            <text:p text:style-name="P21">G <text:s text:c="17"/>C <text:s/>G</text:p>
            <text:p text:style-name="P27">I come alive</text:p>
            <text:p text:style-name="P21">G <text:s text:c="26"/>C <text:s/>G</text:p>
            <text:p text:style-name="P27">You know it’s said <text:s/></text:p>
            <text:p text:style-name="P21"><text:s text:c="40"/>G7</text:p>
            <text:p text:style-name="P27">When some brat put this hat on my head</text:p>
            <text:p text:style-name="P9"/>
            <text:p text:style-name="P33"><text:span text:style-name="T2">Chorus</text:span></text:p>
            <text:p text:style-name="P24"><text:s text:c="15"/>C <text:span text:style-name="T6"><text:s text:c="24"/>G</text:span></text:p>
            <text:p text:style-name="P33">Yeah I’m Frosty, I’m full of hail. <text:s/></text:p>
            <text:p text:style-name="P24"><text:s text:c="22"/>A7 <text:span text:style-name="T6"><text:s text:c="16"/>D</text:span></text:p>
            <text:p text:style-name="P33">But I ain’t no myth, no fairy tale</text:p>
            <text:p text:style-name="P24"><text:s text:c="11"/>C <text:span text:style-name="T6"><text:s text:c="48"/>G</text:span></text:p>
            <text:p text:style-name="P33">I ain’t scared of nothin’ – Got ice in my veins</text:p>
            <text:p text:style-name="P24"><text:s text:c="22"/>A7</text:p>
            <text:p text:style-name="P33">But when the sun come up</text:p>
            <text:p text:style-name="P24"><text:s text:c="18"/>D <text:span text:style-name="T6"><text:s text:c="3"/></text:span><text:span text:style-name="T14">Db</text:span><text:span text:style-name="T6"> <text:s/>C <text:s text:c="4"/>D7 <text:s text:c="17"/>G</text:span></text:p>
            <text:p text:style-name="P33">I’m gonna drip-drip-drip-drip down the drain.</text:p>
            <text:p text:style-name="P24">G</text:p>
            <text:p text:style-name="P33">Fa la la la la. Fa la-la la. Fa la-la la. </text:p>
            <text:p text:style-name="P33">Yeah yeah.</text:p>
            <text:p text:style-name="P10"/>
            <text:p text:style-name="P21">G <text:s text:c="30"/>C <text:s/>G</text:p>
            <text:p text:style-name="P27">My daddy’s a glacier</text:p>
            <text:p text:style-name="P21">G <text:s text:c="26"/>C <text:s/>G</text:p>
            <text:p text:style-name="P27">My mama’s a lake</text:p>
            <text:p text:style-name="P21">G <text:s text:c="32"/>C <text:s/>G</text:p>
            <text:p text:style-name="P27">My sister’s a sno-cone</text:p>
            <text:p text:style-name="P21">G <text:s text:c="30"/>C <text:s/>G</text:p>
            <text:p text:style-name="P27">My brother’s a flake</text:p>
            <text:p text:style-name="P21">G <text:s text:c="31"/>C <text:s/>G</text:p>
            <text:p text:style-name="P27">I’m made outta snow</text:p>
            <text:p text:style-name="P21">G <text:s text:c="22"/>C <text:s/>G</text:p>
            <text:p text:style-name="P27">I do as I please</text:p>
            <text:p text:style-name="P21"><text:s text:c="36"/>G7</text:p>
            <text:p text:style-name="P29">I never stop when the cop hollers “Freeze!”.</text:p>
            <text:p text:style-name="P30"><text:s/><text:span text:style-name="T3">Chorus</text:span> </text:p>
          </table:table-cell>
          <table:table-cell table:style-name="Table2.A1" office:value-type="string">
            <text:p text:style-name="P21">G <text:s text:c="28"/>C <text:s/>G</text:p>
            <text:p text:style-name="P27">You see that puddle</text:p>
            <text:p text:style-name="P21">G <text:s text:c="29"/>C <text:s/>G</text:p>
            <text:p text:style-name="P27">Hey what a bummer</text:p>
            <text:p text:style-name="P21">G <text:s text:c="27"/>C <text:s/>G</text:p>
            <text:p text:style-name="P27">Too bad old Frosty </text:p>
            <text:p text:style-name="P21">G <text:s text:c="45"/>C <text:s/>G</text:p>
            <text:p text:style-name="P27"><text:span text:style-name="T7">C</text:span>an’t make it through summer</text:p>
            <text:p text:style-name="P21">G <text:s text:c="29"/>C <text:s/>G</text:p>
            <text:p text:style-name="P27">So please Mr. Santa </text:p>
            <text:p text:style-name="P21">G <text:s text:c="31"/>C <text:s/>G</text:p>
            <text:p text:style-name="P27"><text:span text:style-name="T7">D</text:span>on’t you be a teaser</text:p>
            <text:p text:style-name="P21"><text:s text:c="45"/>G7</text:p>
            <text:p text:style-name="P27">All I want for Christmas is a great big freezer. </text:p>
            <text:p text:style-name="P9"/>
            <text:p text:style-name="P21"><text:s text:c="16"/>C <text:s text:c="23"/>G</text:p>
            <text:p text:style-name="P27">Keep me frosty, <text:s/>I’m full of sleet</text:p>
            <text:p text:style-name="P21"><text:span text:style-name="T6"><text:s text:c="29"/>A7 </text:span><text:span text:style-name="T7"><text:s text:c="26"/>D</text:span></text:p>
            <text:p text:style-name="P27">The temperature drops, I head to the beach</text:p>
            <text:p text:style-name="P21"><text:s text:c="32"/>C <text:s text:c="28"/>G</text:p>
            <text:p text:style-name="P27">But there’s just one thing, <text:span text:style-name="T7">t</text:span>hat’s such a pain</text:p>
            <text:p text:style-name="P21"><text:s text:c="27"/>A7</text:p>
            <text:p text:style-name="P27">That’s when the sun come up</text:p>
            <text:p text:style-name="P22"><text:s text:c="18"/>D <text:span text:style-name="T6"><text:s text:c="3"/></text:span><text:span text:style-name="T14">Db</text:span><text:span text:style-name="T6"> <text:s/>C <text:s text:c="4"/>D7 <text:s text:c="16"/>G</text:span></text:p>
            <text:p text:style-name="P27">I’m gonna drip-drip-drip-drip down the drain.</text:p>
            <text:p text:style-name="P9"/>
            <text:p text:style-name="P21"><text:s text:c="15"/>C <text:s text:c="24"/>G</text:p>
            <text:p text:style-name="P27">Yeah I’m Frosty, I’m full of hail</text:p>
            <text:p text:style-name="P21"><text:s text:c="22"/>A7 <text:span text:style-name="T7"><text:s text:c="22"/>D</text:span></text:p>
            <text:p text:style-name="P27">But I ain’t no myth, I'm no fairy tale</text:p>
            <text:p text:style-name="P21"><text:s text:c="26"/>C <text:s text:c="34"/>G</text:p>
            <text:p text:style-name="P27">I ain’t scared of nothin’ – <text:span text:style-name="T10">I </text:span><text:span text:style-name="T7">g</text:span>ot ice in my veins</text:p>
            <text:p text:style-name="P21"><text:s text:c="22"/>A7</text:p>
            <text:p text:style-name="P27">But when the sun come up</text:p>
            <text:p text:style-name="P22"><text:s text:c="18"/>D <text:span text:style-name="T6"><text:s text:c="2"/></text:span><text:span text:style-name="T14">Db</text:span><text:span text:style-name="T6"> <text:s text:c="2"/>C <text:s text:c="4"/>D7</text:span></text:p>
            <text:p text:style-name="P27">I’m gonna drip-drip-drip-drip down the, </text:p>
            <text:p text:style-name="P27"><text:span text:style-name="T8">d</text:span>rip down the,</text:p>
            <text:p text:style-name="P19">D <text:s text:c="4"/><text:span text:style-name="T14">Db</text:span> <text:s text:c="2"/>C <text:s text:c="4"/>D7 <text:s text:c="19"/>G</text:p>
            <text:p text:style-name="P27">Drip-drip-drip-drip down the drain.</text:p>
            <text:p text:style-name="P21">G</text:p>
            <text:p text:style-name="P31">Fa la la la la, Fa la-la la, Fa la-la-la-la, </text:p>
            <text:p text:style-name="P31"><text:span text:style-name="T10">Y</text:span>eah, yeah…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Serif" fo:font-family="'Liberation Serif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6:59:20.545000000</meta:creation-date>
    <dc:date>2021-11-29T09:52:50.043000000</dc:date>
    <meta:editing-duration>PT1H54M46S</meta:editing-duration>
    <meta:editing-cycles>10</meta:editing-cycles>
    <meta:generator>LibreOffice/7.1.7.2$Windows_X86_64 LibreOffice_project/c6a4e3954236145e2acb0b65f68614365aeee33f</meta:generator>
    <meta:document-statistic meta:table-count="2" meta:image-count="1" meta:object-count="0" meta:page-count="2" meta:paragraph-count="178" meta:word-count="766" meta:character-count="5762" meta:non-whitespace-character-count="2554"/>
  </office:meta>
</office:document-meta>
</file>