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514811A3C7C55D10.jpg" manifest:media-type="image/jpeg"/>
  <manifest:file-entry manifest:full-path="Pictures/10000000000000AB000001029C827BEED8A87AD7.jpg" manifest:media-type="image/jpeg"/>
  <manifest:file-entry manifest:full-path="Pictures/10000000000000AB00000102D7A07EE60C295A08.jpg" manifest:media-type="image/jpeg"/>
  <manifest:file-entry manifest:full-path="Pictures/10000000000000AB0000010295788E2E27888F67.jpg" manifest:media-type="image/jpeg"/>
  <manifest:file-entry manifest:full-path="Pictures/10000000000000AB000001022288AEBA84AABB83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BB0E12776477329C.jpg" manifest:media-type="image/jpeg"/>
  <manifest:file-entry manifest:full-path="Pictures/10000000000000AB00000102387C8592B29AFAF0.jpg" manifest:media-type="image/jpeg"/>
  <manifest:file-entry manifest:full-path="Pictures/10000000000000AB000001021F01C7D1DE98A083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7597in" style:rel-column-width="51707*"/>
    </style:style>
    <style:style style:name="Table1.B" style:family="table-column">
      <style:table-column-properties style:column-width="0.7701in" style:rel-column-width="6913*"/>
    </style:style>
    <style:style style:name="Table1.C" style:family="table-column">
      <style:table-column-properties style:column-width="0.7701in" style:rel-column-width="6915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C6" style:family="table-cell">
      <style:table-cell-properties fo:padding="0.0382in" fo:border-left="none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none" fo:border-top="none" fo:border-bottom="0.5pt solid #000000"/>
    </style:style>
    <style:style style:name="Table1.C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7597in" style:rel-column-width="51707*"/>
    </style:style>
    <style:style style:name="Table2.B" style:family="table-column">
      <style:table-column-properties style:column-width="0.7701in" style:rel-column-width="6913*"/>
    </style:style>
    <style:style style:name="Table2.C" style:family="table-column">
      <style:table-column-properties style:column-width="0.7701in" style:rel-column-width="6915*"/>
    </style:style>
    <style:style style:name="Table2.A1" style:family="table-cell">
      <style:table-cell-properties fo:padding="0.0382in" fo:border="none"/>
    </style:style>
    <style:style style:name="Table2.B6" style:family="table-cell">
      <style:table-cell-properties fo:padding="0.0382in" fo:border-left="0.5pt solid #000000" fo:border-right="none" fo:border-top="0.5pt solid #000000" fo:border-bottom="none"/>
    </style:style>
    <style:style style:name="Table2.C6" style:family="table-cell">
      <style:table-cell-properties fo:padding="0.0382in" fo:border-left="none" fo:border-right="0.5pt solid #000000" fo:border-top="0.5pt solid #000000" fo:border-bottom="none"/>
    </style:style>
    <style:style style:name="Table2.B7" style:family="table-cell">
      <style:table-cell-properties fo:padding="0.0382in" fo:border-left="0.5pt solid #000000" fo:border-right="none" fo:border-top="none" fo:border-bottom="none"/>
    </style:style>
    <style:style style:name="Table2.C7" style:family="table-cell">
      <style:table-cell-properties fo:padding="0.0382in" fo:border-left="none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none" fo:border-top="none" fo:border-bottom="0.5pt solid #000000"/>
    </style:style>
    <style:style style:name="Table2.C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96a11" style:font-weight-asian="bold" style:font-weight-complex="bold"/>
    </style:style>
    <style:style style:name="P4" style:family="paragraph" style:parent-style-name="Standard">
      <style:text-properties style:font-name="Arial1" fo:font-weight="bold" officeooo:paragraph-rsid="00096a1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fo:font-weight="bold" officeooo:rsid="000753a8" officeooo:paragraph-rsid="000753a8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font-weight="bold" officeooo:rsid="000753a8" officeooo:paragraph-rsid="00096a11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1" officeooo:paragraph-rsid="00096a11"/>
    </style:style>
    <style:style style:name="P9" style:family="paragraph" style:parent-style-name="Standard">
      <style:text-properties fo:font-size="2pt" style:font-size-asian="1.75pt" style:font-size-complex="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2a432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weight="bold" officeooo:rsid="0002394c" officeooo:paragraph-rsid="0002394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2pt" officeooo:paragraph-rsid="0002394c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2pt" officeooo:rsid="0007932a" officeooo:paragraph-rsid="0007932a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officeooo:rsid="00096a11" officeooo:paragraph-rsid="00096a11" style:font-size-asian="2pt" style:font-size-complex="2pt"/>
    </style:style>
    <style:style style:name="P16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style:font-name="Arial1" fo:font-size="10pt" fo:font-weight="bold" officeooo:rsid="0013c390" officeooo:paragraph-rsid="0013c390" style:font-size-asian="10pt" style:font-weight-asian="bold" style:font-name-complex="Arial1" style:font-size-complex="10pt" style:font-weight-complex="bold"/>
    </style:style>
    <style:style style:name="P17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paragraph-rsid="00176acf" style:font-size-asian="2pt" style:font-weight-asian="normal" style:font-name-complex="Arial1" style:font-size-complex="2pt" style:font-weight-complex="normal"/>
    </style:style>
    <style:style style:name="P18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rsid="0017a373" officeooo:paragraph-rsid="0017a373" style:font-size-asian="2pt" style:font-weight-asian="normal" style:font-name-complex="Arial1" style:font-size-complex="2pt" style:font-weight-complex="normal"/>
    </style:style>
    <style:style style:name="P19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paragraph-rsid="00176acf" style:font-size-asian="1.75pt" style:font-weight-asian="normal" style:font-name-complex="Arial1" style:font-size-complex="2pt" style:font-weight-complex="normal"/>
    </style:style>
    <style:style style:name="P20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rsid="0007932a" officeooo:paragraph-rsid="0007932a" style:font-size-asian="1.75pt" style:font-weight-asian="normal" style:font-name-complex="Arial1" style:font-size-complex="2pt" style:font-weight-complex="normal"/>
    </style:style>
    <style:style style:name="P21" style:family="paragraph" style:parent-style-name="chords">
      <style:text-properties style:font-name="Arial1" officeooo:paragraph-rsid="00096a11"/>
    </style:style>
    <style:style style:name="P22" style:family="paragraph" style:parent-style-name="chords">
      <style:text-properties officeooo:paragraph-rsid="00096a11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officeooo:paragraph-rsid="00096a11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officeooo:paragraph-rsid="00096a11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officeooo:paragraph-rsid="00096a11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officeooo:paragraph-rsid="00096a11"/>
    </style:style>
    <style:style style:name="P27" style:family="paragraph" style:parent-style-name="chords">
      <style:paragraph-properties fo:margin-left="0.4in" fo:margin-right="0in" fo:text-indent="0in" style:auto-text-indent="false"/>
      <style:text-properties officeooo:paragraph-rsid="00096a11"/>
    </style:style>
    <style:style style:name="P28" style:family="paragraph" style:parent-style-name="chords">
      <style:paragraph-properties fo:margin-left="0.4in" fo:margin-right="0in" fo:text-indent="0in" style:auto-text-indent="false"/>
      <style:text-properties style:font-name="Arial1" officeooo:paragraph-rsid="00096a11"/>
    </style:style>
    <style:style style:name="P29" style:family="paragraph" style:parent-style-name="lyrics">
      <style:paragraph-properties fo:margin-left="0.4in" fo:margin-right="0in" fo:text-indent="0in" style:auto-text-indent="false"/>
      <style:text-properties style:font-name="Arial1" officeooo:paragraph-rsid="00096a11"/>
    </style:style>
    <style:style style:name="P30" style:family="paragraph" style:parent-style-name="lyrics">
      <style:paragraph-properties fo:margin-left="0.4in" fo:margin-right="0in" fo:text-indent="0in" style:auto-text-indent="false"/>
      <style:text-properties officeooo:paragraph-rsid="00096a11"/>
    </style:style>
    <style:style style:name="P31" style:family="paragraph" style:parent-style-name="lyrics">
      <style:text-properties style:font-name="Arial1" officeooo:paragraph-rsid="00096a11"/>
    </style:style>
    <style:style style:name="P32" style:family="paragraph" style:parent-style-name="lyrics">
      <style:text-properties officeooo:paragraph-rsid="00096a11"/>
    </style:style>
    <style:style style:name="P33" style:family="paragraph" style:parent-style-name="Standard">
      <style:text-properties style:font-name="Arial1" fo:font-weight="bold" officeooo:paragraph-rsid="00096a11" fo:background-color="#ffff00" style:font-weight-asian="bold" style:font-weight-complex="bold"/>
    </style:style>
    <style:style style:name="P34" style:family="paragraph" style:parent-style-name="Standard">
      <style:text-properties style:font-name="Arial1" fo:font-weight="bold" officeooo:paragraph-rsid="0012dd29" style:font-weight-asian="bold" style:font-weight-complex="bold"/>
    </style:style>
    <style:style style:name="P35" style:family="paragraph" style:parent-style-name="Standard">
      <style:text-properties style:font-name="Arial1" fo:font-weight="bold" officeooo:paragraph-rsid="00134946" style:font-weight-asian="bold" style:font-weight-complex="bold"/>
    </style:style>
    <style:style style:name="P36" style:family="paragraph" style:parent-style-name="Standard">
      <style:text-properties style:font-name="Arial1" fo:font-size="2pt" fo:font-weight="bold" officeooo:paragraph-rsid="0002394c" fo:background-color="#ffff00" style:font-size-asian="1.75pt" style:font-weight-asian="bold" style:font-size-complex="2pt" style:font-weight-complex="bold"/>
    </style:style>
    <style:style style:name="P37" style:family="paragraph" style:parent-style-name="Standard">
      <style:text-properties style:font-name="Arial1" officeooo:paragraph-rsid="00096a11"/>
    </style:style>
    <style:style style:name="P38" style:family="paragraph" style:parent-style-name="Standard">
      <style:text-properties style:font-name="Arial1" officeooo:paragraph-rsid="00134946"/>
    </style:style>
    <style:style style:name="P39" style:family="paragraph" style:parent-style-name="Standard">
      <style:paragraph-properties fo:break-before="page"/>
      <style:text-properties style:font-name="Arial1" fo:font-weight="bold" officeooo:paragraph-rsid="00134946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2pt" officeooo:rsid="0007932a" officeooo:paragraph-rsid="0007932a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2pt" officeooo:rsid="00206ef6" officeooo:paragraph-rsid="00206ef6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2pt" officeooo:paragraph-rsid="0002394c" style:font-size-asian="2pt" style:font-size-complex="2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0pt" fo:font-weight="bold" officeooo:rsid="0002394c" officeooo:paragraph-rsid="00206ef6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style:font-name="Arial1" fo:font-size="12pt" fo:font-weight="bold" officeooo:rsid="0013c390" officeooo:paragraph-rsid="001edf34" style:font-size-asian="12pt" style:font-weight-asian="bold" style:font-name-complex="Arial1" style:font-size-complex="12pt" style:font-weight-complex="bold"/>
    </style:style>
    <style:style style:name="P46" style:family="paragraph" style:parent-style-name="chords">
      <style:text-properties officeooo:paragraph-rsid="0012dd29"/>
    </style:style>
    <style:style style:name="P47" style:family="paragraph" style:parent-style-name="chords"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chords">
      <style:text-properties officeooo:paragraph-rsid="00134946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officeooo:paragraph-rsid="0012dd29"/>
    </style:style>
    <style:style style:name="P50" style:family="paragraph" style:parent-style-name="chords">
      <style:paragraph-properties fo:margin-left="0.4925in" fo:margin-right="0in" fo:text-indent="0in" style:auto-text-indent="false"/>
      <style:text-properties officeooo:paragraph-rsid="00134946"/>
    </style:style>
    <style:style style:name="P51" style:family="paragraph" style:parent-style-name="chords">
      <style:paragraph-properties fo:margin-left="0.4in" fo:margin-right="0in" fo:text-indent="0in" style:auto-text-indent="false"/>
      <style:text-properties officeooo:paragraph-rsid="00134946"/>
    </style:style>
    <style:style style:name="P52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paragraph-rsid="00176acf" style:font-size-asian="2pt" style:font-weight-asian="normal" style:font-name-complex="Arial1" style:font-size-complex="2pt" style:font-weight-complex="normal"/>
    </style:style>
    <style:style style:name="P53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rsid="0017a373" officeooo:paragraph-rsid="0017a373" style:font-size-asian="2pt" style:font-weight-asian="normal" style:font-name-complex="Arial1" style:font-size-complex="2pt" style:font-weight-complex="normal"/>
    </style:style>
    <style:style style:name="P54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rsid="001edf34" officeooo:paragraph-rsid="001edf34" style:font-size-asian="2pt" style:font-weight-asian="normal" style:font-name-complex="Arial1" style:font-size-complex="2pt" style:font-weight-complex="normal"/>
    </style:style>
    <style:style style:name="P55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paragraph-rsid="00176acf" style:font-size-asian="1.75pt" style:font-weight-asian="normal" style:font-name-complex="Arial1" style:font-size-complex="2pt" style:font-weight-complex="normal"/>
    </style:style>
    <style:style style:name="P56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paragraph-rsid="00176acf" style:font-size-asian="2pt" style:font-weight-asian="normal" style:font-name-complex="Arial1" style:font-size-complex="2pt" style:font-weight-complex="normal"/>
    </style:style>
    <style:style style:name="P57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rsid="00206ef6" officeooo:paragraph-rsid="00206ef6" style:font-size-asian="2pt" style:font-weight-asian="normal" style:font-name-complex="Arial1" style:font-size-complex="2pt" style:font-weight-complex="normal"/>
    </style:style>
    <style:style style:name="P58" style:family="paragraph" style:parent-style-name="lyrics">
      <style:paragraph-properties fo:margin-left="0.4in" fo:margin-right="0in" fo:text-indent="0in" style:auto-text-indent="false"/>
      <style:text-properties style:font-name="Arial1" fo:font-weight="bold" officeooo:paragraph-rsid="000a6f6e" fo:background-color="#ffff00" style:font-weight-asian="bold" style:font-weight-complex="bold"/>
    </style:style>
    <style:style style:name="P59" style:family="paragraph" style:parent-style-name="lyrics">
      <style:paragraph-properties fo:margin-left="0.4in" fo:margin-right="0in" fo:text-indent="0in" style:auto-text-indent="false"/>
      <style:text-properties style:font-name="Arial1" fo:font-weight="bold" officeooo:paragraph-rsid="00096a11" fo:background-color="#ffff00" style:font-weight-asian="bold" style:font-weight-complex="bold"/>
    </style:style>
    <style:style style:name="P60" style:family="paragraph" style:parent-style-name="lyrics">
      <style:paragraph-properties fo:margin-left="0.4in" fo:margin-right="0in" fo:text-indent="0in" style:auto-text-indent="false"/>
      <style:text-properties style:font-name="Arial1" fo:font-weight="bold" officeooo:paragraph-rsid="00134946" fo:background-color="#ffff00" style:font-weight-asian="bold" style:font-weight-complex="bold"/>
    </style:style>
    <style:style style:name="P61" style:family="paragraph" style:parent-style-name="lyrics">
      <style:paragraph-properties fo:margin-left="0.4in" fo:margin-right="0in" fo:text-indent="0in" style:auto-text-indent="false"/>
      <style:text-properties officeooo:paragraph-rsid="00134946"/>
    </style:style>
    <style:style style:name="P62" style:family="paragraph" style:parent-style-name="lyrics">
      <style:text-properties officeooo:paragraph-rsid="00134946"/>
    </style:style>
    <style:style style:name="P63" style:family="paragraph" style:parent-style-name="lyrics">
      <style:text-properties style:font-name="Arial1" officeooo:paragraph-rsid="00134946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officeooo:paragraph-rsid="00134946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c390"/>
    </style:style>
    <style:style style:name="T3" style:family="text">
      <style:text-properties officeooo:rsid="0022c733"/>
    </style:style>
    <style:style style:name="T4" style:family="text">
      <style:text-properties officeooo:rsid="00195803"/>
    </style:style>
    <style:style style:name="T5" style:family="text">
      <style:text-properties officeooo:rsid="0002a432"/>
    </style:style>
    <style:style style:name="T6" style:family="text">
      <style:text-properties officeooo:rsid="00043b87"/>
    </style:style>
    <style:style style:name="T7" style:family="text">
      <style:text-properties officeooo:rsid="0005f562"/>
    </style:style>
    <style:style style:name="T8" style:family="text">
      <style:text-properties officeooo:rsid="000753a8"/>
    </style:style>
    <style:style style:name="T9" style:family="text">
      <style:text-properties style:text-underline-style="none"/>
    </style:style>
    <style:style style:name="T10" style:family="text">
      <style:text-properties officeooo:rsid="000a6f6e"/>
    </style:style>
    <style:style style:name="T11" style:family="text">
      <style:text-properties officeooo:rsid="000eceaa"/>
    </style:style>
    <style:style style:name="T12" style:family="text">
      <style:text-properties officeooo:rsid="00115edf"/>
    </style:style>
    <style:style style:name="T13" style:family="text">
      <style:text-properties officeooo:rsid="0012dd29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font-name="Arial" fo:font-size="14pt" officeooo:rsid="0012dd29" fo:background-color="transparent" loext:char-shading-value="0" style:font-name-asian="Arial2" style:font-size-asian="14pt" style:font-name-complex="Arial2" style:font-size-complex="14pt"/>
    </style:style>
    <style:style style:name="T16" style:family="text">
      <style:text-properties style:font-name="Arial" fo:font-size="14pt" officeooo:rsid="0012dd29" style:font-name-asian="Arial2" style:font-size-asian="14pt" style:font-name-complex="Arial2" style:font-size-complex="14pt"/>
    </style:style>
    <style:style style:name="T17" style:family="text">
      <style:text-properties style:font-name="Arial" fo:font-size="14pt" fo:font-weight="normal" officeooo:rsid="0012dd29" style:font-name-asian="Arial2" style:font-size-asian="14pt" style:font-weight-asian="normal" style:font-name-complex="Arial2" style:font-size-complex="14pt" style:font-weight-complex="normal"/>
    </style:style>
    <style:style style:name="T18" style:family="text">
      <style:text-properties style:font-name="Arial" fo:font-weight="normal" officeooo:rsid="0012dd29" style:font-name-asian="Arial2" style:font-weight-asian="normal" style:font-name-complex="Arial2" style:font-weight-complex="normal"/>
    </style:style>
    <style:style style:name="T19" style:family="text">
      <style:text-properties style:font-name="Arial" officeooo:rsid="0012dd29" style:font-name-asian="Arial2" style:font-name-complex="Arial2"/>
    </style:style>
    <style:style style:name="T20" style:family="text">
      <style:text-properties style:font-name="Arial" fo:font-size="12pt" officeooo:rsid="0012dd29" style:font-name-asian="Arial2" style:font-size-asian="12pt" style:font-name-complex="Arial2" style:font-size-complex="12pt"/>
    </style:style>
    <style:style style:name="T21" style:family="text">
      <style:text-properties fo:font-size="12pt" officeooo:rsid="0012dd29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2" text:anchor-type="paragraph" svg:x="6.1984in" svg:y="-0.2661in" svg:width="1.5634in" style:rel-width="scale" svg:height="0.4909in" style:rel-height="scale" draw:z-index="0"><draw:text-box><text:p text:style-name="P1">C<text:span text:style-name="T2">05</text:span><text:span text:style-name="T3"> </text:span><text:span text:style-name="T4">C</text:span></text:p></draw:text-box></draw:frame><draw:frame draw:style-name="fr5" draw:name="Image1" text:anchor-type="char" svg:x="-0.1929in" svg:y="-0.2764in" svg:width="0.5in" svg:height="0.4583in" draw:z-index="1"><draw:image xlink:href="Pictures/10000000000000240000002132C52E250C4D3662.png" xlink:type="simple" xlink:show="embed" xlink:actuate="onLoad" draw:mime-type="image/png"/></draw:frame>Frosty the Snowman</text:p>
      <text:p text:style-name="P2">(Steve Nelson &amp; Jack Rollins, 1950) – <text:a xlink:type="simple" xlink:href="https://www.youtube.com/watch?v=ScHyjZ9upRE" office:target-frame-name="_blank" xlink:show="new" text:style-name="Internet_20_link" text:visited-style-name="Visited_20_Internet_20_Link">Frosty the Snowman</text:a> by Jimmy Durante (1950) <text:span text:style-name="T8">(C)</text:span></text:p>
      <text:p text:style-name="P2"><text:a xlink:type="simple" xlink:href="https://www.youtube.com/watch?v=x25Fzfilf9k" office:target-frame-name="_blank" xlink:show="new" text:style-name="Internet_20_link" text:visited-style-name="Visited_20_Internet_20_Link">Frosty the Snowman</text:a> by Gene Autry and the Cass County Boys (1950) <text:span text:style-name="T7">(Ab)</text:span></text:p>
      <text:p text:style-name="P6">2/2 Time – 175 BP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620527855968">
          <table:table-cell table:style-name="Table1.A1" table:number-rows-spanned="10" office:value-type="string">
            <text:p text:style-name="P34"><text:span text:style-name="T1">Intro:</text:span> <text:s text:c="3"/><text:span text:style-name="T13">(Last line of verse) <text:s text:c="2"/>C</text:span><text:span text:style-name="T15">↓ ↓</text:span><text:span text:style-name="T13"> <text:s/>| <text:s/>F <text:s/>| <text:s/>C <text:s/>A7 <text:s/>| <text:s/>F <text:s/>G7 <text:s/>| <text:s/>C <text:s/>G7 <text:s/>|</text:span><text:span text:style-name="T14"> </text:span></text:p>
            <text:p text:style-name="P8"/>
            <text:p text:style-name="P22">C <text:s text:c="42"/>F <text:s text:c="15"/>C</text:p>
            <text:p text:style-name="P32">Frosty the Snow Man was a jolly happy soul </text:p>
            <text:p text:style-name="P46"><text:s text:c="12"/>F <text:s text:c="29"/>C <text:s text:c="8"/>A7 <text:s text:c="16"/><text:span text:style-name="T6">G7</text:span> <text:s text:c="23"/>C<text:span text:style-name="T6"> <text:s/>-</text:span> <text:s/>G7</text:p>
            <text:p text:style-name="P32">With a corn-cob pipe and a button nose and two eyes made out of coal. </text:p>
            <text:p text:style-name="P22">C <text:s text:c="38"/>F <text:s text:c="19"/>C</text:p>
            <text:p text:style-name="P32">Frosty the Snow Man is a fairy tale they say </text:p>
            <text:p text:style-name="P22"><text:s text:c="13"/>F <text:s text:c="32"/>C <text:s text:c="11"/>A7 <text:s text:c="16"/><text:span text:style-name="T12">F</text:span><text:span text:style-name="T11"> <text:s text:c="3"/></text:span><text:s text:c="7"/><text:span text:style-name="T6">G7</text:span> <text:s text:c="7"/>C – C7</text:p>
            <text:p text:style-name="P32">He was made of snow but the children know how he came to life one day. </text:p>
            <text:p text:style-name="P24"><text:s text:c="10"/>F <text:s text:c="34"/><text:span text:style-name="T6">C <text:s text:c="2"/></text:span><text:s text:c="15"/><text:span text:style-name="T13">F</text:span> <text:s text:c="10"/><text:span text:style-name="T13">G7</text:span> <text:s text:c="7"/>C</text:p>
            <text:p text:style-name="P26">There must have been some magic in that old silk hat they found, </text:p>
            <text:p text:style-name="P24"><text:s text:c="7"/>G <text:s text:c="22"/>G7 <text:s text:c="24"/>Am <text:s text:c="4"/><text:span text:style-name="T6">D7 <text:s text:c="3"/></text:span><text:s text:c="6"/><text:span text:style-name="T6">G <text:s/>-</text:span> <text:s/>G7</text:p>
            <text:p text:style-name="P26">For when they put it on his head he be-gan to dance a-round. </text:p>
            <text:p text:style-name="P22">C <text:s text:c="41"/>F <text:s text:c="22"/>C</text:p>
            <text:p text:style-name="P32">Frosty the Snow Man was alive as he could be, </text:p>
            <text:p text:style-name="P22"><text:s text:c="13"/>F <text:s text:c="32"/>C <text:s text:c="14"/>A7 <text:s text:c="15"/><text:span text:style-name="T12">F</text:span> <text:s text:c="11"/><text:span text:style-name="T6">G7</text:span> <text:s text:c="7"/>C</text:p>
            <text:p text:style-name="P32">And the children say he could laugh and play, just the same as you and me. <text:s/></text:p>
            <text:p text:style-name="P8"/>
            <text:p text:style-name="P58">Chorus</text:p>
            <text:p text:style-name="P27">C <text:s text:c="98"/>G7</text:p>
            <text:p text:style-name="P30">Thumpety thump thump, thumpety thump thump, look at Frosty go. <text:s/></text:p>
            <text:p text:style-name="P27"><text:s text:c="105"/>C</text:p>
            <text:p text:style-name="P30">Thumpety thump thump, thumpety thump thump, over the hills of snow</text:p>
            <text:p text:style-name="P8"/>
            <text:p text:style-name="P22">C <text:s text:c="47"/>F <text:s text:c="23"/>C</text:p>
            <text:p text:style-name="P32">Frosty the Snow Man knew the sun was hot that day, </text:p>
            <text:p text:style-name="P46"><text:s text:c="11"/>F <text:s text:c="36"/>C <text:s text:c="15"/>A7 <text:s text:c="14"/><text:span text:style-name="T6">G7</text:span> <text:s text:c="16"/>C<text:span text:style-name="T6"> <text:s/>-</text:span> <text:s/>G7</text:p>
            <text:p text:style-name="P32">So he said, "Let's run and we'll have some fun, now be-fore <text:s/>I <text:s/>melt a-way." </text:p>
            <text:p text:style-name="P22">C <text:s text:c="38"/>F <text:s text:c="25"/>C</text:p>
            <text:p text:style-name="P32">Down to the village with a broomstick in his hand, </text:p>
            <text:p text:style-name="P22"><text:s text:c="14"/>F <text:s text:c="29"/>C <text:s text:c="14"/>A7 <text:s text:c="19"/><text:span text:style-name="T12">F</text:span><text:span text:style-name="T11"> <text:s text:c="3"/></text:span><text:s text:c="9"/><text:span text:style-name="T6">G7</text:span> <text:s text:c="4"/>C–<text:span text:style-name="T10">C</text:span>7</text:p>
            <text:p text:style-name="P32">Running here and there all a-round the square, saying "Catch me if you can!" </text:p>
            <text:p text:style-name="P49"><text:s text:c="6"/>F <text:s text:c="27"/><text:span text:style-name="T6">C</text:span> <text:s text:c="29"/><text:span text:style-name="T13">F</text:span> <text:s text:c="6"/><text:span text:style-name="T13">G7</text:span> <text:s text:c="4"/>C</text:p>
            <text:p text:style-name="P26">He led them down the streets of town right to the traffic cop, </text:p>
            <text:p text:style-name="P24"><text:s text:c="13"/>G <text:s text:c="19"/>G7 <text:s text:c="23"/>Am <text:s text:c="10"/><text:span text:style-name="T6">D7 <text:s text:c="3"/></text:span><text:s text:c="3"/><text:span text:style-name="T6">G <text:s/>-</text:span> <text:s/>G7</text:p>
            <text:p text:style-name="P26">And he only paused a moment when he heard him holler, "Stop!" </text:p>
            <text:p text:style-name="P22">C <text:s text:c="42"/>F <text:s text:c="17"/>C</text:p>
            <text:p text:style-name="P32">Frosty the Snow Man had to hurry on his way, </text:p>
            <text:p text:style-name="P22"><text:s text:c="11"/>F <text:s text:c="39"/>C <text:s text:c="12"/>A7 <text:s text:c="10"/><text:span text:style-name="T12">F</text:span> <text:s text:c="9"/><text:span text:style-name="T6">G7</text:span> <text:s text:c="12"/>C</text:p>
            <text:p text:style-name="P32">But he waved good-bye saying, "Don't you cry, I'll be back a-gain some-day." </text:p>
            <text:p text:style-name="P8"/>
            <text:p text:style-name="P33">Outro: <text:s text:c="2"/>Chorus</text:p>
            <text:p text:style-name="P33"/>
            <text:p text:style-name="P47"/>
          </table:table-cell>
          <table:table-cell table:style-name="Table1.A1" office:value-type="string">
            <text:p text:style-name="P17"><draw:frame draw:style-name="fr4" draw:name="Image17" text:anchor-type="char" svg:width="0.6598in" svg:height="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3" draw:name="Image22" text:anchor-type="char" svg:y="0in" svg:width="0.6598in" svg:height="1in" draw:z-index="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620527866848">
          <table:covered-table-cell/>
          <table:table-cell table:style-name="Table1.A1" office:value-type="string">
            <text:p text:style-name="P17"><draw:frame draw:style-name="fr2" draw:name="Image23" text:anchor-type="char" svg:y="0.0008in" svg:width="0.6701in" svg:height="1in" draw:z-index="5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3" draw:name="Image11" text:anchor-type="char" svg:y="0in" svg:width="0.6598in" svg:height="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620527865488">
          <table:covered-table-cell/>
          <table:table-cell table:style-name="Table1.A1" office:value-type="string">
            <text:p text:style-name="P18"><draw:frame draw:style-name="fr2" draw:name="Image24" text:anchor-type="char" svg:y="0.0008in" svg:width="0.6701in" svg:height="1in" draw:z-index="7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3" draw:name="Image25" text:anchor-type="char" svg:y="0in" svg:width="0.6598in" svg:height="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20527869296">
          <table:covered-table-cell/>
          <table:table-cell table:style-name="Table1.A1" office:value-type="string">
            <text:p text:style-name="P14"><draw:frame draw:style-name="fr3" draw:name="Image26" text:anchor-type="char" svg:y="0in" svg:width="0.6598in" svg:height="1in" draw:z-index="9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27" text:anchor-type="char" svg:y="0in" svg:width="0.6701in" svg:height="1in" draw:z-index="10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20527870384">
          <table:covered-table-cell/>
          <table:table-cell table:style-name="Table1.B5" table:number-columns-spanned="2" office:value-type="string">
            <text:p text:style-name="P45">Baritone</text:p>
          </table:table-cell>
          <table:covered-table-cell/>
        </table:table-row>
        <table:table-row table:style-name="TableLine2620527746896">
          <table:covered-table-cell/>
          <table:table-cell table:style-name="Table1.B6" office:value-type="string">
            <text:p text:style-name="P17"><draw:frame draw:style-name="fr3" draw:name="Image28" text:anchor-type="char" svg:y="0in" svg:width="0.6402in" svg:height="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1.C6" office:value-type="string">
            <text:p text:style-name="P17"><draw:frame draw:style-name="fr3" draw:name="Image29" text:anchor-type="char" svg:y="0in" svg:width="0.6402in" svg:height="1in" draw:z-index="12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620527745264">
          <table:covered-table-cell/>
          <table:table-cell table:style-name="Table1.B6" office:value-type="string">
            <text:p text:style-name="P54"><draw:frame draw:style-name="fr2" draw:name="Image35" text:anchor-type="char" svg:y="0.0008in" svg:width="0.6402in" svg:height="0.9701in" draw:z-index="13"><draw:image xlink:href="Pictures/10000000000000AB0000010295788E2E27888F67.jpg" xlink:type="simple" xlink:show="embed" xlink:actuate="onLoad" draw:mime-type="image/jpeg"/></draw:frame></text:p>
          </table:table-cell>
          <table:table-cell table:style-name="Table1.C6" office:value-type="string">
            <text:p text:style-name="P54"><draw:frame draw:style-name="fr3" draw:name="Image30" text:anchor-type="char" svg:y="0in" svg:width="0.6402in" svg:height="1in" draw:z-index="14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620527744176">
          <table:covered-table-cell/>
          <table:table-cell table:style-name="Table1.B6" office:value-type="string">
            <text:p text:style-name="P54"><draw:frame draw:style-name="fr2" draw:name="Image31" text:anchor-type="char" svg:y="0.0008in" svg:width="0.6402in" svg:height="1in" draw:z-index="15"><draw:image xlink:href="Pictures/10000000000000AB0000010251929F3AFFC77810.jpg" xlink:type="simple" xlink:show="embed" xlink:actuate="onLoad" draw:mime-type="image/jpeg"/></draw:frame></text:p>
          </table:table-cell>
          <table:table-cell table:style-name="Table1.C6" office:value-type="string">
            <text:p text:style-name="P54"><draw:frame draw:style-name="fr3" draw:name="Image32" text:anchor-type="char" svg:y="0in" svg:width="0.6402in" svg:height="1in" draw:z-index="16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620527746352">
          <table:covered-table-cell/>
          <table:table-cell table:style-name="Table1.B9" office:value-type="string">
            <text:p text:style-name="P54"><draw:frame draw:style-name="fr3" draw:name="Image33" text:anchor-type="char" svg:y="0in" svg:width="0.6402in" svg:height="1in" draw:z-index="17"><draw:image xlink:href="Pictures/10000000000000AB000001020B320E8C255480FD.jpg" xlink:type="simple" xlink:show="embed" xlink:actuate="onLoad" draw:mime-type="image/jpeg"/></draw:frame></text:p>
          </table:table-cell>
          <table:table-cell table:style-name="Table1.C9" office:value-type="string">
            <text:p text:style-name="P54"><draw:frame draw:style-name="fr2" draw:name="Image34" text:anchor-type="char" svg:y="0.0008in" svg:width="0.6402in" svg:height="1in" draw:z-index="18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620527757232"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9"/>
      <text:p text:style-name="P10"><draw:frame draw:style-name="fr1" draw:name="Frame1" text:anchor-type="paragraph" svg:x="6.1984in" svg:y="-0.2661in" svg:width="1.5634in" style:rel-width="scale" svg:height="0.4909in" style:rel-height="scale" draw:z-index="2"><draw:text-box><text:p text:style-name="P1">C<text:span text:style-name="T2">05</text:span><text:span text:style-name="T3"> </text:span><text:span text:style-name="T5">G</text:span></text:p></draw:text-box></draw:frame>Frosty the Snowman</text:p>
      <text:p text:style-name="P3">(Steve Nelson &amp; Jack Rollins, 1950) – <text:a xlink:type="simple" xlink:href="https://www.youtube.com/watch?v=ScHyjZ9upRE" office:target-frame-name="_blank" xlink:show="new" text:style-name="Internet_20_link" text:visited-style-name="Visited_20_Internet_20_Link">Frosty the Snowman</text:a> by Jimmy Durante (1950) <text:span text:style-name="T8">(C)</text:span></text:p>
      <text:p text:style-name="P3"><text:a xlink:type="simple" xlink:href="https://www.youtube.com/watch?v=x25Fzfilf9k" office:target-frame-name="_blank" xlink:show="new" text:style-name="Internet_20_link" text:visited-style-name="Visited_20_Internet_20_Link">Frosty the Snowman</text:a> by Gene Autry and the Cass County Boys (1950) <text:span text:style-name="T7">(Ab)</text:span></text:p>
      <text:p text:style-name="P7">2/2 Time – 175 BPM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620527759408">
          <table:table-cell table:style-name="Table2.A1" table:number-rows-spanned="10" office:value-type="string">
            <text:p text:style-name="P39"><text:span text:style-name="T1">Intro:</text:span> <text:s text:c="3"/><text:span text:style-name="T13">(Last line of verse) <text:s text:c="2"/></text:span><text:span text:style-name="T20">G↓ ↓</text:span><text:span text:style-name="T21"> <text:s/>| <text:s/>C <text:s/>| <text:s/>G <text:s/>E7 <text:s/>| <text:s/>C <text:s/>D7 <text:s/>| <text:s/>G <text:s/>D7 <text:s/>| </text:span></text:p>
            <text:p text:style-name="P35"/>
            <text:p text:style-name="P48">G <text:s text:c="42"/>C <text:s text:c="15"/>G</text:p>
            <text:p text:style-name="P62">Frosty the Snow Man was a jolly happy soul </text:p>
            <text:p text:style-name="P48"><text:s text:c="12"/>C <text:s text:c="29"/>G <text:s text:c="8"/>E7 <text:s text:c="16"/>D7 <text:s text:c="23"/>G <text:span text:style-name="T6"><text:s/>-</text:span> <text:s/>D7</text:p>
            <text:p text:style-name="P62">With a corn-cob pipe and a button nose and two eyes made out of coal. </text:p>
            <text:p text:style-name="P48">G <text:s text:c="38"/>C <text:s text:c="19"/>G</text:p>
            <text:p text:style-name="P62">Frosty the Snow Man is a fairy tale they say </text:p>
            <text:p text:style-name="P48"><text:s text:c="13"/>C <text:s text:c="32"/>G <text:s text:c="11"/>E7 <text:s text:c="16"/>C <text:span text:style-name="T11"><text:s text:c="3"/></text:span><text:s text:c="7"/>D7 <text:s text:c="7"/>G – G7</text:p>
            <text:p text:style-name="P62">He was made of snow but the children know how he came to life one day. </text:p>
            <text:p text:style-name="P50"><text:s text:c="10"/>C <text:s text:c="34"/>G <text:span text:style-name="T6"><text:s text:c="2"/></text:span><text:s text:c="15"/>C <text:s text:c="10"/>D7 <text:s text:c="7"/>G</text:p>
            <text:p text:style-name="P64">There must have been some magic in that old silk hat they found, </text:p>
            <text:p text:style-name="P50"><text:s text:c="7"/>D <text:s text:c="22"/>D7 <text:s text:c="24"/>Em <text:s text:c="4"/>A7 <text:span text:style-name="T6"><text:s text:c="3"/></text:span><text:s text:c="6"/>D <text:span text:style-name="T6"><text:s/>-</text:span> <text:s/>D7</text:p>
            <text:p text:style-name="P64">For when they put it on his head he be-gan to dance a-round. </text:p>
            <text:p text:style-name="P48">G <text:s text:c="41"/>C <text:s text:c="22"/>G</text:p>
            <text:p text:style-name="P62">Frosty the Snow Man was alive as he could be, </text:p>
            <text:p text:style-name="P48"><text:s text:c="13"/>C <text:s text:c="32"/>G <text:s text:c="14"/>E7 <text:s text:c="15"/>C <text:s text:c="11"/>D7 <text:s text:c="7"/>G</text:p>
            <text:p text:style-name="P62">And the children say he could laugh and play, just the same as you and me. <text:s/></text:p>
            <text:p text:style-name="P38"/>
            <text:p text:style-name="P60">Chorus</text:p>
            <text:p text:style-name="P51">G <text:s text:c="98"/>D7</text:p>
            <text:p text:style-name="P61">Thumpety thump thump, thumpety thump thump, look at Frosty go. <text:s/></text:p>
            <text:p text:style-name="P51"><text:s text:c="105"/>G</text:p>
            <text:p text:style-name="P61">Thumpety thump thump, thumpety thump thump, over the hills of snow</text:p>
            <text:p text:style-name="P38"/>
            <text:p text:style-name="P48">G <text:s text:c="47"/>C <text:s text:c="23"/>G</text:p>
            <text:p text:style-name="P62">Frosty the Snow Man knew the sun was hot that day, </text:p>
            <text:p text:style-name="P48"><text:s text:c="11"/>C <text:s text:c="36"/>G <text:s text:c="15"/>E7 <text:s text:c="14"/>D7 <text:s text:c="16"/>G <text:span text:style-name="T6"><text:s/>-</text:span> <text:s/>D7</text:p>
            <text:p text:style-name="P62">So he said, "Let's run and we'll have some fun, now be-fore <text:s/>I <text:s/>melt a-way." </text:p>
            <text:p text:style-name="P48">G <text:s text:c="38"/>C <text:s text:c="25"/>G</text:p>
            <text:p text:style-name="P62">Down to the village with a broomstick in his hand, </text:p>
            <text:p text:style-name="P48"><text:s text:c="14"/>C <text:s text:c="29"/>G <text:s text:c="14"/>E7 <text:s text:c="19"/>C <text:span text:style-name="T11"><text:s text:c="3"/></text:span><text:s text:c="9"/>D7 <text:s text:c="3"/>G–G7</text:p>
            <text:p text:style-name="P62">Running here and there all a-round the square, saying "Catch me if you can!" </text:p>
            <text:p text:style-name="P50"><text:s text:c="6"/>C <text:s text:c="27"/>G <text:s text:c="29"/>C <text:s text:c="6"/>D7 <text:s text:c="4"/>G</text:p>
            <text:p text:style-name="P64">He led them down the streets of town right to the traffic cop, </text:p>
            <text:p text:style-name="P50"><text:s text:c="13"/>D <text:s text:c="19"/>D7 <text:s text:c="23"/>Em <text:s text:c="10"/>A7 <text:span text:style-name="T6"><text:s text:c="3"/></text:span><text:s text:c="3"/>D <text:span text:style-name="T6"><text:s/>-</text:span> <text:s/>D7</text:p>
            <text:p text:style-name="P64">And he only paused a moment when he heard him holler, "Stop!" </text:p>
            <text:p text:style-name="P48">G <text:s text:c="42"/>C <text:s text:c="17"/>G</text:p>
            <text:p text:style-name="P62">Frosty the Snow Man had to hurry on his way, </text:p>
            <text:p text:style-name="P48"><text:s text:c="11"/>C <text:s text:c="39"/>G <text:s text:c="11"/>E7 <text:s text:c="11"/>C <text:s text:c="9"/>D7 <text:s text:c="12"/>G</text:p>
            <text:p text:style-name="P63">But he waved good-bye saying, "Don't you cry, I'll be back a-gain some-day." </text:p>
            <text:p text:style-name="P8"/>
            <text:p text:style-name="P4"><text:span text:style-name="T1">Outro:</text:span> <text:s text:c="2"/><text:span text:style-name="T1">Chorus</text:span></text:p>
          </table:table-cell>
          <table:table-cell table:style-name="Table2.A1" office:value-type="string">
            <text:p text:style-name="P17"><draw:frame draw:style-name="fr3" draw:name="Image50" text:anchor-type="char" svg:y="0in" svg:width="0.6598in" svg:height="1in" draw:z-index="19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4" draw:name="Image51" text:anchor-type="char" svg:width="0.6598in" svg:height="1in" draw:z-index="2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20527756144">
          <table:covered-table-cell/>
          <table:table-cell table:style-name="Table2.A1" office:value-type="string">
            <text:p text:style-name="P57"><draw:frame draw:style-name="fr2" draw:name="Image44" text:anchor-type="char" svg:y="0.0008in" svg:width="0.6701in" svg:height="1in" draw:z-index="21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57"><draw:frame draw:style-name="fr3" draw:name="Image49" text:anchor-type="char" svg:y="0in" svg:width="0.6598in" svg:height="1in" draw:z-index="2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20527749888">
          <table:covered-table-cell/>
          <table:table-cell table:style-name="Table2.A1" office:value-type="string">
            <text:p text:style-name="P57"><draw:frame draw:style-name="fr3" draw:name="Image48" text:anchor-type="char" svg:y="0in" svg:width="0.6598in" svg:height="1in" draw:z-index="23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57"><draw:frame draw:style-name="fr3" draw:name="Image47" text:anchor-type="char" svg:y="0in" svg:width="0.6598in" svg:height="1in" draw:z-index="24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620527758048">
          <table:covered-table-cell/>
          <table:table-cell table:style-name="Table2.A1" office:value-type="string">
            <text:p text:style-name="P42"><draw:a xlink:type="simple" xlink:href="../../../1.1"><draw:frame draw:style-name="fr3" draw:name="Image46" text:anchor-type="char" svg:y="0in" svg:width="0.6598in" svg:height="1in" draw:z-index="25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42"><draw:frame draw:style-name="fr2" draw:name="Image45" text:anchor-type="char" svg:y="0.0008in" svg:width="0.6701in" svg:height="1in" draw:z-index="2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620527755328">
          <table:covered-table-cell/>
          <table:table-cell table:style-name="Table2.A1" table:number-columns-spanned="2" office:value-type="string">
            <text:p text:style-name="P44"><text:s/>Baritone</text:p>
          </table:table-cell>
          <table:covered-table-cell/>
        </table:table-row>
        <table:table-row table:style-name="TableLine2620527744448">
          <table:covered-table-cell/>
          <table:table-cell table:style-name="Table2.B6" office:value-type="string">
            <text:p text:style-name="P17"><draw:frame draw:style-name="fr3" draw:name="Image36" text:anchor-type="char" svg:y="0in" svg:width="0.6402in" svg:height="1in" draw:z-index="27"><draw:image xlink:href="Pictures/10000000000000AB000001022288AEBA84AABB83.jpg" xlink:type="simple" xlink:show="embed" xlink:actuate="onLoad" draw:mime-type="image/jpeg"/></draw:frame></text:p>
          </table:table-cell>
          <table:table-cell table:style-name="Table2.C6" office:value-type="string">
            <text:p text:style-name="P17"><draw:frame draw:style-name="fr3" draw:name="Image37" text:anchor-type="char" svg:y="0in" svg:width="0.6402in" svg:height="1in" draw:z-index="28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620527759136">
          <table:covered-table-cell/>
          <table:table-cell table:style-name="Table2.B7" office:value-type="string">
            <text:p text:style-name="P57"><draw:frame draw:style-name="fr2" draw:name="Image43" text:anchor-type="char" svg:y="0.0008in" svg:width="0.6701in" svg:height="1in" draw:z-index="29"><draw:image xlink:href="Pictures/10000000000000AB00000102BB0E12776477329C.jpg" xlink:type="simple" xlink:show="embed" xlink:actuate="onLoad" draw:mime-type="image/jpeg"/></draw:frame></text:p>
          </table:table-cell>
          <table:table-cell table:style-name="Table2.C7" office:value-type="string">
            <text:p text:style-name="P57"><draw:frame draw:style-name="fr3" draw:name="Image38" text:anchor-type="char" svg:y="0in" svg:width="0.6402in" svg:height="1in" draw:z-index="30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620527744720">
          <table:covered-table-cell/>
          <table:table-cell table:style-name="Table2.B7" office:value-type="string">
            <text:p text:style-name="P57"><draw:frame draw:style-name="fr2" draw:name="Image39" text:anchor-type="char" svg:y="0.0008in" svg:width="0.6402in" svg:height="1in" draw:z-index="31"><draw:image xlink:href="Pictures/10000000000000AB00000102D7C27264E1E62763.jpg" xlink:type="simple" xlink:show="embed" xlink:actuate="onLoad" draw:mime-type="image/jpeg"/></draw:frame></text:p>
          </table:table-cell>
          <table:table-cell table:style-name="Table2.C7" office:value-type="string">
            <text:p text:style-name="P57"><draw:frame draw:style-name="fr3" draw:name="Image40" text:anchor-type="char" svg:y="0in" svg:width="0.6402in" svg:height="1in" draw:z-index="32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620527750160">
          <table:covered-table-cell/>
          <table:table-cell table:style-name="Table2.B9" office:value-type="string">
            <text:p text:style-name="P42"><draw:frame draw:style-name="fr3" draw:name="Image41" text:anchor-type="char" svg:y="0in" svg:width="0.6402in" svg:height="1in" draw:z-index="33"><draw:image xlink:href="Pictures/10000000000000AB000001021F7AD1EAA5376F31.jpg" xlink:type="simple" xlink:show="embed" xlink:actuate="onLoad" draw:mime-type="image/jpeg"/></draw:frame></text:p>
          </table:table-cell>
          <table:table-cell table:style-name="Table2.C9" office:value-type="string">
            <text:p text:style-name="P42"><draw:frame draw:style-name="fr2" draw:name="Image42" text:anchor-type="char" svg:y="0.0008in" svg:width="0.6402in" svg:height="0.9701in" draw:z-index="34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620527750704"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20:56:19.865000000</meta:creation-date>
    <dc:date>2021-11-30T10:17:10.942000000</dc:date>
    <meta:editing-duration>PT1H27M38S</meta:editing-duration>
    <meta:editing-cycles>15</meta:editing-cycles>
    <meta:generator>LibreOffice/7.1.7.2$Windows_X86_64 LibreOffice_project/c6a4e3954236145e2acb0b65f68614365aeee33f</meta:generator>
    <meta:print-date>2021-11-30T06:52:45.946000000</meta:print-date>
    <meta:document-statistic meta:table-count="2" meta:image-count="33" meta:object-count="0" meta:page-count="2" meta:paragraph-count="90" meta:word-count="730" meta:character-count="6008" meta:non-whitespace-character-count="2456"/>
  </office:meta>
</office:document-meta>
</file>