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verpass" svg:font-family="overpass, sans-serif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1" style:family="table">
      <style:table-properties style:width="7.3in" table:align="margins"/>
    </style:style>
    <style:style style:name="Table1.A" style:family="table-column">
      <style:table-column-properties style:column-width="0.9125in" style:rel-column-width="1314*"/>
    </style:style>
    <style:style style:name="Table1.G" style:family="table-column">
      <style:table-column-properties style:column-width="0.9153in" style:rel-column-width="1318*"/>
    </style:style>
    <style:style style:name="Table1.H" style:family="table-column">
      <style:table-column-properties style:column-width="0.9097in" style:rel-column-width="1310*"/>
    </style:style>
    <style:style style:name="Table1.A1" style:family="table-cell">
      <style:table-cell-properties fo:padding="0.0382in" fo:border="none"/>
    </style:style>
    <style:style style:name="Table2" style:family="table">
      <style:table-properties style:width="7.3in" table:align="margins"/>
    </style:style>
    <style:style style:name="Table2.A" style:family="table-column">
      <style:table-column-properties style:column-width="0.9125in" style:rel-column-width="1314*"/>
    </style:style>
    <style:style style:name="Table2.G" style:family="table-column">
      <style:table-column-properties style:column-width="0.9153in" style:rel-column-width="1318*"/>
    </style:style>
    <style:style style:name="Table2.H" style:family="table-column">
      <style:table-column-properties style:column-width="0.9097in" style:rel-column-width="1310*"/>
    </style:style>
    <style:style style:name="Table2.A1" style:family="table-cell">
      <style:table-cell-properties fo:padding="0.0382in" fo:border="none"/>
    </style:style>
    <style:style style:name="P1" style:family="paragraph" style:parent-style-name="Standard">
      <style:paragraph-properties fo:text-align="center" style:justify-single-word="false"/>
      <style:text-properties style:font-name="Arial" fo:font-size="16pt" style:text-underline-style="none" fo:font-weight="bold" officeooo:paragraph-rsid="00123058" style:font-size-asian="16pt" style:font-weight-asian="bold" style:font-size-complex="16pt" style:font-weight-complex="bold"/>
    </style:style>
    <style:style style:name="P2" style:family="paragraph" style:parent-style-name="Standard">
      <style:text-properties style:font-name="Arial" style:text-underline-style="none"/>
    </style:style>
    <style:style style:name="P3" style:family="paragraph" style:parent-style-name="Standard">
      <style:text-properties style:font-name="Arial" style:text-underline-style="none" fo:font-weight="bold" style:font-weight-asian="bold" style:font-weight-complex="bold"/>
    </style:style>
    <style:style style:name="P4" style:family="paragraph" style:parent-style-name="Standard">
      <style:text-properties style:font-name="Arial" style:text-underline-style="none" fo:font-weight="bold" officeooo:paragraph-rsid="00156cde" style:font-weight-asian="bold" style:font-weight-complex="bold"/>
    </style:style>
    <style:style style:name="P5" style:family="paragraph" style:parent-style-name="Standard">
      <style:text-properties style:font-name="Arial" style:text-underline-style="none" fo:font-weight="bold" officeooo:paragraph-rsid="001756f1" style:font-weight-asian="bold" style:font-weight-complex="bold"/>
    </style:style>
    <style:style style:name="P6" style:family="paragraph" style:parent-style-name="Standard">
      <style:text-properties style:font-name="Arial" style:text-underline-style="none" fo:font-weight="bold" officeooo:paragraph-rsid="0018f731" style:font-weight-asian="bold" style:font-weight-complex="bold"/>
    </style:style>
    <style:style style:name="P7" style:family="paragraph" style:parent-style-name="Standard">
      <style:text-properties style:font-name="Arial" style:text-underline-style="none" fo:font-weight="bold" officeooo:paragraph-rsid="001b0d2e" style:font-weight-asian="bold" style:font-weight-complex="bold"/>
    </style:style>
    <style:style style:name="P8" style:family="paragraph" style:parent-style-name="Standard">
      <style:text-properties style:font-name="Arial" style:text-underline-style="none" officeooo:paragraph-rsid="00156cde"/>
    </style:style>
    <style:style style:name="P9" style:family="paragraph" style:parent-style-name="Standard">
      <style:text-properties style:font-name="Arial" style:text-underline-style="none" officeooo:paragraph-rsid="001756f1"/>
    </style:style>
    <style:style style:name="P10" style:family="paragraph" style:parent-style-name="Standard">
      <style:text-properties style:font-name="Arial" style:text-underline-style="none" officeooo:rsid="001e5919" officeooo:paragraph-rsid="001e5919"/>
    </style:style>
    <style:style style:name="P11" style:family="paragraph" style:parent-style-name="Standard">
      <style:text-properties style:font-name="Arial" style:text-underline-style="none" officeooo:paragraph-rsid="001e5919"/>
    </style:style>
    <style:style style:name="P12" style:family="paragraph" style:parent-style-name="Standard">
      <style:paragraph-properties fo:text-align="center" style:justify-single-word="false"/>
      <style:text-properties style:font-name="Arial" style:text-underline-style="none"/>
    </style:style>
    <style:style style:name="P13" style:family="paragraph" style:parent-style-name="Standard">
      <style:paragraph-properties fo:text-align="center" style:justify-single-word="false"/>
      <style:text-properties style:font-name="Arial" style:text-underline-style="none" officeooo:paragraph-rsid="001fd1a5"/>
    </style:style>
    <style:style style:name="P14" style:family="paragraph" style:parent-style-name="Standard">
      <style:text-properties style:font-name="Arial" style:text-underline-style="none" officeooo:paragraph-rsid="001e8973"/>
    </style:style>
    <style:style style:name="P15" style:family="paragraph" style:parent-style-name="Standard">
      <style:paragraph-properties fo:break-before="page"/>
      <style:text-properties style:font-name="Arial" style:text-underline-style="none"/>
    </style:style>
    <style:style style:name="P16" style:family="paragraph" style:parent-style-name="Standard">
      <style:paragraph-properties fo:text-align="center" style:justify-single-word="false" fo:break-before="page"/>
      <style:text-properties style:font-name="Arial" fo:font-size="16pt" style:text-underline-style="none" fo:font-weight="bold" officeooo:paragraph-rsid="001e5919" style:font-size-asian="16pt" style:font-weight-asian="bold" style:font-size-complex="16pt" style:font-weight-complex="bold"/>
    </style:style>
    <style:style style:name="P17" style:family="paragraph" style:parent-style-name="Table_20_Contents">
      <style:text-properties style:font-name="Arial"/>
    </style:style>
    <style:style style:name="P18" style:family="paragraph" style:parent-style-name="Table_20_Contents">
      <style:paragraph-properties fo:text-align="center" style:justify-single-word="false"/>
      <style:text-properties style:font-name="Arial"/>
    </style:style>
    <style:style style:name="P19" style:family="paragraph" style:parent-style-name="Table_20_Contents">
      <style:paragraph-properties fo:text-align="center" style:justify-single-word="false"/>
      <style:text-properties style:font-name="Arial" officeooo:paragraph-rsid="001e8973"/>
    </style:style>
    <style:style style:name="P20" style:family="paragraph" style:parent-style-name="Table_20_Contents">
      <style:text-properties style:font-name="Arial" officeooo:paragraph-rsid="001e8973"/>
    </style:style>
    <style:style style:name="T1" style:family="text">
      <style:text-properties officeooo:rsid="00123058"/>
    </style:style>
    <style:style style:name="T2" style:family="text">
      <style:text-properties fo:background-color="#ffff00" loext:char-shading-value="0"/>
    </style:style>
    <style:style style:name="T3" style:family="text">
      <style:text-properties officeooo:rsid="0018f731" fo:background-color="#ffff00" loext:char-shading-value="0"/>
    </style:style>
    <style:style style:name="T4" style:family="text">
      <style:text-properties officeooo:rsid="00156cde"/>
    </style:style>
    <style:style style:name="T5" style:family="text">
      <style:text-properties officeooo:rsid="001756f1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officeooo:rsid="0018f731"/>
    </style:style>
    <style:style style:name="T8" style:family="text">
      <style:text-properties officeooo:rsid="001a0170"/>
    </style:style>
    <style:style style:name="T9" style:family="text">
      <style:text-properties fo:font-style="italic" style:font-style-asian="italic" style:font-style-complex="italic"/>
    </style:style>
    <style:style style:name="T10" style:family="text">
      <style:text-properties fo:font-style="italic" officeooo:rsid="001a0170" style:font-style-asian="italic" style:font-style-complex="italic"/>
    </style:style>
    <style:style style:name="T11" style:family="text">
      <style:text-properties fo:font-size="10.5pt" style:font-size-asian="10.5pt" style:font-size-complex="10.5pt"/>
    </style:style>
    <style:style style:name="T12" style:family="text">
      <style:text-properties fo:font-size="10.5pt" fo:font-style="italic" style:font-size-asian="10.5pt" style:font-style-asian="italic" style:font-size-complex="10.5pt" style:font-style-complex="italic"/>
    </style:style>
    <style:style style:name="T13" style:family="text">
      <style:text-properties fo:font-size="10.5pt" fo:font-style="italic" fo:font-weight="normal" officeooo:rsid="001b0d2e" style:font-size-asian="10.5pt" style:font-style-asian="italic" style:font-weight-asian="normal" style:font-size-complex="10.5pt" style:font-style-complex="italic" style:font-weight-complex="normal"/>
    </style:style>
    <style:style style:name="T14" style:family="text">
      <style:text-properties officeooo:rsid="001b0d2e"/>
    </style:style>
    <style:style style:name="T15" style:family="text">
      <style:text-properties fo:color="#c9211e" loext:opacity="100%"/>
    </style:style>
    <style:style style:name="T16" style:family="text">
      <style:text-properties fo:color="#c9211e" loext:opacity="100%" fo:font-size="10.5pt" fo:font-style="italic" style:font-size-asian="10.5pt" style:font-style-asian="italic" style:font-size-complex="10.5pt" style:font-style-complex="italic"/>
    </style:style>
    <style:style style:name="T17" style:family="text">
      <style:text-properties fo:color="#c9211e" loext:opacity="100%" fo:font-size="10.5pt" fo:font-style="italic" fo:font-weight="normal" officeooo:rsid="001b0d2e" style:font-size-asian="10.5pt" style:font-style-asian="italic" style:font-weight-asian="normal" style:font-size-complex="10.5pt" style:font-style-complex="italic" style:font-weight-complex="normal"/>
    </style:style>
    <style:style style:name="T18" style:family="text">
      <style:text-properties fo:color="#c9211e" loext:opacity="100%" fo:font-size="10.5pt" fo:font-style="italic" fo:font-weight="normal" officeooo:rsid="001b4acc" style:font-size-asian="10.5pt" style:font-style-asian="italic" style:font-weight-asian="normal" style:font-size-complex="10.5pt" style:font-style-complex="italic" style:font-weight-complex="normal"/>
    </style:style>
    <style:style style:name="T19" style:family="text">
      <style:text-properties fo:color="#c9211e" loext:opacity="100%" officeooo:rsid="001a0170"/>
    </style:style>
    <style:style style:name="T20" style:family="text">
      <style:text-properties fo:color="#c9211e" loext:opacity="100%" fo:font-style="italic" style:font-style-asian="italic" style:font-style-complex="italic"/>
    </style:style>
    <style:style style:name="T21" style:family="text">
      <style:text-properties fo:color="#c9211e" loext:opacity="100%" fo:font-style="italic" officeooo:rsid="001a0170" style:font-style-asian="italic" style:font-style-complex="italic"/>
    </style:style>
    <style:style style:name="T22" style:family="text">
      <style:text-properties fo:color="#c9211e" loext:opacity="100%" fo:font-size="11pt" officeooo:rsid="001b4acc" style:font-size-asian="11pt" style:font-size-complex="11pt"/>
    </style:style>
    <style:style style:name="T23" style:family="text">
      <style:text-properties officeooo:rsid="001b4acc"/>
    </style:style>
    <style:style style:name="T24" style:family="text">
      <style:text-properties fo:font-size="11pt" officeooo:rsid="001b4acc" style:font-size-asian="11pt" style:font-size-complex="11pt"/>
    </style:style>
    <style:style style:name="T25" style:family="text">
      <style:text-properties officeooo:rsid="001e5919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Galway Bay <text:span text:style-name="T1">(Dr. Arthur Colahan, </text:span><text:span text:style-name="T14">c. </text:span><text:span text:style-name="T1">1927) </text:span><text:span text:style-name="T25">(C)</text:span></text:p>
      <text:p text:style-name="P2"/>
      <text:p text:style-name="P12"><text:s text:c="5"/></text:p>
      <text:p text:style-name="P2"/>
      <table:table table:name="Table1" table:style-name="Table1">
        <table:table-column table:style-name="Table1.A" table:number-columns-repeated="6"/>
        <table:table-column table:style-name="Table1.G"/>
        <table:table-column table:style-name="Table1.H"/>
        <table:table-row table:style-name="TableLine2418978729728">
          <table:table-cell table:style-name="Table1.A1" table:number-rows-spanned="5" table:number-columns-spanned="7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13">C</text:p>
          </table:table-cell>
        </table:table-row>
        <table:table-row table:style-name="TableLine241897872972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13">G</text:p>
          </table:table-cell>
        </table:table-row>
        <table:table-row table:style-name="TableLine241897872972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13">G7</text:p>
          </table:table-cell>
        </table:table-row>
        <table:table-row table:style-name="TableLine241897872972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13">F</text:p>
          </table:table-cell>
        </table:table-row>
        <table:table-row table:style-name="TableLine241897872972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13">Cdim7</text:p>
          </table:table-cell>
        </table:table-row>
        <table:table-row table:style-name="TableLine2418978729728">
          <table:table-cell table:style-name="Table1.A1" office:value-type="string">
            <text:p text:style-name="P18"/>
          </table:table-cell>
          <table:table-cell table:style-name="Table1.A1" office:value-type="string">
            <text:p text:style-name="P18"/>
          </table:table-cell>
          <table:table-cell table:style-name="Table1.A1" office:value-type="string">
            <text:p text:style-name="P18"/>
          </table:table-cell>
          <table:table-cell table:style-name="Table1.A1" office:value-type="string">
            <text:p text:style-name="P13">C</text:p>
          </table:table-cell>
          <table:table-cell table:style-name="Table1.A1" office:value-type="string">
            <text:p text:style-name="P13">G</text:p>
          </table:table-cell>
          <table:table-cell table:style-name="Table1.A1" office:value-type="string">
            <text:p text:style-name="P13">G7</text:p>
          </table:table-cell>
          <table:table-cell table:style-name="Table1.A1" office:value-type="string">
            <text:p text:style-name="P13">F</text:p>
          </table:table-cell>
          <table:table-cell table:style-name="Table1.A1" office:value-type="string">
            <text:p text:style-name="P13">Cdim7</text:p>
          </table:table-cell>
        </table:table-row>
      </table:table>
      <text:p text:style-name="P2"/>
      <text:p text:style-name="P11">Intro <text:span text:style-name="T25">(</text:span>first line<text:span text:style-name="T25">)</text:span> <text:s text:c="3"/>C <text:s text:c="2"/>G <text:s text:c="2"/>G7 <text:s text:c="2"/>C <text:s text:c="2"/>G7</text:p>
      <text:p text:style-name="P2"/>
      <text:p text:style-name="P2"><text:s text:c="10"/>C <text:s text:c="38"/>G <text:s text:c="18"/>G7 <text:s text:c="41"/>C</text:p>
      <text:p text:style-name="P2">If you ever go across the sea to Ireland, then maybe at the closing of your day, </text:p>
      <text:p text:style-name="P2"><text:s text:c="14"/>C <text:s text:c="25"/>C7 <text:s text:c="19"/>F <text:s text:c="11"/>Cdim7</text:p>
      <text:p text:style-name="P2">You can sit and watch the moon rise over Claddagh, <text:s text:c="10"/>(where the River Corrib</text:p>
      <text:p text:style-name="P2"><text:s text:c="8"/>A <text:s text:c="22"/>A7 <text:s text:c="22"/>D <text:s text:c="3"/>A7 <text:s text:c="22"/>meets Galway Bay)</text:p>
      <text:p text:style-name="P2">And see the sun go down on Galway Bay. </text:p>
      <text:p text:style-name="P2"><text:s/></text:p>
      <text:p text:style-name="P2"><text:s text:c="12"/>C <text:s text:c="40"/>G <text:s text:c="24"/>G7 <text:s text:c="44"/>C</text:p>
      <text:p text:style-name="P2">Just to hear again the ripple of the trout stream, the women in the meadow making hay, </text:p>
      <text:p text:style-name="P2">C <text:s text:c="30"/>C7 <text:s text:c="14"/>F <text:s text:c="5"/>Cdim7</text:p>
      <text:p text:style-name="P2">Just to sit beside the turf fire in a cabin, <text:s text:c="4"/></text:p>
      <text:p text:style-name="P2"><text:s text:c="8"/>G <text:s text:c="28"/>G7 <text:s text:c="21"/>C <text:s text:c="3"/>G7</text:p>
      <text:p text:style-name="P2">And watch the barefoot gosoons as they play. <text:s text:c="7"/>(boys or lads}</text:p>
      <text:p text:style-name="P2"><text:s/></text:p>
      <text:p text:style-name="P2"><text:s text:c="13"/>C <text:s text:c="37"/>G</text:p>
      <text:p text:style-name="P2">For the breezes blowing o'er the sea's from Ireland </text:p>
      <text:p text:style-name="P2"><text:s text:c="7"/>G7 <text:s text:c="47"/>C</text:p>
      <text:p text:style-name="P2">Are perfumed by the heather as they blow, </text:p>
      <text:p text:style-name="P2"><text:s text:c="14"/>C <text:s text:c="19"/>C7 <text:s text:c="20"/>F <text:s text:c="7"/>Cdim7</text:p>
      <text:p text:style-name="P2">And the women in the uplands digging praties <text:s text:c="13"/>(Irish potatos)</text:p>
      <text:p text:style-name="P2"><text:s text:c="14"/>G <text:s text:c="26"/>G7 <text:s text:c="22"/>C <text:s text:c="3"/>G7</text:p>
      <text:p text:style-name="P2">Speak a language that the strangers do not know. </text:p>
      <text:p text:style-name="P2"><text:s/></text:p>
      <text:p text:style-name="P2"><text:s text:c="12"/>C <text:s text:c="30"/>G</text:p>
      <text:p text:style-name="P2">Yet the strangers came and tried to teach us their ways </text:p>
      <text:p text:style-name="P2"><text:s text:c="16"/>G7 <text:s text:c="34"/>C</text:p>
      <text:p text:style-name="P2">And they scorned us just for being what we are</text:p>
      <text:p text:style-name="P2"><text:s text:c="15"/>C <text:s text:c="23"/>C7 <text:s text:c="15"/>F <text:s text:c="16"/>Cdim7</text:p>
      <text:p text:style-name="P2">But they might as well go chasin' after moonbeams</text:p>
      <text:p text:style-name="P2"><text:s text:c="5"/>G <text:s text:c="18"/>G7 <text:s text:c="17"/>C <text:s text:c="3"/>G7</text:p>
      <text:p text:style-name="P2">Or light a penny candle from a star. </text:p>
      <text:p text:style-name="P2"/>
      <text:p text:style-name="P2"><text:s text:c="7"/>C <text:s text:c="45"/>G <text:s text:c="13"/>G <text:s text:c="52"/>C</text:p>
      <text:p text:style-name="P2">And if there's gonna be a life here after, and somehow I feel sure there's gonna be,</text:p>
      <text:p text:style-name="P2"><text:s text:c="9"/>C <text:s text:c="46"/>F <text:s text:c="4"/>Cdim7 <text:s text:c="5"/>G <text:s text:c="20"/>G7 <text:s text:c="19"/>C</text:p>
      <text:p text:style-name="P2">I will ask my God to let me make my Heaven, <text:s text:c="6"/>in that dear land across the Irish sea.</text:p>
      <text:p text:style-name="P2"><text:s text:c="9"/>C <text:s text:c="46"/>F <text:s text:c="4"/>Cdim7 <text:s text:c="5"/>G <text:s text:c="20"/>G7 <text:s text:c="19"/>C</text:p>
      <text:p text:style-name="P2"><text:soft-page-break/>I will ask my God to let me make my Heaven, <text:s text:c="6"/>in that dear land across the Irish sea.</text:p>
      <text:p text:style-name="P2"/>
      <text:p text:style-name="P2"/>
      <text:p text:style-name="P2"/>
      <text:p text:style-name="P16">Galway Bay <text:span text:style-name="T1">(Dr. Arthur Colahan, </text:span><text:span text:style-name="T14">c. </text:span><text:span text:style-name="T1">1927) </text:span><text:span text:style-name="T25">(G)</text:span></text:p>
      <text:p text:style-name="P11"/>
      <table:table table:name="Table2" table:style-name="Table2">
        <table:table-column table:style-name="Table2.A" table:number-columns-repeated="6"/>
        <table:table-column table:style-name="Table2.G"/>
        <table:table-column table:style-name="Table2.H"/>
        <table:table-row table:style-name="TableLine2418978752032">
          <table:table-cell table:style-name="Table2.A1" table:number-rows-spanned="5" table:number-columns-spanned="7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13">G</text:p>
          </table:table-cell>
        </table:table-row>
        <table:table-row table:style-name="TableLine241897875203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13">D</text:p>
          </table:table-cell>
        </table:table-row>
        <table:table-row table:style-name="TableLine241897875203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13">D7</text:p>
          </table:table-cell>
        </table:table-row>
        <table:table-row table:style-name="TableLine241897875203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13">C</text:p>
          </table:table-cell>
        </table:table-row>
        <table:table-row table:style-name="TableLine241897875203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13">Gdim7</text:p>
          </table:table-cell>
        </table:table-row>
        <table:table-row table:style-name="TableLine2418978752032">
          <table:table-cell table:style-name="Table2.A1" office:value-type="string">
            <text:p text:style-name="P19"/>
          </table:table-cell>
          <table:table-cell table:style-name="Table2.A1" office:value-type="string">
            <text:p text:style-name="P19"/>
          </table:table-cell>
          <table:table-cell table:style-name="Table2.A1" office:value-type="string">
            <text:p text:style-name="P19"/>
          </table:table-cell>
          <table:table-cell table:style-name="Table2.A1" office:value-type="string">
            <text:p text:style-name="P13">G</text:p>
          </table:table-cell>
          <table:table-cell table:style-name="Table2.A1" office:value-type="string">
            <text:p text:style-name="P13">D</text:p>
          </table:table-cell>
          <table:table-cell table:style-name="Table2.A1" office:value-type="string">
            <text:p text:style-name="P13">D7</text:p>
          </table:table-cell>
          <table:table-cell table:style-name="Table2.A1" office:value-type="string">
            <text:p text:style-name="P13">C</text:p>
          </table:table-cell>
          <table:table-cell table:style-name="Table2.A1" office:value-type="string">
            <text:p text:style-name="P13">Gdim7</text:p>
          </table:table-cell>
        </table:table-row>
      </table:table>
      <text:p text:style-name="P14"/>
      <text:p text:style-name="P2">Intro first line <text:s text:c="3"/>G <text:s text:c="2"/>D <text:s text:c="2"/>D7 <text:s text:c="2"/>G <text:s text:c="2"/>D7</text:p>
      <text:p text:style-name="P2"/>
      <text:p text:style-name="P2"><text:s text:c="10"/>G <text:s text:c="38"/>D <text:s text:c="18"/>D7 <text:s text:c="41"/>G</text:p>
      <text:p text:style-name="P2">If you ever go across the sea to Ireland, then maybe at the closing of your day, </text:p>
      <text:p text:style-name="P2"><text:s text:c="14"/>G <text:s text:c="25"/>G7 <text:s text:c="19"/>C <text:s text:c="11"/>Gdim7</text:p>
      <text:p text:style-name="P2">You can sit and watch the moon rise over Claddagh, <text:s text:c="10"/>(where the River Corrib</text:p>
      <text:p text:style-name="P2"><text:s text:c="8"/>A <text:s text:c="22"/>A7 <text:s text:c="22"/>D <text:s text:c="3"/>A7 <text:s text:c="22"/>meets Galway Bay)</text:p>
      <text:p text:style-name="P2">And see the sun go down on Galway Bay. </text:p>
      <text:p text:style-name="P2"><text:s/></text:p>
      <text:p text:style-name="P2"><text:s text:c="12"/>G <text:s text:c="40"/>D <text:s text:c="24"/>D7 <text:s text:c="44"/>G</text:p>
      <text:p text:style-name="P2">Just to hear again the ripple of the trout stream, the women in the meadow making hay, </text:p>
      <text:p text:style-name="P2">G <text:s text:c="30"/>G7 <text:s text:c="14"/>C <text:s text:c="5"/>Gdim7</text:p>
      <text:p text:style-name="P2">Just to sit beside the turf fire in a cabin, <text:s text:c="4"/></text:p>
      <text:p text:style-name="P2"><text:s text:c="8"/>D <text:s text:c="28"/>D7 <text:s text:c="21"/>G <text:s text:c="3"/>D7</text:p>
      <text:p text:style-name="P2">And watch the barefoot gosoons as they play. <text:s text:c="7"/>(boys or lads}</text:p>
      <text:p text:style-name="P2"><text:s/></text:p>
      <text:p text:style-name="P2"><text:s text:c="13"/>G <text:s text:c="37"/>D</text:p>
      <text:p text:style-name="P2">For the breezes blowing o'er the sea's from Ireland </text:p>
      <text:p text:style-name="P2"><text:s text:c="7"/>D7 <text:s text:c="47"/>G</text:p>
      <text:p text:style-name="P2">Are perfumed by the heather as they blow, </text:p>
      <text:p text:style-name="P2"><text:s text:c="14"/>G <text:s text:c="19"/>G7 <text:s text:c="20"/>C <text:s text:c="7"/>Gdim7</text:p>
      <text:p text:style-name="P2">And the women in the uplands digging praties <text:s text:c="13"/>(Irish potatos)</text:p>
      <text:p text:style-name="P2"><text:s text:c="14"/>D <text:s text:c="26"/>D7 <text:s text:c="22"/>G <text:s text:c="3"/>D7</text:p>
      <text:p text:style-name="P2">Speak a language that the strangers do not know. </text:p>
      <text:p text:style-name="P2"><text:s/></text:p>
      <text:p text:style-name="P2"><text:s text:c="12"/>G <text:s text:c="30"/>D</text:p>
      <text:p text:style-name="P2">Yet the strangers came and tried to teach us their ways </text:p>
      <text:p text:style-name="P2"><text:s text:c="16"/>D7 <text:s text:c="34"/>G</text:p>
      <text:p text:style-name="P2">And they scorned us just for being what we are</text:p>
      <text:p text:style-name="P2"><text:s text:c="15"/>G <text:s text:c="23"/>G7 <text:s text:c="15"/>C <text:s text:c="16"/>Gdim7</text:p>
      <text:p text:style-name="P2">But they might as well go chasin' after moonbeams</text:p>
      <text:p text:style-name="P2"><text:s text:c="5"/>D <text:s text:c="18"/>D7 <text:s text:c="17"/>G <text:s text:c="3"/>D7</text:p>
      <text:p text:style-name="P2">Or light a penny candle from a star. </text:p>
      <text:p text:style-name="P2"/>
      <text:p text:style-name="P2"><text:s text:c="7"/>G <text:s text:c="45"/>D <text:s text:c="13"/>D <text:s text:c="52"/>G</text:p>
      <text:p text:style-name="P2">And if there's gonna be a life here after, and somehow I feel sure there's gonna be,</text:p>
      <text:p text:style-name="P2"><text:s text:c="9"/>G <text:s text:c="46"/>C <text:s text:c="4"/>Gdim7 <text:s text:c="5"/>D <text:s text:c="20"/>D7 <text:s text:c="19"/>G</text:p>
      <text:p text:style-name="P2">I will ask my God to let me make my Heaven, <text:s text:c="6"/>in that dear land across the Irish sea.</text:p>
      <text:p text:style-name="P2"><text:s text:c="9"/>G <text:s text:c="46"/>C <text:s text:c="4"/>Gdim7 <text:s text:c="5"/>D <text:s text:c="20"/>D7 <text:s text:c="19"/>G</text:p>
      <text:p text:style-name="P2">I will ask my God to let me make my Heaven, <text:s text:c="6"/>in that dear land across the Irish sea.</text:p>
      <text:p text:style-name="P2"/>
      <text:p text:style-name="P15"/>
      <text:p text:style-name="P2"/>
      <text:p text:style-name="P6"><text:span text:style-name="T2">Intro </text:span><text:span text:style-name="T3">(first line)</text:span> <text:s text:c="3"/><text:span text:style-name="T7">D <text:s text:c="2"/></text:span>A<text:span text:style-name="T7"> <text:s text:c="2"/></text:span>A7<text:span text:style-name="T7"> <text:s text:c="2"/></text:span>D <text:s text:c="2"/>A7</text:p>
      <text:p text:style-name="P10">vvvvvvvvvvvvvvvvvvvvvvvvvvvvvvvvvvvvvvvvvvvvvvvvvv</text:p>
      <text:p text:style-name="P6"><text:s text:c="10"/>D <text:s text:c="38"/>A <text:s text:c="18"/>A7 <text:s text:c="41"/>D</text:p>
      <text:p text:style-name="P8">If you ever go across the sea to Ireland, then maybe at the closing of your day, </text:p>
      <text:p text:style-name="P6"><text:s text:c="14"/>D <text:s text:c="25"/>D7 <text:s text:c="19"/>G <text:s text:c="11"/>Ddim7</text:p>
      <text:p text:style-name="P2"><text:span text:style-name="T4">Y</text:span>ou can sit and watch the moon rise over <text:span text:style-name="T9">Claddagh</text:span>, <text:s text:c="10"/><text:span text:style-name="T22">(</text:span><text:span text:style-name="T16">where the River Corrib</text:span></text:p>
      <text:p text:style-name="P7"><text:s text:c="8"/>A <text:s text:c="22"/>A7 <text:s text:c="22"/>D <text:s text:c="3"/>A7 <text:s text:c="4"/><text:span text:style-name="T14"><text:s text:c="17"/></text:span><text:span text:style-name="T13"><text:s/></text:span><text:span text:style-name="T17">meets Galway Bay</text:span><text:span text:style-name="T18">)</text:span></text:p>
      <text:p text:style-name="P2"><text:span text:style-name="T7">A</text:span>nd see the sun go down on Galway Bay. </text:p>
      <text:p text:style-name="P2"><text:s/></text:p>
      <text:p text:style-name="P6"><text:s text:c="12"/>D <text:s text:c="40"/>A <text:s text:c="24"/>A7 <text:s text:c="44"/>D</text:p>
      <text:p text:style-name="P9">Just to hear again the ripple of the trout stream, <text:span text:style-name="T5">th</text:span>e women in the meadow making hay, </text:p>
      <text:p text:style-name="P2"><text:span text:style-name="T6">D <text:s text:c="30"/>D7 <text:s text:c="14"/>G <text:s text:c="5"/>Ddim7</text:span></text:p>
      <text:p text:style-name="P2"><text:span text:style-name="T7">J</text:span>ust to sit beside the turf fire in a cabin, <text:s text:c="4"/></text:p>
      <text:p text:style-name="P6"><text:s text:c="8"/>A <text:s text:c="28"/>A7 <text:s text:c="21"/>D <text:s text:c="3"/>A7</text:p>
      <text:p text:style-name="P2"><text:span text:style-name="T7">A</text:span>nd watch the barefoot <text:span text:style-name="T9">gosoons</text:span> as they play. <text:s text:c="6"/><text:span text:style-name="T15"><text:s/></text:span><text:span text:style-name="T19">(</text:span><text:span text:style-name="T20">boys or lads</text:span><text:span text:style-name="T21">}</text:span></text:p>
      <text:p text:style-name="P2"><text:s/></text:p>
      <text:p text:style-name="P3"><text:s text:c="13"/>D <text:s text:c="37"/>A</text:p>
      <text:p text:style-name="P2">For the breezes blowing o'er the sea's from Ireland </text:p>
      <text:p text:style-name="P3"><text:s text:c="7"/>A7 <text:s text:c="47"/>D</text:p>
      <text:p text:style-name="P2"><text:span text:style-name="T8">A</text:span>re perfumed by the heather as they blow, </text:p>
      <text:p text:style-name="P3"><text:s text:c="14"/>D <text:s text:c="19"/>D7 <text:s text:c="20"/>G <text:s text:c="7"/>Ddim7</text:p>
      <text:p text:style-name="P2">And the women in the uplands digging <text:span text:style-name="T9">praties <text:s text:c="13"/></text:span><text:span text:style-name="T21">(Irish potatos)</text:span></text:p>
      <text:p text:style-name="P3"><text:s text:c="14"/>A <text:s text:c="26"/>A7 <text:s text:c="22"/>D <text:s text:c="3"/>A7</text:p>
      <text:p text:style-name="P2">Speak a language that the strangers do not know. </text:p>
      <text:p text:style-name="P2"><text:s/></text:p>
      <text:p text:style-name="P6"><text:s text:c="12"/>D <text:s text:c="30"/>A </text:p>
      <text:p text:style-name="P2">Yet the strangers came and tried to teach us their ways </text:p>
      <text:p text:style-name="P4"><text:s text:c="16"/>A7 <text:s text:c="34"/>D</text:p>
      <text:p text:style-name="P2"><text:span text:style-name="T5">A</text:span>nd they scorned us just for being what we are</text:p>
      <text:p text:style-name="P3"><text:s text:c="15"/>D <text:s text:c="23"/>D7 <text:s text:c="15"/>G <text:s text:c="16"/>Ddim7</text:p>
      <text:p text:style-name="P2">But they might as well go chasin’ after moonbeams</text:p>
      <text:p text:style-name="P3"><text:s text:c="5"/>A <text:s text:c="18"/>A7 <text:s text:c="17"/>D <text:s text:c="3"/>A7</text:p>
      <text:p text:style-name="P2"><text:span text:style-name="T7">O</text:span>r light a penny candle from a star. </text:p>
      <text:p text:style-name="P2"/>
      <text:p text:style-name="P5"><text:s text:c="7"/>D <text:s text:c="45"/>A <text:s text:c="13"/>A <text:s text:c="52"/>D</text:p>
      <text:p text:style-name="P9">And if there's gonna be a life here after, <text:span text:style-name="T5">a</text:span>nd somehow I feel sure there's gonna be,</text:p>
      <text:p text:style-name="P9"><text:span text:style-name="T6"><text:s text:c="9"/>D <text:s text:c="46"/>G <text:s text:c="4"/>Ddim7 <text:s text:c="5"/>A <text:s text:c="20"/>A7 <text:s text:c="19"/>D</text:span></text:p>
      <text:p text:style-name="P9">I will ask my God to let me make my Heaven, <text:s text:c="6"/><text:span text:style-name="T5">i</text:span>n that dear land across the Irish sea.</text:p>
      <text:p text:style-name="P9"><text:span text:style-name="T6"><text:s text:c="9"/>D <text:s text:c="46"/>G <text:s text:c="4"/>Ddim7 <text:s text:c="5"/>A <text:s text:c="20"/>A7 <text:s text:c="19"/>D</text:span></text:p>
      <text:p text:style-name="P9">I will ask my God to let me make my Heaven, <text:s text:c="6"/><text:span text:style-name="T5">i</text:span>n that dear land across the Irish sea.</text:p>
      <text:p text:style-name="P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verpass" svg:font-family="overpass, sans-serif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25in" fo:margin-left="0.6in" fo:margin-right="0.6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3-14T09:01:32.147000000</meta:creation-date>
    <dc:date>2021-03-15T07:48:18.163000000</dc:date>
    <meta:editing-duration>PT42M38S</meta:editing-duration>
    <meta:editing-cycles>9</meta:editing-cycles>
    <meta:generator>LibreOffice/7.0.4.2$Windows_X86_64 LibreOffice_project/dcf040e67528d9187c66b2379df5ea4407429775</meta:generator>
    <meta:document-statistic meta:table-count="2" meta:image-count="0" meta:object-count="0" meta:page-count="4" meta:paragraph-count="138" meta:word-count="883" meta:character-count="7757" meta:non-whitespace-character-count="3075"/>
  </office:meta>
</office:document-meta>
</file>