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0CD454CCBE8384C.jpg" manifest:media-type="image/jpeg"/>
  <manifest:file-entry manifest:full-path="Pictures/10000000000000AB000001020F899A2B104B3E30.jpg" manifest:media-type="image/jpeg"/>
  <manifest:file-entry manifest:full-path="Pictures/10000000000000AB00000102472DBF1BCCB1FF28.jpg" manifest:media-type="image/jpeg"/>
  <manifest:file-entry manifest:full-path="Pictures/10000000000000AB000001022C4972975595488D.jpg" manifest:media-type="image/jpeg"/>
  <manifest:file-entry manifest:full-path="Pictures/10000000000000AB00000102A6C876CF27021BA4.jpg" manifest:media-type="image/jpeg"/>
  <manifest:file-entry manifest:full-path="Pictures/10000000000000AB000001022171B1060A50D24A.jpg" manifest:media-type="image/jpeg"/>
  <manifest:file-entry manifest:full-path="Pictures/10000000000000AB0000010262B9A882861F5558.jpg" manifest:media-type="image/jpeg"/>
  <manifest:file-entry manifest:full-path="Pictures/10000000000000AB0000010253E0A729E8A96B05.jpg" manifest:media-type="image/jpeg"/>
  <manifest:file-entry manifest:full-path="Pictures/10000000000000AB000001027606249AD23D769B.jpg" manifest:media-type="image/jpeg"/>
  <manifest:file-entry manifest:full-path="Pictures/10000000000000AB00000102EC72F8A40ADDA9D6.jpg" manifest:media-type="image/jpeg"/>
  <manifest:file-entry manifest:full-path="Pictures/10000000000000AB000001021D5B718407F94390.jpg" manifest:media-type="image/jpeg"/>
  <manifest:file-entry manifest:full-path="Pictures/10000000000000AB0000010253724E1C4AEE4483.jpg" manifest:media-type="image/jpeg"/>
  <manifest:file-entry manifest:full-path="Pictures/10000000000000AB00000102E1E4AC01E11D31DF.jpg" manifest:media-type="image/jpeg"/>
  <manifest:file-entry manifest:full-path="Pictures/10000000000000AB00000102A5B5FF4509CAB7C0.jpg" manifest:media-type="image/jpeg"/>
  <manifest:file-entry manifest:full-path="Pictures/10000000000000AB0000010297C465E2D9C837E2.jpg" manifest:media-type="image/jpeg"/>
  <manifest:file-entry manifest:full-path="Pictures/10000000000000AB00000102701E3837DA59CD5E.jpg" manifest:media-type="image/jpeg"/>
  <manifest:file-entry manifest:full-path="Pictures/10000000000000AB000001024A952E712AD5E15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1314*"/>
    </style:style>
    <style:style style:name="Table1.G" style:family="table-column">
      <style:table-column-properties style:column-width="0.9153in" style:rel-column-width="1318*"/>
    </style:style>
    <style:style style:name="Table1.H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C6" style:family="table-cell">
      <style:table-cell-properties fo:padding="0.0382in" fo:border-left="0.5pt solid #000000" fo:border-right="none" fo:border-top="0.5pt solid #000000" fo:border-bottom="0.5pt solid #000000"/>
    </style:style>
    <style:style style:name="Table1.D6" style:family="table-cell">
      <style:table-cell-properties fo:padding="0.0382in" fo:border-left="none" fo:border-right="none" fo:border-top="0.5pt solid #000000" fo:border-bottom="0.5pt solid #000000"/>
    </style:style>
    <style:style style:name="Table1.H6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C6" style:family="table-cell">
      <style:table-cell-properties fo:padding="0.0382in" fo:border-left="0.5pt solid #000000" fo:border-right="none" fo:border-top="0.5pt solid #000000" fo:border-bottom="0.5pt solid #000000"/>
    </style:style>
    <style:style style:name="Table2.D6" style:family="table-cell">
      <style:table-cell-properties fo:padding="0.0382in" fo:border-left="none" fo:border-right="none" fo:border-top="0.5pt solid #000000" fo:border-bottom="0.5pt solid #000000"/>
    </style:style>
    <style:style style:name="Table2.H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109065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0c80f" style:font-weight-asian="bold" style:font-weight-complex="bold"/>
    </style:style>
    <style:style style:name="P5" style:family="paragraph" style:parent-style-name="Standard">
      <style:text-properties style:font-name="Arial" officeooo:paragraph-rsid="0010c80f"/>
    </style:style>
    <style:style style:name="P6" style:family="paragraph" style:parent-style-name="Standard">
      <style:text-properties style:font-name="Arial" fo:font-size="6pt" style:font-size-asian="5.25pt" style:font-size-complex="6pt"/>
    </style:style>
    <style:style style:name="P7" style:family="paragraph" style:parent-style-name="Standard">
      <style:text-properties style:font-name="Arial" fo:font-size="6pt" officeooo:paragraph-rsid="0010c80f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officeooo:rsid="0010c80f" officeooo:paragraph-rsid="0010c80f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officeooo:rsid="00110ddf" officeooo:paragraph-rsid="00110ddf" style:font-size-asian="2pt" style:font-size-complex="2pt"/>
    </style:style>
    <style:style style:name="P10" style:family="paragraph" style:parent-style-name="Standard">
      <style:text-properties style:font-name="Arial" fo:font-size="2pt" style:font-size-asian="1.75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110ddf" officeooo:paragraph-rsid="00110ddf"/>
    </style:style>
    <style:style style:name="P12" style:family="paragraph" style:parent-style-name="Standard">
      <style:text-properties style:font-name="Arial" fo:font-size="8pt" officeooo:rsid="0010c80f" style:font-size-asian="7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147aca" officeooo:paragraph-rsid="00147aca"/>
    </style:style>
    <style:style style:name="P14" style:family="paragraph" style:parent-style-name="Standard">
      <style:paragraph-properties fo:text-align="center" style:justify-single-word="false" fo:orphans="2" fo:widows="2" fo:break-before="page"/>
      <style:text-properties fo:font-variant="normal" fo:text-transform="none" fo:color="#000000" loext:opacity="100%" style:font-name="Arial" fo:font-size="12pt" fo:letter-spacing="normal" fo:font-style="normal" fo:font-weight="bold" officeooo:paragraph-rsid="00110ddf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paragraph-rsid="0010c80f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paragraph-rsid="00110ddf"/>
    </style:style>
    <style:style style:name="P19" style:family="paragraph" style:parent-style-name="Table_20_Contents">
      <style:text-properties style:font-name="Arial" officeooo:paragraph-rsid="0010c80f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officeooo:rsid="00110ddf" officeooo:paragraph-rsid="00110ddf" style:font-weight-asian="bold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13c252" style:font-size-asian="15pt" style:font-size-complex="15pt"/>
    </style:style>
    <style:style style:name="T6" style:family="text">
      <style:text-properties fo:font-size="15pt" officeooo:rsid="00110ddf" style:font-size-asian="15pt" style:font-size-complex="15pt"/>
    </style:style>
    <style:style style:name="T7" style:family="text">
      <style:text-properties fo:color="#222222" loext:opacity="100%" fo:font-size="15pt" style:font-size-asian="15pt" style:font-size-complex="15pt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#ffff00" loext:char-shading-value="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Galway Girl </text:span><text:span text:style-name="T5">(</text:span><text:span text:style-name="T7">Steve Earle,</text:span><text:span text:style-name="T4"> </text:span><text:span text:style-name="T5">2000) </text:span><text:span text:style-name="T6">(C)</text:span></text:p>
      <text:p text:style-name="P13"><text:a xlink:type="simple" xlink:href="https://www.youtube.com/watch?v=IeW9F4sGzf0" office:target-frame-name="_blank" xlink:show="new" text:style-name="Internet_20_link" text:visited-style-name="Visited_20_Internet_20_Link"><text:span text:style-name="T2">Galway Girl</text:span></text:a><text:span text:style-name="T2"> by Steve Earle</text:span></text:p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563874758224">
          <table:table-cell table:style-name="Table1.A1" table:number-rows-spanned="5" table:number-columns-spanned="7" office:value-type="string">
            <text:p text:style-name="P4">C <text:s text:c="81"/>F</text:p>
            <text:p text:style-name="P5">Well I took a stroll on the old long walk of a day-I-ay- ay</text:p>
            <text:p text:style-name="P4">Am <text:s text:c="13"/>G <text:s text:c="15"/>F <text:s text:c="14"/>C <text:s text:c="26"/>G <text:s text:c="5"/>C</text:p>
            <text:p text:style-name="P5">I met a little girl and we stopped to talk on a fine, soft day-I-ay</text:p>
            <text:p text:style-name="P4">C <text:s text:c="6"/>F <text:s text:c="11"/>C <text:s text:c="20"/>F <text:s text:c="10"/>C</text:p>
            <text:p text:style-name="P5">And I ask you friend what's a fellah to do</text:p>
            <text:p text:style-name="P4"><text:s text:c="18"/>Am <text:s text:c="8"/>G <text:s text:c="12"/>F <text:s text:c="14"/>C</text:p>
            <text:p text:style-name="P5">Cause her hair was black her eyes were blue</text:p>
            <text:p text:style-name="P4">C <text:s text:c="7"/>F <text:s text:c="13"/>C <text:s text:c="10"/>F <text:s text:c="10"/>C</text:p>
            <text:p text:style-name="P5">And I knew right then I'd taking a whirl</text:p>
            <text:p text:style-name="P4"><text:s text:c="18"/>Am <text:s text:c="5"/>G <text:s text:c="20"/>F <text:s text:c="8"/>C</text:p>
            <text:p text:style-name="P5">Round the Salthill prom with the Galway girl</text:p>
            <text:p text:style-name="P5"/>
            <text:p text:style-name="P4"><text:span text:style-name="T9">Instrumental</text:span> <text:s/>C <text:s/>F <text:s/>C <text:s/>Am <text:s/>G <text:s/>F <text:s/>C <text:s/>G <text:s/>G7 <text:s/>C</text:p>
            <text:p text:style-name="P5"/>
            <text:p text:style-name="P4">C <text:s text:c="101"/>F</text:p>
            <text:p text:style-name="P5">We were half way there when the rain came down, of a day I ay I ay</text:p>
            <text:p text:style-name="P4"><text:s text:c="14"/>Am <text:s text:c="10"/>G <text:s text:c="12"/>F <text:s text:c="12"/>C <text:s text:c="27"/>G <text:s text:c="5"/>C</text:p>
            <text:p text:style-name="P5">And she asked me up to her flat down-town, of a fine soft day I ay</text:p>
            <text:p text:style-name="P4">C <text:s text:c="7"/>F <text:s text:c="10"/>C <text:s text:c="20"/>F <text:s text:c="10"/>C</text:p>
            <text:p text:style-name="P5">And I ask you friend what's a fellah to do</text:p>
            <text:p text:style-name="P4"><text:s text:c="18"/>Am <text:s text:c="8"/>G <text:s text:c="13"/>F <text:s text:c="14"/>C</text:p>
            <text:p text:style-name="P5">Cause her hair was black, her eyes were blue</text:p>
            <text:p text:style-name="P4"><text:s text:c="8"/>F <text:s text:c="11"/>C <text:s text:c="14"/>F <text:s text:c="15"/>C</text:p>
            <text:p text:style-name="P5">So I took her hand and I gave her a twirl</text:p>
            <text:p text:style-name="P4"><text:s text:c="9"/>Am <text:s text:c="7"/>G <text:s text:c="12"/>F <text:s text:c="9"/>C</text:p>
            <text:p text:style-name="P5">And I lost my heart to a Galway girl</text:p>
            <text:p text:style-name="P5"/>
            <text:p text:style-name="P4"><text:span text:style-name="T9">Instrumental</text:span> <text:s/>C <text:s/>F <text:s/>C <text:s/>Am <text:s/>G <text:s/>F <text:s/>C <text:s/>G <text:s/>G7 <text:s/>C</text:p>
            <text:p text:style-name="P5"/>
            <text:p text:style-name="P4">C <text:s text:c="81"/>F</text:p>
            <text:p text:style-name="P5">When I woke up I was all alone (<text:span text:style-name="T2">spoken</text:span>) - <text:span text:style-name="T3">of a day I ay</text:span></text:p>
            <text:p text:style-name="P4"><text:s text:c="11"/>Am <text:s text:c="6"/>G <text:s text:c="15"/>F <text:s text:c="7"/>C <text:s text:c="45"/>G <text:s text:c="5"/>C</text:p>
            <text:p text:style-name="P5">With a broken heart and a ticket home (<text:span text:style-name="T2">spoken</text:span>) - <text:span text:style-name="T3">of a fine soft day I ay</text:span></text:p>
            <text:p text:style-name="P4"><text:s text:c="10"/>F <text:s text:c="10"/>C <text:s text:c="15"/>F <text:s text:c="23"/>C</text:p>
            <text:p text:style-name="P5">And I ask you now tell me what would you do</text:p>
            <text:p text:style-name="P4"><text:s text:c="9"/>Am <text:s text:c="8"/>G <text:s text:c="19"/>F <text:s text:c="14"/>C</text:p>
            <text:p text:style-name="P5">If her hair was black and her eyes were blue</text:p>
            <text:p text:style-name="P4"><text:s text:c="7"/>F <text:s text:c="11"/>C <text:s text:c="29"/>F <text:s text:c="11"/>C</text:p>
            <text:p text:style-name="P5">I've travelled around I've been all over this world,</text:p>
            <text:p text:style-name="P4"><text:s text:c="20"/>Am <text:s text:c="12"/>G <text:s text:c="19"/>F <text:s text:c="9"/>C</text:p>
            <text:p text:style-name="P5">Boys, I ain't never seen nothing like a Galway girl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1" draw:name="Image269" text:anchor-type="char" svg:y="0.0008in" svg:width="0.8354in" svg:height="1.2602in" draw:z-index="0"><draw:image xlink:href="Pictures/10000000000000AB000001020F899A2B104B3E30.jpg" xlink:type="simple" xlink:show="embed" xlink:actuate="onLoad" draw:mime-type="image/jpeg"/></draw:frame></text:p>
          </table:table-cell>
        </table:table-row>
        <table:table-row table:style-name="TableLine2563874758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1" draw:name="Image320" text:anchor-type="char" svg:y="0.0008in" svg:width="0.8362in" svg:height="1.261in" draw:z-index="1"><draw:image xlink:href="Pictures/10000000000000AB00000102A6C876CF27021BA4.jpg" xlink:type="simple" xlink:show="embed" xlink:actuate="onLoad" draw:mime-type="image/jpeg"/></draw:frame></text:p>
          </table:table-cell>
        </table:table-row>
        <table:table-row table:style-name="TableLine2563874758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1" draw:name="Image332" text:anchor-type="char" svg:y="0.0008in" svg:width="0.8362in" svg:height="1.261in" draw:z-index="2"><draw:image xlink:href="Pictures/10000000000000AB000001022171B1060A50D24A.jpg" xlink:type="simple" xlink:show="embed" xlink:actuate="onLoad" draw:mime-type="image/jpeg"/></draw:frame></text:p>
          </table:table-cell>
        </table:table-row>
        <table:table-row table:style-name="TableLine2563874758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1" draw:name="Image326" text:anchor-type="char" svg:y="0.0008in" svg:width="0.8362in" svg:height="1.261in" draw:z-index="3"><draw:image xlink:href="Pictures/10000000000000AB0000010262B9A882861F5558.jpg" xlink:type="simple" xlink:show="embed" xlink:actuate="onLoad" draw:mime-type="image/jpeg"/></draw:frame></text:p>
          </table:table-cell>
        </table:table-row>
        <table:table-row table:style-name="TableLine2563874758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1" draw:name="Image327" text:anchor-type="char" svg:y="0in" svg:width="0.8362in" svg:height="1.261in" draw:z-index="4"><draw:image xlink:href="Pictures/10000000000000AB0000010253E0A729E8A96B05.jpg" xlink:type="simple" xlink:show="embed" xlink:actuate="onLoad" draw:mime-type="image/jpeg"/></draw:frame></text:p>
          </table:table-cell>
        </table:table-row>
        <table:table-row table:style-name="TableLine2563874758224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C6" office:value-type="string">
            <text:p text:style-name="P16"/>
            <text:p text:style-name="P16"/>
            <text:p text:style-name="P20">Bari</text:p>
          </table:table-cell>
          <table:table-cell table:style-name="Table1.D6" office:value-type="string">
            <text:p text:style-name="P8"><draw:frame draw:style-name="fr1" draw:name="Image62" text:anchor-type="char" svg:y="0.0008in" svg:width="0.8354in" svg:height="1.3091in" draw:z-index="5"><draw:image xlink:href="Pictures/10000000000000AB00000102D0CD454CCBE8384C.jpg" xlink:type="simple" xlink:show="embed" xlink:actuate="onLoad" draw:mime-type="image/jpeg"/></draw:frame></text:p>
          </table:table-cell>
          <table:table-cell table:style-name="Table1.D6" office:value-type="string">
            <text:p text:style-name="P8"><draw:frame draw:style-name="fr1" draw:name="Image202" text:anchor-type="char" svg:y="0.0008in" svg:width="0.8354in" svg:height="1.3091in" draw:z-index="6"><draw:image xlink:href="Pictures/10000000000000AB000001022C4972975595488D.jpg" xlink:type="simple" xlink:show="embed" xlink:actuate="onLoad" draw:mime-type="image/jpeg"/></draw:frame></text:p>
          </table:table-cell>
          <table:table-cell table:style-name="Table1.D6" office:value-type="string">
            <text:p text:style-name="P8"><draw:frame draw:style-name="fr1" draw:name="Image63" text:anchor-type="char" svg:y="0.0008in" svg:width="0.8354in" svg:height="1.3091in" draw:z-index="7"><draw:image xlink:href="Pictures/10000000000000AB000001027606249AD23D769B.jpg" xlink:type="simple" xlink:show="embed" xlink:actuate="onLoad" draw:mime-type="image/jpeg"/></draw:frame></text:p>
          </table:table-cell>
          <table:table-cell table:style-name="Table1.D6" office:value-type="string">
            <text:p text:style-name="P8"><draw:frame draw:style-name="fr1" draw:name="Image255" text:anchor-type="char" svg:y="0.0008in" svg:width="0.8354in" svg:height="1.3091in" draw:z-index="8"><draw:image xlink:href="Pictures/10000000000000AB00000102EC72F8A40ADDA9D6.jpg" xlink:type="simple" xlink:show="embed" xlink:actuate="onLoad" draw:mime-type="image/jpeg"/></draw:frame></text:p>
          </table:table-cell>
          <table:table-cell table:style-name="Table1.H6" office:value-type="string">
            <text:p text:style-name="P8"><draw:frame draw:style-name="fr1" draw:name="Image259" text:anchor-type="char" svg:y="0.0008in" svg:width="0.8362in" svg:height="1.3098in" draw:z-index="9"><draw:image xlink:href="Pictures/10000000000000AB000001021D5B718407F94390.jpg" xlink:type="simple" xlink:show="embed" xlink:actuate="onLoad" draw:mime-type="image/jpeg"/></draw:frame></text:p>
          </table:table-cell>
        </table:table-row>
      </table:table>
      <text:p text:style-name="P10"/>
      <text:p text:style-name="P14"><text:span text:style-name="T4">Galway Girl </text:span><text:span text:style-name="T5">(</text:span><text:span text:style-name="T7">Steve Earle,</text:span><text:span text:style-name="T4"> </text:span><text:span text:style-name="T5">2000) </text:span><text:span text:style-name="T6">(G)</text:span></text:p>
      <text:p text:style-name="P12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562127622496">
          <table:table-cell table:style-name="Table2.A1" table:number-rows-spanned="5" table:number-columns-spanned="7" office:value-type="string">
            <text:p text:style-name="P3">G <text:s text:c="81"/>C</text:p>
            <text:p text:style-name="P2">Well I took a stroll on the old long walk of a day-I-ay- ay</text:p>
            <text:p text:style-name="P3">Em <text:s text:c="13"/>D <text:s text:c="15"/>C <text:s text:c="14"/>G <text:s text:c="26"/>D <text:s text:c="5"/>G</text:p>
            <text:p text:style-name="P2">I met a little girl and we stopped to talk on a fine, soft day-I-ay</text:p>
            <text:p text:style-name="P3">G <text:s text:c="6"/>C <text:s text:c="11"/>G <text:s text:c="20"/>C <text:s text:c="10"/>G</text:p>
            <text:p text:style-name="P2">And I ask you friend what's a fellah to do</text:p>
            <text:p text:style-name="P3"><text:s text:c="18"/>Em <text:s text:c="8"/>D <text:s text:c="12"/>C <text:s text:c="14"/>G</text:p>
            <text:p text:style-name="P2">Cause her hair was black her eyes were blue</text:p>
            <text:p text:style-name="P3">G <text:s text:c="7"/>C <text:s text:c="13"/>G <text:s text:c="10"/>C <text:s text:c="10"/>G</text:p>
            <text:p text:style-name="P2">And I knew right then I'd taking a whirl</text:p>
            <text:p text:style-name="P3"><text:s text:c="18"/>Em <text:s text:c="5"/>D <text:s text:c="20"/>C <text:s text:c="8"/>G</text:p>
            <text:p text:style-name="P2">Round the Salthill prom with the Galway girl</text:p>
            <text:p text:style-name="P2"/>
            <text:p text:style-name="P3"><text:span text:style-name="T9">Instrumental</text:span> <text:s/>G <text:s/>C <text:s/>G <text:s/>Em <text:s/>D <text:s/>C <text:s/>G <text:s/>D <text:s/>D7 <text:s/>G</text:p>
            <text:p text:style-name="P2"/>
            <text:p text:style-name="P3">G <text:s text:c="101"/>C</text:p>
            <text:p text:style-name="P2">We were half way there when the rain came down, of a day I ay I ay</text:p>
            <text:p text:style-name="P3"><text:s text:c="14"/>Em <text:s text:c="10"/>D <text:s text:c="12"/>C <text:s text:c="12"/>G <text:s text:c="27"/>D <text:s text:c="5"/>G</text:p>
            <text:p text:style-name="P2">And she asked me up to her flat down-town, of a fine soft day I ay</text:p>
            <text:p text:style-name="P3">G <text:s text:c="7"/>C <text:s text:c="10"/>G <text:s text:c="20"/>C <text:s text:c="10"/>G</text:p>
            <text:p text:style-name="P2">And I ask you friend what's a fellah to do</text:p>
            <text:p text:style-name="P3"><text:s text:c="18"/>Em <text:s text:c="8"/>D <text:s text:c="13"/>C <text:s text:c="14"/>G</text:p>
            <text:p text:style-name="P2">Cause her hair was black, her eyes were blue</text:p>
            <text:p text:style-name="P3"><text:s text:c="8"/>C <text:s text:c="11"/>G <text:s text:c="14"/>C <text:s text:c="15"/>G</text:p>
            <text:p text:style-name="P2">So I took her hand and I gave her a twirl</text:p>
            <text:p text:style-name="P3"><text:s text:c="9"/>Em <text:s text:c="7"/>D <text:s text:c="12"/>C <text:s text:c="9"/>G</text:p>
            <text:p text:style-name="P2">And I lost my heart to a Galway girl</text:p>
            <text:p text:style-name="P2"/>
            <text:p text:style-name="P3"><text:span text:style-name="T9">Instrumental </text:span><text:s/>G <text:s/>C <text:s/>G <text:s/>Em <text:s/>D <text:s/>C <text:s/>G <text:s/>D <text:s/>D7 <text:s/>G</text:p>
            <text:p text:style-name="P2"/>
            <text:p text:style-name="P3">G <text:s text:c="81"/>C</text:p>
            <text:p text:style-name="P2">When I woke up I was all alone (<text:span text:style-name="T2">spoken</text:span>) - <text:span text:style-name="T3">of a day I ay</text:span></text:p>
            <text:p text:style-name="P3"><text:s text:c="11"/>Em <text:s text:c="6"/>D <text:s text:c="15"/>C <text:s text:c="7"/>G <text:s text:c="45"/>D <text:s text:c="4"/>G</text:p>
            <text:p text:style-name="P2">With a broken heart and a ticket home (<text:span text:style-name="T2">spoken</text:span>) - <text:span text:style-name="T3">of a fine soft day I ay</text:span></text:p>
            <text:p text:style-name="P3"><text:s text:c="10"/>C <text:s text:c="10"/>G <text:s text:c="15"/>C <text:s text:c="23"/>G</text:p>
            <text:p text:style-name="P2">And I ask you now tell me what would you do</text:p>
            <text:p text:style-name="P3"><text:s text:c="9"/>Em <text:s text:c="8"/>D <text:s text:c="19"/>C <text:s text:c="14"/>G</text:p>
            <text:p text:style-name="P2">If her hair was black and her eyes were blue</text:p>
            <text:p text:style-name="P3"><text:s text:c="7"/>C <text:s text:c="11"/>G <text:s text:c="29"/>C <text:s text:c="11"/>G</text:p>
            <text:p text:style-name="P2">I've travelled around I've been all over this world,</text:p>
            <text:p text:style-name="P3"><text:s text:c="20"/>Em <text:s text:c="12"/>D <text:s text:c="19"/>C <text:s text:c="9"/>G</text:p>
            <text:p text:style-name="P2">Boys, I ain't never seen nothing like a Galway girl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"><draw:frame draw:style-name="fr1" draw:name="Image329" text:anchor-type="char" svg:y="0.0008in" svg:width="0.8362in" svg:height="1.261in" draw:z-index="15"><draw:image xlink:href="Pictures/10000000000000AB0000010253724E1C4AEE4483.jpg" xlink:type="simple" xlink:show="embed" xlink:actuate="onLoad" draw:mime-type="image/jpeg"/></draw:frame></text:p>
          </table:table-cell>
        </table:table-row>
        <table:table-row table:style-name="TableLine2562127622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"><draw:frame draw:style-name="fr1" draw:name="Image345" text:anchor-type="char" svg:y="0.0008in" svg:width="0.8354in" svg:height="1.2602in" draw:z-index="16"><draw:image xlink:href="Pictures/10000000000000AB000001020F899A2B104B3E30.jpg" xlink:type="simple" xlink:show="embed" xlink:actuate="onLoad" draw:mime-type="image/jpeg"/></draw:frame></text:p>
          </table:table-cell>
        </table:table-row>
        <table:table-row table:style-name="TableLine2562127622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"><draw:frame draw:style-name="fr1" draw:name="Image360" text:anchor-type="char" svg:y="0.0008in" svg:width="0.8362in" svg:height="1.261in" draw:z-index="17"><draw:image xlink:href="Pictures/10000000000000AB00000102E1E4AC01E11D31DF.jpg" xlink:type="simple" xlink:show="embed" xlink:actuate="onLoad" draw:mime-type="image/jpeg"/></draw:frame></text:p>
          </table:table-cell>
        </table:table-row>
        <table:table-row table:style-name="TableLine2562127622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"><draw:frame draw:style-name="fr1" draw:name="Image363" text:anchor-type="char" svg:y="0.0008in" svg:width="0.8362in" svg:height="1.261in" draw:z-index="18"><draw:image xlink:href="Pictures/10000000000000AB00000102A5B5FF4509CAB7C0.jpg" xlink:type="simple" xlink:show="embed" xlink:actuate="onLoad" draw:mime-type="image/jpeg"/></draw:frame></text:p>
          </table:table-cell>
        </table:table-row>
        <table:table-row table:style-name="TableLine2562127622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"><draw:frame draw:style-name="fr1" draw:name="Image357" text:anchor-type="char" svg:y="0.0008in" svg:width="0.8362in" svg:height="1.261in" draw:z-index="19"><draw:image xlink:href="Pictures/10000000000000AB00000102472DBF1BCCB1FF28.jpg" xlink:type="simple" xlink:show="embed" xlink:actuate="onLoad" draw:mime-type="image/jpeg"/></draw:frame></text:p>
          </table:table-cell>
        </table:table-row>
        <table:table-row table:style-name="TableLine2562127622496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C6" office:value-type="string">
            <text:p text:style-name="P18"/>
            <text:p text:style-name="P18"/>
            <text:p text:style-name="P20">Bari</text:p>
          </table:table-cell>
          <table:table-cell table:style-name="Table2.D6" office:value-type="string">
            <text:p text:style-name="P9"><draw:frame draw:style-name="fr1" draw:name="Image256" text:anchor-type="char" svg:y="0.0008in" svg:width="0.8354in" svg:height="1.3091in" draw:z-index="10"><draw:image xlink:href="Pictures/10000000000000AB00000102EC72F8A40ADDA9D6.jpg" xlink:type="simple" xlink:show="embed" xlink:actuate="onLoad" draw:mime-type="image/jpeg"/></draw:frame></text:p>
          </table:table-cell>
          <table:table-cell table:style-name="Table2.D6" office:value-type="string">
            <text:p text:style-name="P9"><draw:frame draw:style-name="fr1" draw:name="Image66" text:anchor-type="char" svg:y="0.0008in" svg:width="0.8354in" svg:height="1.3091in" draw:z-index="11"><draw:image xlink:href="Pictures/10000000000000AB00000102D0CD454CCBE8384C.jpg" xlink:type="simple" xlink:show="embed" xlink:actuate="onLoad" draw:mime-type="image/jpeg"/></draw:frame></text:p>
          </table:table-cell>
          <table:table-cell table:style-name="Table2.D6" office:value-type="string">
            <text:p text:style-name="P9"><draw:frame draw:style-name="fr1" draw:name="Image187" text:anchor-type="char" svg:y="0.0008in" svg:width="0.8362in" svg:height="1.3098in" draw:z-index="12"><draw:image xlink:href="Pictures/10000000000000AB0000010297C465E2D9C837E2.jpg" xlink:type="simple" xlink:show="embed" xlink:actuate="onLoad" draw:mime-type="image/jpeg"/></draw:frame></text:p>
          </table:table-cell>
          <table:table-cell table:style-name="Table2.D6" office:value-type="string">
            <text:p text:style-name="P9"><draw:frame draw:style-name="fr1" draw:name="Image72" text:anchor-type="char" svg:y="0.0008in" svg:width="0.8354in" svg:height="1.3091in" draw:z-index="13"><draw:image xlink:href="Pictures/10000000000000AB00000102701E3837DA59CD5E.jpg" xlink:type="simple" xlink:show="embed" xlink:actuate="onLoad" draw:mime-type="image/jpeg"/></draw:frame></text:p>
          </table:table-cell>
          <table:table-cell table:style-name="Table2.H6" office:value-type="string">
            <text:p text:style-name="P9"><draw:frame draw:style-name="fr1" draw:name="Image71" text:anchor-type="char" svg:y="0.0008in" svg:width="0.8362in" svg:height="1.3098in" draw:z-index="14"><draw:image xlink:href="Pictures/10000000000000AB000001024A952E712AD5E155.jpg" xlink:type="simple" xlink:show="embed" xlink:actuate="onLoad" draw:mime-type="image/jpeg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3T14:24:31.325000000</meta:creation-date>
    <dc:date>2021-03-13T15:06:02.476000000</dc:date>
    <meta:editing-duration>PT31M35S</meta:editing-duration>
    <meta:editing-cycles>4</meta:editing-cycles>
    <meta:generator>LibreOffice/7.0.4.2$Windows_X86_64 LibreOffice_project/dcf040e67528d9187c66b2379df5ea4407429775</meta:generator>
    <meta:document-statistic meta:table-count="2" meta:image-count="20" meta:object-count="0" meta:page-count="2" meta:paragraph-count="81" meta:word-count="631" meta:character-count="4589" meta:non-whitespace-character-count="1788"/>
  </office:meta>
</office:document-meta>
</file>