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Verdana" svg:font-family="Verdana, Genev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officeooo:paragraph-rsid="0013c252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0000" loext:opacity="100%" style:font-name="Arial" fo:font-size="12pt" fo:letter-spacing="normal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orphans="2" fo:widows="2"/>
      <style:text-properties style:font-name="Arial" fo:font-size="12pt" style:text-underline-style="none" style:font-size-asian="12pt" style:font-size-complex="12pt"/>
    </style:style>
    <style:style style:name="P7" style:family="paragraph" style:parent-style-name="Preformatted_20_Text">
      <style:paragraph-properties fo:margin-top="0in" fo:margin-bottom="0.1965in" style:contextual-spacing="false" fo:orphans="2" fo:widows="2"/>
      <style:text-properties fo:font-variant="normal" fo:text-transform="none" fo:color="#000000" loext:opacity="100%" style:font-name="Arial" fo:font-size="12pt" fo:letter-spacing="normal" fo:font-style="normal" style:text-underline-style="none" fo:font-weight="normal" style:font-size-asian="12pt" style:font-size-complex="12pt"/>
    </style:style>
    <style:style style:name="P8" style:family="paragraph" style:parent-style-name="Standard">
      <style:text-properties style:font-name="Liberation Mono"/>
    </style:style>
    <style:style style:name="P9" style:family="paragraph" style:parent-style-name="Standard">
      <style:paragraph-properties fo:text-align="center" style:justify-single-word="false"/>
      <style:text-properties style:font-name="Arial" officeooo:paragraph-rsid="0013c252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break-before="page"/>
      <style:text-properties style:font-name="Liberation Mono"/>
    </style:style>
    <style:style style:name="T1" style:family="text">
      <style:text-properties fo:font-style="normal"/>
    </style:style>
    <style:style style:name="T2" style:family="text">
      <style:text-properties fo:font-style="normal" fo:font-weight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c252" style:font-style-asian="italic" style:font-style-complex="italic"/>
    </style:style>
    <style:style style:name="T8" style:family="text">
      <style:text-properties fo:font-style="italic" style:text-underline-style="none" style:font-style-asian="italic" style:font-style-complex="italic"/>
    </style:style>
    <style:style style:name="T9" style:family="text">
      <style:text-properties fo:font-style="italic" style:text-underline-style="none" officeooo:rsid="0013c252" style:font-name-asian="NSimSun1" style:font-style-asian="italic" style:font-name-complex="Liberation Mono" style:font-style-complex="italic"/>
    </style:style>
    <style:style style:name="T10" style:family="text">
      <style:text-properties fo:font-style="italic" officeooo:rsid="0013c252" style:font-name-asian="NSimSun1" style:font-style-asian="italic" style:font-name-complex="Liberation Mono" style:font-style-complex="italic"/>
    </style:style>
    <style:style style:name="T11" style:family="text">
      <style:text-properties style:font-style-asian="normal" style:font-style-complex="normal"/>
    </style:style>
    <style:style style:name="T12" style:family="text">
      <style:text-properties style:text-underline-style="none" style:font-style-asian="italic" style:font-style-complex="italic"/>
    </style:style>
    <style:style style:name="T13" style:family="text">
      <style:text-properties officeooo:rsid="0013c252"/>
    </style:style>
    <style:style style:name="T14" style:family="text">
      <style:text-properties fo:font-variant="normal" fo:text-transform="none" fo:color="#222222" loext:opacity="100%" fo:font-size="15pt" fo:letter-spacing="normal" fo:font-style="normal" fo:font-weight="normal" style:font-size-asian="15pt" style:font-size-complex="15pt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officeooo:rsid="0013c252" style:font-size-asian="15pt" style:font-size-complex="15pt"/>
    </style:style>
    <style:style style:name="T17" style:family="text">
      <style:text-properties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Galway Girl </text:span><text:span text:style-name="T16">(</text:span><text:span text:style-name="T14">Steve Earle,</text:span><text:span text:style-name="T15"> </text:span><text:span text:style-name="T16">2000)</text:span></text:p>
      <text:p text:style-name="Standard"/>
      <text:p text:style-name="P1">C <text:s text:c="52"/><text:span text:style-name="T13"><text:s text:c="24"/></text:span><text:s text:c="5"/>F</text:p>
      <text:p text:style-name="P2">Well I took a stroll on the old long walk of a day-I-ay- ay</text:p>
      <text:p text:style-name="P4">Am <text:s text:c="13"/>G <text:s text:c="15"/>F <text:s text:c="14"/>C <text:s text:c="26"/>G <text:s text:c="5"/>C <text:s text:c="2"/></text:p>
      <text:p text:style-name="P2"><text:span text:style-name="T11">I</text:span> met a little girl and we stopped to talk on a fine, soft day-I-ay</text:p>
      <text:p text:style-name="P4">C <text:s text:c="6"/>F <text:s text:c="11"/>C <text:s text:c="20"/>F <text:s text:c="10"/>C <text:s text:c="2"/></text:p>
      <text:p text:style-name="P2">And I ask you friend what's a fellah to do</text:p>
      <text:p text:style-name="P5"><text:s text:c="18"/><text:span text:style-name="T1">Am <text:s text:c="8"/>G <text:s text:c="12"/>F <text:s text:c="14"/>C <text:s text:c="4"/></text:span></text:p>
      <text:p text:style-name="P2">Cause her hair was black her eyes were blue</text:p>
      <text:p text:style-name="P4">C <text:s text:c="7"/>F <text:s text:c="13"/>C <text:s text:c="10"/>F <text:s text:c="10"/>C <text:s text:c="5"/></text:p>
      <text:p text:style-name="P2">And I knew right then I'd taking a whirl</text:p>
      <text:p text:style-name="P5"><text:s text:c="18"/><text:span text:style-name="T1">Am <text:s text:c="5"/>G <text:s text:c="20"/>F <text:s text:c="8"/>C</text:span></text:p>
      <text:p text:style-name="P2">Round the Salthill prom with the Galway girl</text:p>
      <text:p text:style-name="P6"/>
      <text:p text:style-name="P6"/>
      <text:p text:style-name="P4">Instrumental <text:s/>C <text:s/>F <text:s/>C <text:s/>Am <text:s/>G <text:s/>F <text:s/>C <text:s/>G <text:s/>G7 <text:s/>C</text:p>
      <text:p text:style-name="P6"/>
      <text:p text:style-name="P4">C <text:s text:c="71"/><text:span text:style-name="T13"><text:s text:c="29"/></text:span><text:s/>F</text:p>
      <text:p text:style-name="P2">We were half way there when the rain came down, of a day I ay I ay</text:p>
      <text:p text:style-name="P5"><text:s text:c="14"/><text:span text:style-name="T1">Am <text:s text:c="10"/>G <text:s text:c="12"/>F <text:s text:c="12"/>C <text:s text:c="27"/>G <text:s text:c="5"/>C <text:s text:c="2"/></text:span></text:p>
      <text:p text:style-name="P2">And she asked me up to her flat down-town, of a fine soft day I ay</text:p>
      <text:p text:style-name="P4">C <text:s text:c="7"/>F <text:s text:c="10"/>C <text:s text:c="20"/>F <text:s text:c="10"/>C <text:s text:c="2"/></text:p>
      <text:p text:style-name="P2">And I ask you friend what's a fellah to do</text:p>
      <text:p text:style-name="P5"><text:s text:c="18"/><text:span text:style-name="T1">Am <text:s text:c="8"/>G <text:s text:c="13"/>F <text:s text:c="14"/>C <text:s text:c="4"/></text:span></text:p>
      <text:p text:style-name="P2">Cause her hair was black, her eyes were blue</text:p>
      <text:p text:style-name="P5"><text:s text:c="8"/><text:span text:style-name="T1">F <text:s text:c="11"/>C <text:s text:c="14"/>F <text:s text:c="15"/>C <text:s text:c="5"/></text:span></text:p>
      <text:p text:style-name="P2">So I took her hand and I gave her a twirl</text:p>
      <text:p text:style-name="P5"><text:s text:c="9"/><text:span text:style-name="T1">Am <text:s text:c="7"/>G <text:s text:c="12"/>F <text:s text:c="9"/>C <text:s text:c="4"/></text:span></text:p>
      <text:p text:style-name="P2">And I lost my heart to a Galway girl</text:p>
      <text:p text:style-name="P6"/>
      <text:p text:style-name="P2"><text:span text:style-name="T3">Instrumental </text:span><text:s/>C <text:s/>F <text:s/>C <text:s/>Am <text:s/>G <text:s/>F <text:s/>C <text:s/>G <text:s/>G7 <text:s/>C</text:p>
      <text:p text:style-name="P6"/>
      <text:p text:style-name="P4">C <text:s text:c="62"/><text:span text:style-name="T13"><text:s text:c="16"/></text:span><text:s text:c="3"/>F</text:p>
      <text:p text:style-name="P2">When I woke up I was all alone (<text:span text:style-name="T10">spoken)</text:span> - of a day I ay</text:p>
      <text:p text:style-name="P5"><text:s text:c="11"/><text:span text:style-name="T1">Am <text:s text:c="6"/>G <text:s text:c="15"/>F <text:s text:c="7"/>C <text:s text:c="44"/>G <text:s text:c="4"/>C</text:span></text:p>
      <text:p text:style-name="P3">With a broken heart and a ticket home <text:span text:style-name="T17">(</text:span><text:span text:style-name="T10">spoken)</text:span> - of a fine soft day I ay</text:p>
      <text:p text:style-name="P5"><text:s text:c="10"/><text:span text:style-name="T1">F <text:s text:c="10"/>C <text:s text:c="15"/>F <text:s text:c="23"/>C</text:span></text:p>
      <text:p text:style-name="P2">And I ask you now tell me what would you do</text:p>
      <text:p text:style-name="P5"><text:s text:c="9"/><text:span text:style-name="T1">Am <text:s text:c="8"/>G <text:s text:c="19"/>F <text:s text:c="14"/>C</text:span></text:p>
      <text:p text:style-name="P2">If her hair was black and her eyes were blue</text:p>
      <text:p text:style-name="P5"><text:s text:c="7"/><text:span text:style-name="T1">F <text:s text:c="11"/>C <text:s text:c="29"/>F <text:s text:c="11"/>C</text:span></text:p>
      <text:p text:style-name="P2">I've travelled around I've been all over this world,</text:p>
      <text:p text:style-name="P5"><text:s text:c="20"/><text:span text:style-name="T1">Am <text:s text:c="12"/>G <text:s text:c="19"/>F <text:s text:c="9"/>C <text:s text:c="4"/></text:span></text:p>
      <text:p text:style-name="P7">Boys, I ain't never seen nothing like a Galway girl.</text:p>
      <text:p text:style-name="P10"/>
      <text:p text:style-name="P8"/>
      <text:p text:style-name="P11">Galway Girl (Steve Earle, 2000)</text:p>
      <text:p text:style-name="P8"/>
      <text:p text:style-name="P8">C <text:s text:c="55"/>F <text:s text:c="2"/></text:p>
      <text:p text:style-name="P8">Well I took a stroll on the old long walk of a day-I-ay- ay</text:p>
      <text:p text:style-name="P8">Am <text:s text:c="12"/>G <text:s text:c="10"/>F <text:s text:c="9"/>C <text:s text:c="19"/>G <text:s text:c="4"/>C <text:s text:c="2"/></text:p>
      <text:p text:style-name="P8">I met a little girl and we stopped to talk on a fine, soft day-I-ay</text:p>
      <text:p text:style-name="P8">C <text:s text:c="4"/>F <text:s text:c="6"/>C <text:s text:c="14"/>F <text:s text:c="8"/>C <text:s text:c="2"/></text:p>
      <text:p text:style-name="P8">And I ask you friend what's a fellah to do</text:p>
      <text:p text:style-name="P8"><text:s text:c="10"/>Am <text:s text:c="6"/>G <text:s text:c="8"/>F <text:s text:c="8"/>C <text:s text:c="4"/></text:p>
      <text:p text:style-name="P8">Cause her hair was black her eyes were blue</text:p>
      <text:p text:style-name="P8">C <text:s text:c="4"/>F <text:s text:c="9"/>C <text:s text:c="7"/>F <text:s text:c="7"/>C <text:s text:c="5"/></text:p>
      <text:p text:style-name="P8">And I knew right then I'd taking a whirl</text:p>
      <text:p text:style-name="P8"><text:s text:c="10"/>Am <text:s text:c="6"/>G <text:s text:c="12"/>F <text:s text:c="5"/>C <text:s text:c="4"/></text:p>
      <text:p text:style-name="P8">Round the Salthill prom with the Galway girl</text:p>
      <text:p text:style-name="P8"/>
      <text:p text:style-name="P8"/>
      <text:p text:style-name="P8">Instrumental <text:s/>C <text:s/>F <text:s/>C <text:s/>Am <text:s/>G <text:s/>F <text:s/>C <text:s/>G <text:s/>G7 <text:s/>C</text:p>
      <text:p text:style-name="P8"/>
      <text:p text:style-name="P8">C <text:s text:c="62"/>F <text:s text:c="2"/></text:p>
      <text:p text:style-name="P8">We were half way there when the rain came down, of a day I ay I ay</text:p>
      <text:p text:style-name="P8"><text:s text:c="8"/>Am <text:s text:c="6"/>G <text:s text:c="8"/>F <text:s text:c="8"/>C <text:s text:c="19"/>G <text:s text:c="4"/>C <text:s text:c="2"/></text:p>
      <text:p text:style-name="P8">And she asked me up to her flat down-town, of a fine soft day I ay</text:p>
      <text:p text:style-name="P8">C <text:s text:c="4"/>F <text:s text:c="6"/>C <text:s text:c="14"/>F <text:s text:c="8"/>C <text:s text:c="2"/></text:p>
      <text:p text:style-name="P8">And I ask you friend what's a fellah to do</text:p>
      <text:p text:style-name="P8"><text:s text:c="10"/>Am <text:s text:c="6"/>G <text:s text:c="8"/>F <text:s text:c="8"/>C <text:s text:c="4"/></text:p>
      <text:p text:style-name="P8">Cause her hair was black her eyes were blue</text:p>
      <text:p text:style-name="P8"><text:s text:c="5"/>F <text:s text:c="7"/>C <text:s text:c="9"/>F <text:s text:c="9"/>C <text:s text:c="5"/></text:p>
      <text:p text:style-name="P8">So I took her hand and I gave her a twirl</text:p>
      <text:p text:style-name="P8"><text:s text:c="6"/>Am <text:s text:c="5"/>G <text:s text:c="9"/>F <text:s text:c="5"/>C <text:s text:c="4"/></text:p>
      <text:p text:style-name="P8">And I lost my heart to a Galway girl</text:p>
      <text:p text:style-name="P8"/>
      <text:p text:style-name="P8">Instrumental <text:s/>C <text:s/>F <text:s/>C <text:s/>Am <text:s/>G <text:s/>F <text:s/>C <text:s/>G <text:s/>G7 <text:s/>C</text:p>
      <text:p text:style-name="P8"/>
      <text:p text:style-name="P8">C <text:s text:c="52"/>F <text:s text:c="3"/></text:p>
      <text:p text:style-name="P8">When I woke up I was all alone (not sung - of a day I ay)</text:p>
      <text:p text:style-name="P8"><text:s text:c="7"/>Am <text:s text:c="4"/>G <text:s text:c="10"/>F <text:s text:c="5"/>C <text:s text:c="30"/>G <text:s text:c="4"/>C <text:s text:c="3"/></text:p>
      <text:p text:style-name="P8">With a broken heart and a ticket home (not sung - of a fine soft day I ay)</text:p>
      <text:p text:style-name="P8"><text:s text:c="6"/>F <text:s text:c="6"/>C <text:s text:c="10"/>F <text:s text:c="13"/>C <text:s text:c="2"/></text:p>
      <text:p text:style-name="P8">And I ask you now tell me what would you do</text:p>
      <text:p text:style-name="P8"><text:s text:c="7"/>Am <text:s text:c="6"/>G <text:s text:c="12"/>F <text:s text:c="8"/>C <text:s text:c="4"/></text:p>
      <text:p text:style-name="P8">If her hair was black and her eyes were blue</text:p>
      <text:p text:style-name="P8"><text:s text:c="5"/>F <text:s text:c="8"/>C <text:s text:c="19"/>F <text:s text:c="8"/>C <text:s text:c="6"/></text:p>
      <text:p text:style-name="P8">I've travelled around I've been all over this world,</text:p>
      <text:p text:style-name="P8"><text:s text:c="14"/>Am <text:s text:c="8"/>G <text:s text:c="13"/>F <text:s text:c="5"/>C <text:s text:c="4"/></text:p>
      <text:p text:style-name="P8">Boys, I ain't never seen nothing like a Galway girl</text:p>
      <text:p text:style-name="P11">Galway Girl Song Lyrics Guitar Chords</text:p>
      <text:p text:style-name="P8">Irish-folk-songs.com</text:p>
      <text:p text:style-name="P8">https://www.irish-folk-songs.com/galway-girl-song-lyrics-guitar-chords.html</text:p>
      <text:p text:style-name="P8"/>
      <text:p text:style-name="P8">The guitar / ukulele chords are in the key of G Major. Sheet Music With The Tin Whistle Notes included.Written by Steve Earle and Sharon Shannon [ Irish Folk Song ], the video below is of Mundy [https://youtube/i3V-oXwCWL4]. Change the tab to suit your own voice with the key chords changer on the site. <text:s/>Recently recorded by Celtic Thunder, The High Kings and by Rapalje, <text:s/>and by Shayne Ward And Foster And Allen. .Ed Sheeran releases a song called Galway Girl on the 3rd of March 2017 and within hours had almost a million views on youtube. It's not the same version that's on this page though</text:p>
      <text:p text:style-name="P8"/>
      <text:p text:style-name="P8"/>
      <text:p text:style-name="P11">From Cowboylyrics.com</text:p>
      <text:p text:style-name="P8">https://www.cowboylyrics.com/tabs/earle-steve/galway-girl-6379.html</text:p>
      <text:p text:style-name="P8"/>
      <text:p text:style-name="P8">Galway Girl <text:s/>by Steve Earle</text:p>
      <text:p text:style-name="P8">Album: Transcendental Blues</text:p>
      <text:p text:style-name="P8">Transcribed by: Ryan Giesecke</text:p>
      <text:p text:style-name="P8">-------------------------------</text:p>
      <text:p text:style-name="P8"/>
      <text:p text:style-name="P8">Intro:</text:p>
      <text:p text:style-name="P8"/>
      <text:p text:style-name="P8">D D</text:p>
      <text:p text:style-name="P8"/>
      <text:p text:style-name="P8">D <text:s text:c="45"/></text:p>
      <text:p text:style-name="P8">Well, I took a stroll on the old long walk </text:p>
      <text:p text:style-name="P8"><text:s text:c="17"/>G <text:s text:c="27"/></text:p>
      <text:p text:style-name="P8">Of a day -I-ay-I-ay </text:p>
      <text:p text:style-name="P8">D <text:s text:c="45"/></text:p>
      <text:p text:style-name="P8">I met a little girl and we stopped to talk </text:p>
      <text:p text:style-name="P8"><text:s text:c="46"/></text:p>
      <text:p text:style-name="P8">Of a fine soft day -I-ay-I-ay </text:p>
      <text:p text:style-name="P8"><text:s text:c="6"/>G <text:s text:c="9"/>D <text:s text:c="14"/>G <text:s text:c="7"/>D <text:s text:c="6"/></text:p>
      <text:p text:style-name="P8">And I ask you, friend, what's a fella to do </text:p>
      <text:p text:style-name="P8"><text:s text:c="12"/>A <text:s text:c="8"/>G <text:s text:c="11"/>G <text:s text:c="8"/>D <text:s text:c="3"/></text:p>
      <text:p text:style-name="P8">'Cause her hair was black and her eyes were blue </text:p>
      <text:p text:style-name="P8"><text:s text:c="8"/>G <text:s text:c="8"/>D <text:s text:c="10"/>G <text:s text:c="8"/>D <text:s text:c="7"/></text:p>
      <text:p text:style-name="P8">And I knew right then I'd be takin' a whirl </text:p>
      <text:p text:style-name="P8"><text:s text:c="12"/>A <text:s text:c="7"/>G <text:s text:c="10"/>G <text:s text:c="5"/>D <text:s text:c="8"/></text:p>
      <text:p text:style-name="P8">'Round the Salthill Prom with a Galway girl </text:p>
      <text:p text:style-name="P8"/>
      <text:p text:style-name="P8"/>
      <text:p text:style-name="P8">Bridge: D G D G D G D A D</text:p>
      <text:p text:style-name="P8"/>
      <text:p text:style-name="P8">D <text:s text:c="11"/></text:p>
      <text:p text:style-name="P8">We were halfway there when the rain came down </text:p>
      <text:p text:style-name="P8"><text:s text:c="17"/>G <text:s text:c="28"/></text:p>
      <text:p text:style-name="P8">Of a day -I-ay-I-ay </text:p>
      <text:p text:style-name="P8"><text:s text:c="8"/>D <text:s text:c="36"/></text:p>
      <text:p text:style-name="P8">And she asked me up to her flat downtown </text:p>
      <text:p text:style-name="P8"><text:s text:c="16"/>G <text:s text:c="9"/>D <text:s text:c="19"/></text:p>
      <text:p text:style-name="P8">Of a fine soft day -I-ay-I-ay </text:p>
      <text:p text:style-name="P8"><text:s text:c="6"/>G <text:s text:c="9"/>D <text:s text:c="14"/>G <text:s text:c="6"/>D <text:s text:c="7"/></text:p>
      <text:p text:style-name="P8">And I ask you, friend, what's a fella to do </text:p>
      <text:p text:style-name="P8"><text:s text:c="12"/>A <text:s text:c="7"/>G <text:s text:c="12"/>G <text:s text:c="8"/>D <text:s text:c="6"/></text:p>
      <text:p text:style-name="P8">'Cause her hair was black and her eyes were blue </text:p>
      <text:p text:style-name="P8"><text:s text:c="6"/>G <text:s text:c="7"/>D <text:s text:c="9"/>G <text:s text:c="9"/>D <text:s text:c="11"/></text:p>
      <text:p text:style-name="P8">So I took her hand and I gave her a twirl </text:p>
      <text:p text:style-name="P8"><text:s text:c="7"/>A <text:s text:c="6"/>G <text:s text:c="9"/>G <text:s text:c="5"/>D <text:s text:c="15"/></text:p>
      <text:p text:style-name="P8">And I lost my heart to a Galway girl </text:p>
      <text:p text:style-name="P8"/>
      <text:p text:style-name="P8"/>
      <text:p text:style-name="P8"/>
      <text:p text:style-name="P8">BRIDGE (2X)</text:p>
      <text:p text:style-name="P8"/>
      <text:p text:style-name="P8"/>
      <text:p text:style-name="P8"><text:soft-page-break/></text:p>
      <text:p text:style-name="P8">D <text:s text:c="41"/>G <text:s text:c="3"/></text:p>
      <text:p text:style-name="P8">When I woke up I was all alone </text:p>
      <text:p text:style-name="P8"><text:s text:c="9"/>D <text:s text:c="29"/>G <text:s/>D <text:s text:c="6"/></text:p>
      <text:p text:style-name="P8">With a broken heart and a ticket home </text:p>
      <text:p text:style-name="P8"><text:s text:c="6"/>G <text:s text:c="7"/>D <text:s text:c="11"/>G <text:s text:c="12"/>D <text:s text:c="4"/></text:p>
      <text:p text:style-name="P8">And I ask you now, tell me what would you do </text:p>
      <text:p text:style-name="P8"><text:s text:c="8"/>A <text:s text:c="8"/>G <text:s text:c="10"/>G <text:s text:c="9"/>D <text:s text:c="5"/></text:p>
      <text:p text:style-name="P8">If her hair was black and her eyes were blue </text:p>
      <text:p text:style-name="P8"><text:s text:c="7"/>G <text:s text:c="7"/>D <text:s text:c="17"/>G <text:s text:c="9"/>D <text:s text:c="6"/></text:p>
      <text:p text:style-name="P8">I've traveled around I've been all over this world </text:p>
      <text:p text:style-name="P8"><text:s text:c="14"/>A <text:s text:c="9"/>G <text:s text:c="13"/>G <text:s text:c="5"/>D <text:s text:c="2"/></text:p>
      <text:p text:style-name="P8">Boys I ain't never seen nothin' like a Galway girl</text:p>
      <text:p text:style-name="P8"/>
      <text:p text:style-name="P8"/>
      <text:p text:style-name="P8">BRIDGE (3X)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Verdana" svg:font-family="Verdana, Genev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3T13:44:21.191000000</meta:creation-date>
    <dc:date>2021-03-13T14:38:19.993000000</dc:date>
    <meta:editing-duration>PT43M47S</meta:editing-duration>
    <meta:editing-cycles>4</meta:editing-cycles>
    <meta:generator>LibreOffice/7.0.4.2$Windows_X86_64 LibreOffice_project/dcf040e67528d9187c66b2379df5ea4407429775</meta:generator>
    <meta:document-statistic meta:table-count="0" meta:image-count="0" meta:object-count="0" meta:page-count="5" meta:paragraph-count="137" meta:word-count="1025" meta:character-count="7204" meta:non-whitespace-character-count="3357"/>
  </office:meta>
</office:document-meta>
</file>