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weight="bold" officeooo:paragraph-rsid="000fb11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paragraph-rsid="00103f8c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f6bc5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1" officeooo:rsid="000c9392" officeooo:paragraph-rsid="000c9392"/>
    </style:style>
    <style:style style:name="P6" style:family="paragraph" style:parent-style-name="Standard">
      <style:text-properties style:font-name="Arial1" officeooo:rsid="000c9392" officeooo:paragraph-rsid="000f6bc5"/>
    </style:style>
    <style:style style:name="P7" style:family="paragraph" style:parent-style-name="Standard">
      <style:text-properties style:font-name="Arial1" fo:font-size="13pt" style:font-size-asian="13pt" style:font-size-complex="13pt"/>
    </style:style>
    <style:style style:name="P8" style:family="paragraph" style:parent-style-name="Standard">
      <style:text-properties style:font-name="Arial1" fo:font-size="13pt" officeooo:paragraph-rsid="001ce3be" style:font-size-asian="13pt" style:font-size-complex="13pt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1" fo:font-weight="bold" officeooo:paragraph-rsid="000f6bc5" style:font-weight-asian="bold" style:font-weight-complex="bold"/>
    </style:style>
    <style:style style:name="P10" style:family="paragraph" style:parent-style-name="chords">
      <style:text-properties style:font-name="Arial1" fo:font-size="13pt" officeooo:paragraph-rsid="001ad30a" style:font-size-asian="13pt" style:font-size-complex="13pt"/>
    </style:style>
    <style:style style:name="P11" style:family="paragraph" style:parent-style-name="chords">
      <style:text-properties fo:color="#000000" loext:opacity="100%" style:font-name="Arial1" fo:font-size="13pt" officeooo:paragraph-rsid="0019f0c5" style:font-size-asian="13pt" style:font-size-complex="13pt"/>
    </style:style>
    <style:style style:name="P12" style:family="paragraph" style:parent-style-name="chords">
      <style:text-properties fo:color="#000000" loext:opacity="100%" style:font-name="Arial1" fo:font-size="13pt" officeooo:paragraph-rsid="001830ff" style:font-size-asian="13pt" style:font-size-complex="13pt"/>
    </style:style>
    <style:style style:name="P13" style:family="paragraph" style:parent-style-name="chords">
      <style:text-properties fo:color="#000000" loext:opacity="100%" style:font-name="Arial1" fo:font-size="13pt" officeooo:paragraph-rsid="001ce3be" style:font-size-asian="13pt" style:font-size-complex="13pt"/>
    </style:style>
    <style:style style:name="P14" style:family="paragraph" style:parent-style-name="chords">
      <style:text-properties style:font-name="Arial1" fo:font-size="13pt" officeooo:paragraph-rsid="0019f0c5" style:font-size-asian="13pt" style:font-size-complex="13pt"/>
    </style:style>
    <style:style style:name="P15" style:family="paragraph" style:parent-style-name="chords">
      <style:text-properties style:font-name="Arial1" fo:font-size="13pt" officeooo:paragraph-rsid="00165eed" style:font-size-asian="13pt" style:font-size-complex="13pt"/>
    </style:style>
    <style:style style:name="P16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165eed" style:font-size-asian="13pt" style:font-size-complex="13pt"/>
    </style:style>
    <style:style style:name="P17" style:family="paragraph" style:parent-style-name="chords">
      <style:text-properties style:font-name="Arial1" fo:font-size="13pt" officeooo:paragraph-rsid="000abfe3" style:font-size-asian="13pt" style:font-size-complex="13pt"/>
    </style:style>
    <style:style style:name="P18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0abfe3" style:font-size-asian="13pt" style:font-size-complex="13pt"/>
    </style:style>
    <style:style style:name="P19" style:family="paragraph" style:parent-style-name="chords">
      <style:text-properties style:font-name="Arial1" fo:font-size="13pt" style:font-size-asian="13pt" style:font-size-complex="13pt"/>
    </style:style>
    <style:style style:name="P20" style:family="paragraph" style:parent-style-name="chords">
      <style:text-properties style:font-name="Arial1" fo:font-size="13pt" officeooo:paragraph-rsid="001830ff" style:font-size-asian="13pt" style:font-size-complex="13pt"/>
    </style:style>
    <style:style style:name="P21" style:family="paragraph" style:parent-style-name="chords">
      <style:text-properties style:font-name="Arial1" fo:font-size="13pt" officeooo:paragraph-rsid="00196b63" style:font-size-asian="13pt" style:font-size-complex="13pt"/>
    </style:style>
    <style:style style:name="P22" style:family="paragraph" style:parent-style-name="chords">
      <style:text-properties style:font-name="Arial1" fo:font-size="13pt" officeooo:paragraph-rsid="001ce3be" style:font-size-asian="13pt" style:font-size-complex="13pt"/>
    </style:style>
    <style:style style:name="P23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1ce3be" style:font-size-asian="13pt" style:font-size-complex="13pt"/>
    </style:style>
    <style:style style:name="P24" style:family="paragraph" style:parent-style-name="chords">
      <style:text-properties style:font-name="Arial1" fo:font-size="13pt" fo:font-weight="normal" officeooo:paragraph-rsid="001ce3be" style:font-size-asian="13pt" style:font-weight-asian="normal" style:font-size-complex="13pt" style:font-weight-complex="normal"/>
    </style:style>
    <style:style style:name="P25" style:family="paragraph" style:parent-style-name="lyrics">
      <style:text-properties style:font-name="Arial1" fo:font-size="13pt" officeooo:paragraph-rsid="0019f0c5" style:font-size-asian="13pt" style:font-size-complex="13pt"/>
    </style:style>
    <style:style style:name="P26" style:family="paragraph" style:parent-style-name="lyrics">
      <style:text-properties style:font-name="Arial1" fo:font-size="13pt" officeooo:paragraph-rsid="000abfe3" style:font-size-asian="13pt" style:font-size-complex="13pt"/>
    </style:style>
    <style:style style:name="P27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0abfe3" style:font-size-asian="13pt" style:font-size-complex="13pt"/>
    </style:style>
    <style:style style:name="P28" style:family="paragraph" style:parent-style-name="lyrics">
      <style:text-properties style:font-name="Arial1" fo:font-size="13pt" officeooo:paragraph-rsid="000fb11c" style:font-size-asian="13pt" style:font-size-complex="13pt"/>
    </style:style>
    <style:style style:name="P29" style:family="paragraph" style:parent-style-name="lyrics">
      <style:text-properties style:font-name="Arial1" fo:font-size="13pt" officeooo:paragraph-rsid="001ce3be" style:font-size-asian="13pt" style:font-size-complex="13pt"/>
    </style:style>
    <style:style style:name="P30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1ce3be" style:font-size-asian="13pt" style:font-size-complex="13pt"/>
    </style:style>
    <style:style style:name="P31" style:family="paragraph" style:parent-style-name="lyrics">
      <style:paragraph-properties fo:margin-left="0.4925in" fo:margin-right="0in" fo:text-indent="0in" style:auto-text-indent="false"/>
      <style:text-properties style:font-name="Arial1" fo:font-size="13pt" fo:font-weight="bold" officeooo:paragraph-rsid="000abfe3" fo:background-color="#ffff00" style:font-size-asian="13pt" style:font-weight-asian="bold" style:font-size-complex="13pt" style:font-weight-complex="bold"/>
    </style:style>
    <style:style style:name="P32" style:family="paragraph" style:parent-style-name="lyrics">
      <style:paragraph-properties fo:margin-left="0.4925in" fo:margin-right="0in" fo:text-indent="0in" style:auto-text-indent="false"/>
      <style:text-properties style:font-name="Arial1" fo:font-size="13pt" fo:font-weight="bold" officeooo:paragraph-rsid="001ce3be" fo:background-color="#ffff00" style:font-size-asian="13pt" style:font-weight-asian="bold" style:font-size-complex="13pt" style:font-weight-complex="bold"/>
    </style:style>
    <style:style style:name="P33" style:family="paragraph" style:parent-style-name="lyrics">
      <style:text-properties style:font-name="Arial1" fo:font-size="13pt" fo:font-weight="normal" officeooo:paragraph-rsid="000abfe3" fo:background-color="transparent" style:font-size-asian="13pt" style:font-weight-asian="normal" style:font-size-complex="13pt" style:font-weight-complex="normal"/>
    </style:style>
    <style:style style:name="P34" style:family="paragraph" style:parent-style-name="lyrics">
      <style:text-properties style:font-name="Arial1" fo:font-size="13pt" fo:font-weight="normal" officeooo:paragraph-rsid="001ce3be" fo:background-color="transparent" style:font-size-asian="13pt" style:font-weight-asian="normal" style:font-size-complex="13pt" style:font-weight-complex="normal"/>
    </style:style>
    <style:style style:name="T1" style:family="text">
      <style:text-properties officeooo:rsid="000abfe3"/>
    </style:style>
    <style:style style:name="T2" style:family="text">
      <style:text-properties style:font-name="Arial1"/>
    </style:style>
    <style:style style:name="T3" style:family="text">
      <style:text-properties style:font-name="Arial1" fo:font-weight="bold" fo:background-color="#ffff00" loext:char-shading-value="0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0f6bc5"/>
    </style:style>
    <style:style style:name="T8" style:family="text">
      <style:text-properties officeooo:rsid="000fb11c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officeooo:rsid="000abfe3" style:font-size-asian="16pt" style:font-size-complex="16pt"/>
    </style:style>
    <style:style style:name="T11" style:family="text">
      <style:text-properties fo:font-size="16pt" officeooo:rsid="000fb11c" style:font-size-asian="16pt" style:font-size-complex="16pt"/>
    </style:style>
    <style:style style:name="T12" style:family="text">
      <style:text-properties fo:font-size="16pt" officeooo:rsid="0021b358" style:font-size-asian="16pt" style:font-size-complex="16pt"/>
    </style:style>
    <style:style style:name="T13" style:family="text">
      <style:text-properties officeooo:rsid="0012074b"/>
    </style:style>
    <style:style style:name="T14" style:family="text">
      <style:text-properties officeooo:rsid="0013da87"/>
    </style:style>
    <style:style style:name="T15" style:family="text">
      <style:text-properties officeooo:rsid="0015fd61"/>
    </style:style>
    <style:style style:name="T16" style:family="text">
      <style:text-properties officeooo:rsid="00165eed"/>
    </style:style>
    <style:style style:name="T17" style:family="text">
      <style:text-properties officeooo:rsid="001830ff"/>
    </style:style>
    <style:style style:name="T18" style:family="text">
      <style:text-properties officeooo:rsid="00196b63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officeooo:rsid="00196b63"/>
    </style:style>
    <style:style style:name="T21" style:family="text">
      <style:text-properties fo:color="#000000" loext:opacity="100%" officeooo:rsid="0013da87"/>
    </style:style>
    <style:style style:name="T22" style:family="text">
      <style:text-properties fo:color="#000000" loext:opacity="100%" style:font-name="Arial1" officeooo:rsid="001c11ac"/>
    </style:style>
    <style:style style:name="T23" style:family="text">
      <style:text-properties fo:color="#000000" loext:opacity="100%" style:font-name="Arial1" fo:font-weight="bold" officeooo:rsid="001c11ac" fo:background-color="#ffff00" loext:char-shading-value="0" style:font-weight-asian="bold" style:font-weight-complex="bold"/>
    </style:style>
    <style:style style:name="T24" style:family="text">
      <style:text-properties fo:color="#000000" loext:opacity="100%" officeooo:rsid="0019f0c5"/>
    </style:style>
    <style:style style:name="T25" style:family="text">
      <style:text-properties fo:color="#000000" loext:opacity="100%" fo:font-weight="normal" officeooo:rsid="0019f0c5" style:font-weight-asian="normal" style:font-weight-complex="normal"/>
    </style:style>
    <style:style style:name="T26" style:family="text">
      <style:text-properties fo:color="#000000" loext:opacity="100%" fo:font-weight="normal" officeooo:rsid="001e01c4" style:font-weight-asian="normal" style:font-weight-complex="normal"/>
    </style:style>
    <style:style style:name="T27" style:family="text">
      <style:text-properties fo:color="#000000" loext:opacity="100%" fo:font-weight="normal" officeooo:rsid="0021b358" style:font-weight-asian="normal" style:font-weight-complex="normal"/>
    </style:style>
    <style:style style:name="T28" style:family="text">
      <style:text-properties fo:color="#000000" loext:opacity="100%" officeooo:rsid="001e01c4"/>
    </style:style>
    <style:style style:name="T29" style:family="text">
      <style:text-properties fo:color="#000000" loext:opacity="100%" officeooo:rsid="0021b358"/>
    </style:style>
    <style:style style:name="T30" style:family="text">
      <style:text-properties officeooo:rsid="0019f0c5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1ce3be" style:font-weight-asian="normal" style:font-weight-complex="normal"/>
    </style:style>
    <style:style style:name="T33" style:family="text">
      <style:text-properties style:font-name="Arial1" fo:font-size="11pt" style:font-size-asian="11pt" style:font-size-complex="11pt"/>
    </style:style>
    <style:style style:name="T34" style:family="text">
      <style:text-properties style:font-name="Arial1" fo:font-size="11pt" officeooo:rsid="000abfe3" style:font-size-asian="11pt" style:font-size-complex="11pt"/>
    </style:style>
    <style:style style:name="T35" style:family="text">
      <style:text-properties style:font-name="Arial1" fo:font-size="11pt" officeooo:rsid="000fb11c" style:font-size-asian="11pt" style:font-size-complex="11pt"/>
    </style:style>
    <style:style style:name="T36" style:family="text">
      <style:text-properties officeooo:rsid="001c11ac"/>
    </style:style>
    <style:style style:name="T37" style:family="text">
      <style:text-properties officeooo:rsid="001ce3be"/>
    </style:style>
    <style:style style:name="T38" style:family="text">
      <style:text-properties fo:font-size="13pt" officeooo:rsid="0012074b" style:font-size-asian="13pt" style:font-size-complex="13pt"/>
    </style:style>
    <style:style style:name="T39" style:family="text">
      <style:text-properties officeooo:rsid="0021b358"/>
    </style:style>
    <style:style style:name="T40" style:family="text">
      <style:text-properties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arden Party (Rick Nelson, <text:span text:style-name="T8">1972</text:span>) <text:span text:style-name="T1">(</text:span>C<text:span text:style-name="T1">)</text:span></text:p>
      <text:p text:style-name="P1"><text:a xlink:type="simple" xlink:href="https://www.youtube.com/watch?v=OukwGBpnuXE" office:target-frame-name="_blank" xlink:show="new" text:style-name="Internet_20_link" text:visited-style-name="Visited_20_Internet_20_Link"><text:span text:style-name="T33">Garden Party</text:span></text:a><text:span text:style-name="T33"> </text:span><text:span text:style-name="T34">by </text:span><text:span text:style-name="T33">Rick Nelson </text:span><text:span text:style-name="T35">(1972) (D @ 144)</text:span><text:span text:style-name="T33"> – </text:span><text:a xlink:type="simple" xlink:href="https://www.youtube.com/watch?v=60XTeHM9iLQ" office:target-frame-name="_blank" xlink:show="new" text:style-name="Internet_20_link" text:visited-style-name="Visited_20_Internet_20_Link"><text:span text:style-name="T33">Garden Party</text:span></text:a><text:span text:style-name="T33"> </text:span><text:span text:style-name="T34">by </text:span><text:span text:style-name="T33">Rick Nelson </text:span><text:span text:style-name="T35">(Official Video)</text:span></text:p>
      <text:p text:style-name="P5"/>
      <text:p text:style-name="chords"><text:span text:style-name="T6">Intro</text:span> <text:s/><text:span text:style-name="T38">C <text:s/>F <text:s/>| <text:s/>C <text:s/>F <text:s/>| <text:s/>C <text:s/>F <text:s/>| <text:s/>C <text:s/>F <text:s/>| </text:span><text:span text:style-name="T13"><text:s text:c="73"/></text:span><text:span text:style-name="T30">F6</text:span></text:p>
      <text:p text:style-name="P14"><text:s text:c="123"/><text:span text:style-name="T25">GCEA - 2213</text:span></text:p>
      <text:p text:style-name="P14"><text:s text:c="3"/>C <text:s text:c="24"/>F <text:s text:c="18"/>C <text:s text:c="25"/>F <text:s text:c="40"/><text:span text:style-name="T25">DGBE - 0211</text:span></text:p>
      <text:p text:style-name="P25"><text:span text:style-name="T16">I w</text:span>ent to a garden party, <text:span text:style-name="T1">to remi-nisce with my old friends, <text:s text:c="24"/></text:span></text:p>
      <text:p text:style-name="P11"><text:s text:c="3"/>C <text:s text:c="13"/><text:span text:style-name="T14">G</text:span> <text:s text:c="12"/>Am <text:s text:c="9"/><text:span text:style-name="T15"><text:s/></text:span><text:s/>F<text:span text:style-name="T14">6</text:span> <text:s text:c="35"/>C <text:s text:c="20"/></text:p>
      <text:p text:style-name="P25">A chance to share old memories <text:span text:style-name="T1">__ and <text:s/>play our songs a-gain. <text:s text:c="15"/></text:span></text:p>
      <text:p text:style-name="P15"><text:s text:c="13"/>C <text:s text:c="24"/>F <text:s text:c="6"/>C <text:s text:c="25"/>F</text:p>
      <text:p text:style-name="P26">When I got to the garden party, <text:span text:style-name="T1">t</text:span>hey all knew my name,</text:p>
      <text:p text:style-name="P17"><text:s text:c="6"/>C <text:s text:c="20"/><text:span text:style-name="T16">F</text:span> <text:s text:c="11"/><text:span text:style-name="T15">Dm7</text:span> <text:s text:c="24"/>C</text:p>
      <text:p text:style-name="P28"><text:span text:style-name="T16">But n</text:span>o one recog-nized me, ___I didn't look the same.</text:p>
      <text:p text:style-name="P7"/>
      <text:p text:style-name="P31">Chorus</text:p>
      <text:p text:style-name="P18"><text:s text:c="12"/>F <text:s text:c="2"/>G <text:s text:c="3"/>C <text:s text:c="8"/>F <text:s text:c="15"/>G <text:s text:c="8"/>C</text:p>
      <text:p text:style-name="P27">But it's all right now, I learned my lesson well.</text:p>
      <text:p text:style-name="P16"><text:s text:c="20"/>F <text:s text:c="20"/>C <text:s text:c="23"/>F <text:s text:c="31"/>C</text:p>
      <text:p text:style-name="P27">You see, ya _ can't please everyone, <text:span text:style-name="T1">s</text:span>o ya _ <text:s/>got to please your-self.</text:p>
      <text:p text:style-name="P19"/>
      <text:p text:style-name="P20">C <text:s text:c="40"/>F <text:s text:c="7"/>C <text:s text:c="20"/>F</text:p>
      <text:p text:style-name="P26">People came from miles a-round, <text:span text:style-name="T1">e</text:span>veryone was there.</text:p>
      <text:p text:style-name="P12">C <text:s text:c="6"/><text:span text:style-name="T17">G</text:span> <text:s text:c="15"/>Am <text:s text:c="21"/>F<text:span text:style-name="T17">6</text:span> <text:s text:c="21"/>C</text:p>
      <text:p text:style-name="P26">Yoko brought her walrus, <text:span text:style-name="T1">t</text:span>here was __magic in the air.</text:p>
      <text:p text:style-name="P20"><text:s text:c="8"/>C <text:s text:c="14"/>F <text:s text:c="9"/>C <text:s text:c="22"/>F</text:p>
      <text:p text:style-name="P26">And over in the corner, <text:span text:style-name="T1">m</text:span>uch to my sur-prise,</text:p>
      <text:p text:style-name="P20">C <text:s text:c="26"/><text:span text:style-name="T17">F</text:span> <text:s text:c="20"/><text:span text:style-name="T17">Dm7</text:span> <text:s text:c="24"/>C</text:p>
      <text:p text:style-name="P26">Mr. Hughes hid in Dylan's shoes, ___ <text:span text:style-name="T1">w</text:span>earing his dis-guise. <text:span text:style-name="T4">Chorus</text:span></text:p>
      <text:p text:style-name="P7"/>
      <text:p text:style-name="P17"><text:s text:c="2"/>C <text:s text:c="28"/>F <text:s text:c="16"/>C <text:s text:c="35"/>F</text:p>
      <text:p text:style-name="P26"><text:span text:style-name="T18">I p</text:span>layed them all the old songs, <text:span text:style-name="T17">I </text:span><text:span text:style-name="T1">t</text:span>hought that's why they came;</text:p>
      <text:p text:style-name="P12">C <text:s text:c="10"/><text:span text:style-name="T17">G</text:span> <text:s text:c="12"/>Am <text:s text:c="4"/>F<text:span text:style-name="T18">6</text:span> <text:s text:c="29"/>C</text:p>
      <text:p text:style-name="P26">No one heard the music, __ <text:span text:style-name="T1">w</text:span>e didn't look the same.</text:p>
      <text:p text:style-name="P17"><text:s text:c="3"/><text:span text:style-name="T17">C</text:span> <text:s text:c="17"/>F <text:s text:c="15"/>C <text:s text:c="21"/>F</text:p>
      <text:p text:style-name="P26">I said hello to "Mary Lou", <text:span text:style-name="T1">s</text:span>he belongs to me.</text:p>
      <text:p text:style-name="P20"><text:s text:c="13"/>C <text:s text:c="30"/><text:span text:style-name="T17">F</text:span> <text:s text:c="16"/><text:span text:style-name="T17">Dm7</text:span> <text:s text:c="20"/>C</text:p>
      <text:p text:style-name="P26">When I sang a song about a honky-tonk, ___ <text:span text:style-name="T1">i</text:span>t was time <text:span text:style-name="T37">t</text:span>o leave. <text:s/><text:span text:style-name="T4">Chorus</text:span></text:p>
      <text:p text:style-name="P19"/>
      <text:p text:style-name="P21"><text:s text:c="16"/>C <text:s text:c="19"/>F <text:s text:c="22"/>C <text:s text:c="33"/>F</text:p>
      <text:p text:style-name="P26">Someone opened up a closet door, <text:span text:style-name="T1">and out stepped Johnny B. Goode;</text:span></text:p>
      <text:p text:style-name="P21">C <text:s text:c="10"/><text:span text:style-name="T18">G</text:span> <text:s text:c="12"/>Am <text:s text:c="15"/><text:span text:style-name="T19">F</text:span><text:span text:style-name="T20">6</text:span><text:span text:style-name="T19"> <text:s text:c="16"/></text:span><text:span text:style-name="T21"><text:s/></text:span><text:s text:c="12"/>C</text:p>
      <text:p text:style-name="P26">Playing guitar like ringin' a bell, __ <text:span text:style-name="T1">and lookin' like he should.</text:span></text:p>
      <text:p text:style-name="P21"><text:s text:c="11"/>C <text:s text:c="28"/>F <text:s text:c="13"/>C <text:s text:c="23"/>F</text:p>
      <text:p text:style-name="P26">If you gotta play a<text:span text:style-name="T18">t</text:span> garden part<text:span text:style-name="T18">ies</text:span>, <text:s/>I wish you a lot <text:span text:style-name="T18">of</text:span> luck,</text:p>
      <text:p text:style-name="P21"><text:s text:c="10"/>C <text:s text:c="21"/><text:span text:style-name="T18">F</text:span> <text:s text:c="13"/><text:span text:style-name="T18">Dm7</text:span> <text:s text:c="26"/>C</text:p>
      <text:p text:style-name="P26">But if memories were all I sang, ___ I’d rather drive a truck. <text:s/><text:span text:style-name="T4">Chorus</text:span></text:p>
      <text:p text:style-name="P33"><text:s/></text:p>
      <text:p text:style-name="P9"><text:span text:style-name="T9">Garden Party (Rick Nelson, </text:span><text:span text:style-name="T11">1972</text:span><text:span text:style-name="T9">) </text:span><text:span text:style-name="T10">(</text:span><text:span text:style-name="T12">D</text:span><text:span text:style-name="T10">)</text:span></text:p>
      <text:p text:style-name="P2"><text:a xlink:type="simple" xlink:href="https://www.youtube.com/watch?v=OukwGBpnuXE" office:target-frame-name="_blank" xlink:show="new" text:style-name="Internet_20_link" text:visited-style-name="Visited_20_Internet_20_Link"><text:span text:style-name="T33">Garden Party</text:span></text:a><text:span text:style-name="T33"> </text:span><text:span text:style-name="T34">by </text:span><text:span text:style-name="T33">Rick Nelson </text:span><text:span text:style-name="T35">(1972) (D @ 144)</text:span><text:span text:style-name="T33"> – </text:span><text:a xlink:type="simple" xlink:href="https://www.youtube.com/watch?v=60XTeHM9iLQ" office:target-frame-name="_blank" xlink:show="new" text:style-name="Internet_20_link" text:visited-style-name="Visited_20_Internet_20_Link"><text:span text:style-name="T33">Garden Party</text:span></text:a><text:span text:style-name="T33"> </text:span><text:span text:style-name="T34">by </text:span><text:span text:style-name="T33">Rick Nelson </text:span><text:span text:style-name="T35">(Official Video)</text:span></text:p>
      <text:p text:style-name="P6"/>
      <text:p text:style-name="chords"><text:span text:style-name="T6">Intro</text:span> <text:s/>D <text:span text:style-name="T38"><text:s/>G <text:s/>| <text:s/>D <text:s/>G <text:s/>| <text:s/>D <text:s/>G <text:s/>| <text:s/>D <text:s/>G <text:s/>|</text:span><text:span text:style-name="T13"> <text:s text:c="72"/></text:span><text:span text:style-name="T39">G</text:span><text:span text:style-name="T30">6</text:span></text:p>
      <text:p text:style-name="P10"><text:s text:c="124"/><text:span text:style-name="T32">GCEA</text:span><text:span text:style-name="T31"> </text:span><text:span text:style-name="T25">- </text:span><text:span text:style-name="T26">02</text:span><text:span text:style-name="T27">02</text:span></text:p>
      <text:p text:style-name="P24"><text:span text:style-name="T5"><text:s text:c="3"/>D <text:s text:c="24"/>G <text:s text:c="18"/>D <text:s text:c="25"/>G <text:s text:c="3"/></text:span><text:s text:c="34"/><text:span text:style-name="T40"><text:s text:c="2"/></text:span><text:span text:style-name="T39">DGBE</text:span> <text:span text:style-name="T24">- </text:span><text:span text:style-name="T28">00</text:span><text:span text:style-name="T29">00</text:span></text:p>
      <text:p text:style-name="P29"><text:span text:style-name="T16">I w</text:span>ent to a garden party, <text:span text:style-name="T1">to remi-nisce with my old friends, <text:s text:c="24"/></text:span></text:p>
      <text:p text:style-name="P13"><text:s text:c="4"/>D <text:s text:c="13"/>A <text:s text:c="12"/>Bm <text:s text:c="9"/>G6 <text:s text:c="35"/>D <text:s text:c="20"/></text:p>
      <text:p text:style-name="P29">A chance to share old memories <text:span text:style-name="T1">__ and play our songs a-gain. <text:s text:c="15"/></text:span></text:p>
      <text:p text:style-name="P22"><text:s text:c="13"/>D <text:s text:c="25"/>G <text:s text:c="5"/>D <text:s text:c="25"/>G</text:p>
      <text:p text:style-name="P29">When I got to the garden party, <text:span text:style-name="T1">t</text:span>hey all knew my name,</text:p>
      <text:p text:style-name="P22"><text:s text:c="7"/>D <text:s text:c="19"/>G <text:s text:c="11"/>Em7 <text:s text:c="25"/>D</text:p>
      <text:p text:style-name="P29"><text:span text:style-name="T16">But n</text:span>o one recog-nized me, ___ I didn't look the same.</text:p>
      <text:p text:style-name="P8"/>
      <text:p text:style-name="P32">Chorus</text:p>
      <text:p text:style-name="P23"><text:s text:c="12"/>G <text:s text:c="2"/>A <text:s text:c="4"/>D <text:s text:c="8"/>G <text:s text:c="15"/>A <text:s text:c="7"/>D</text:p>
      <text:p text:style-name="P30">But it's all <text:s/>right now, I learned my lesson well.</text:p>
      <text:p text:style-name="P23"><text:s text:c="19"/>G <text:s text:c="21"/>D <text:s text:c="21"/>G <text:s text:c="30"/>D</text:p>
      <text:p text:style-name="P30">You see, ya _ can't please everyone, <text:span text:style-name="T1">s</text:span>o ya _ got to please your-self.</text:p>
      <text:p text:style-name="P22"/>
      <text:p text:style-name="P22">D <text:s text:c="40"/>G <text:s text:c="7"/>D <text:s text:c="19"/>G</text:p>
      <text:p text:style-name="P29">People came from miles a-round, <text:span text:style-name="T1">e</text:span>veryone was there.</text:p>
      <text:p text:style-name="P13">D <text:s text:c="6"/>A <text:s text:c="16"/>Bm <text:s text:c="21"/>G6 <text:s text:c="20"/>D</text:p>
      <text:p text:style-name="P29">Yoko brought her walrus, <text:span text:style-name="T1">t</text:span>here was __ magic in the air.</text:p>
      <text:p text:style-name="P22"><text:s text:c="8"/>D <text:s text:c="14"/>G <text:s text:c="8"/>D <text:s text:c="22"/>G</text:p>
      <text:p text:style-name="P29">And over in the corner, <text:span text:style-name="T1">m</text:span>uch to my sur-prise,</text:p>
      <text:p text:style-name="P22">D <text:s text:c="26"/>G <text:s text:c="19"/>Em7 <text:s text:c="25"/>D</text:p>
      <text:p text:style-name="P29">Mr. Hughes hid in Dylan's shoes, ___ <text:span text:style-name="T1">w</text:span>earing his dis-guise. <text:span text:style-name="T4">Chorus</text:span></text:p>
      <text:p text:style-name="P8"/>
      <text:p text:style-name="P22"><text:s text:c="3"/>D <text:s text:c="27"/>G <text:s text:c="15"/>D <text:s text:c="35"/>G</text:p>
      <text:p text:style-name="P29"><text:span text:style-name="T18">I p</text:span>layed them all the old songs, <text:span text:style-name="T17">I </text:span><text:span text:style-name="T1">t</text:span>hought that's why they came;</text:p>
      <text:p text:style-name="P13">D <text:s text:c="10"/>A <text:s text:c="12"/>Bm <text:s text:c="4"/>G6 <text:s text:c="29"/>D</text:p>
      <text:p text:style-name="P29">No one heard the music, __ <text:span text:style-name="T1">w</text:span>e didn't look the same.</text:p>
      <text:p text:style-name="P22"><text:s text:c="3"/>D <text:s text:c="17"/>G <text:s text:c="15"/>D <text:s text:c="20"/>G</text:p>
      <text:p text:style-name="P29">I said hello to "Mary Lou", <text:span text:style-name="T1">s</text:span>he belongs to me.</text:p>
      <text:p text:style-name="P22"><text:s text:c="13"/>D <text:s text:c="30"/>G <text:s text:c="14"/>Em7 <text:s text:c="22"/>D</text:p>
      <text:p text:style-name="P29">When I sang a song about a honky-tonk, ___ <text:span text:style-name="T1">i</text:span>t was time <text:span text:style-name="T37">t</text:span>o leave. <text:s/><text:span text:style-name="T4">Chorus</text:span></text:p>
      <text:p text:style-name="P22"/>
      <text:p text:style-name="P22"><text:s text:c="17"/>D <text:s text:c="17"/>G <text:s text:c="23"/>D <text:s text:c="34"/>G</text:p>
      <text:p text:style-name="P29">Someone opened up a closet door, <text:span text:style-name="T1">and out stepped Johnny B. Goode;</text:span></text:p>
      <text:p text:style-name="P22">D <text:s text:c="10"/>A <text:s text:c="13"/>Bm <text:s text:c="13"/>G6 <text:span text:style-name="T19"><text:s text:c="16"/></text:span><text:span text:style-name="T21"><text:s/></text:span><text:s text:c="13"/>D</text:p>
      <text:p text:style-name="P29">Playing guitar like ringin' a bell, __ <text:span text:style-name="T1">and lookin' like he should.</text:span></text:p>
      <text:p text:style-name="P22"><text:s text:c="10"/>D <text:s text:c="30"/>G <text:s text:c="12"/>D <text:s text:c="23"/>G</text:p>
      <text:p text:style-name="P29">If you gotta play a<text:span text:style-name="T18">t</text:span> garden part<text:span text:style-name="T18">ies</text:span>, <text:s/>I wish you a lot <text:span text:style-name="T18">of</text:span> luck,</text:p>
      <text:p text:style-name="P22"><text:s text:c="10"/>D <text:s text:c="22"/>G <text:s text:c="10"/>Em7 <text:s text:c="27"/>D</text:p>
      <text:p text:style-name="P34"><text:span text:style-name="T22">But if memories were all I sang, ___ I’d rather drive a truck. <text:s/></text:span><text:span text:style-name="T23">Chorus</text:span></text:p>
      <text:p text:style-name="P4">Garden Party (Rick Nelson, <text:span text:style-name="T8">1972</text:span>) <text:span text:style-name="T1">(</text:span><text:span text:style-name="T7">G</text:span><text:span text:style-name="T1">)</text:span></text:p>
      <text:p text:style-name="P2"><text:a xlink:type="simple" xlink:href="https://www.youtube.com/watch?v=OukwGBpnuXE" office:target-frame-name="_blank" xlink:show="new" text:style-name="Internet_20_link" text:visited-style-name="Visited_20_Internet_20_Link"><text:span text:style-name="T33">Garden Party</text:span></text:a><text:span text:style-name="T33"> </text:span><text:span text:style-name="T34">by </text:span><text:span text:style-name="T33">Rick Nelson </text:span><text:span text:style-name="T35">(1972) (D @ 144)</text:span><text:span text:style-name="T33"> – </text:span><text:a xlink:type="simple" xlink:href="https://www.youtube.com/watch?v=60XTeHM9iLQ" office:target-frame-name="_blank" xlink:show="new" text:style-name="Internet_20_link" text:visited-style-name="Visited_20_Internet_20_Link"><text:span text:style-name="T33">Garden Party</text:span></text:a><text:span text:style-name="T33"> </text:span><text:span text:style-name="T34">by </text:span><text:span text:style-name="T33">Rick Nelson </text:span><text:span text:style-name="T35">(Official Video)</text:span></text:p>
      <text:p text:style-name="P6"/>
      <text:p text:style-name="chords"><text:span text:style-name="T6">Intro</text:span> <text:s/>G <text:span text:style-name="T38"><text:s/>C <text:s/>| <text:s/>G <text:s/>C <text:s/>| <text:s/>G <text:s/>C <text:s/>| <text:s/>G <text:s/>C <text:s/>| </text:span><text:span text:style-name="T13"><text:s text:c="72"/></text:span><text:span text:style-name="T37">C</text:span><text:span text:style-name="T30">6</text:span></text:p>
      <text:p text:style-name="P22"><text:s text:c="124"/><text:span text:style-name="T32">GCEA</text:span><text:span text:style-name="T31"> </text:span><text:span text:style-name="T25">- </text:span><text:span text:style-name="T26">0000</text:span></text:p>
      <text:p text:style-name="P22"><text:s text:c="3"/>G <text:s text:c="24"/>C <text:s text:c="18"/>G <text:s text:c="25"/>C <text:s text:c="39"/><text:span text:style-name="T32">DGBE</text:span><text:span text:style-name="T31"> </text:span><text:span text:style-name="T25">- </text:span><text:span text:style-name="T26">2216</text:span></text:p>
      <text:p text:style-name="P29"><text:span text:style-name="T16">I w</text:span>ent to a garden party, <text:span text:style-name="T1">to remi-nisce with my old friends, <text:s text:c="24"/></text:span></text:p>
      <text:p text:style-name="P13"><text:s text:c="3"/>G <text:s text:c="13"/>D <text:s text:c="12"/>Em <text:s text:c="9"/><text:span text:style-name="T15"><text:s/></text:span><text:s/>C6 <text:s text:c="35"/>G <text:s text:c="20"/></text:p>
      <text:p text:style-name="P29">A chance to share old memories <text:span text:style-name="T1">__ and <text:s/>play our songs a-gain. <text:s text:c="15"/></text:span></text:p>
      <text:p text:style-name="P22"><text:s text:c="13"/>G <text:s text:c="24"/>C <text:s text:c="6"/>G <text:s text:c="25"/>C</text:p>
      <text:p text:style-name="P29">When I got to the garden party, <text:span text:style-name="T1">t</text:span>hey all knew my name,</text:p>
      <text:p text:style-name="P22"><text:s text:c="6"/>G <text:s text:c="20"/>C <text:s text:c="11"/>Am7 <text:s text:c="24"/>G</text:p>
      <text:p text:style-name="P29"><text:span text:style-name="T16">But n</text:span>o one recog-nized me, ___I didn't look the same.</text:p>
      <text:p text:style-name="P8"/>
      <text:p text:style-name="P32">Chorus</text:p>
      <text:p text:style-name="P23"><text:s text:c="12"/>C <text:s text:c="2"/>D <text:s text:c="3"/>G <text:s text:c="8"/>C <text:s text:c="15"/>D <text:s text:c="8"/>G</text:p>
      <text:p text:style-name="P30">But it's all right now, I learned my lesson well.</text:p>
      <text:p text:style-name="P23"><text:s text:c="20"/>C <text:s text:c="20"/>G <text:s text:c="23"/>C <text:s text:c="31"/>G</text:p>
      <text:p text:style-name="P30">You see, ya _ can't please everyone, <text:span text:style-name="T1">s</text:span>o ya _ <text:s/>got to please your-self.</text:p>
      <text:p text:style-name="P22"/>
      <text:p text:style-name="P22">G <text:s text:c="40"/>C <text:s text:c="7"/>G <text:s text:c="20"/>C</text:p>
      <text:p text:style-name="P29">People came from miles a-round, <text:span text:style-name="T1">e</text:span>veryone was there.</text:p>
      <text:p text:style-name="P13">G <text:s text:c="6"/>D <text:s text:c="15"/>Em <text:s text:c="21"/>C6 <text:s text:c="21"/>G</text:p>
      <text:p text:style-name="P29">Yoko brought her walrus, <text:span text:style-name="T1">t</text:span>here was __magic in the air.</text:p>
      <text:p text:style-name="P22"><text:s text:c="8"/>G <text:s text:c="14"/>C <text:s text:c="9"/>G <text:s text:c="22"/>C</text:p>
      <text:p text:style-name="P29">And over in the corner, <text:span text:style-name="T1">m</text:span>uch to my sur-prise,</text:p>
      <text:p text:style-name="P22">G <text:s text:c="26"/>C <text:s text:c="20"/>Am7 <text:s text:c="24"/>G</text:p>
      <text:p text:style-name="P29">Mr. Hughes hid in Dylan's shoes, ___ <text:span text:style-name="T1">w</text:span>earing his dis-guise. <text:span text:style-name="T4">Chorus</text:span></text:p>
      <text:p text:style-name="P8"/>
      <text:p text:style-name="P22"><text:s text:c="2"/>G <text:s text:c="28"/>C <text:s text:c="16"/>G <text:s text:c="35"/>C</text:p>
      <text:p text:style-name="P29"><text:span text:style-name="T18">I p</text:span>layed them all the old songs, <text:span text:style-name="T17">I </text:span><text:span text:style-name="T1">t</text:span>hought that's why they came;</text:p>
      <text:p text:style-name="P13">G <text:s text:c="10"/>D <text:s text:c="12"/>Em <text:s text:c="4"/>C6 <text:s text:c="29"/>G</text:p>
      <text:p text:style-name="P29">No one heard the music, __ <text:span text:style-name="T1">w</text:span>e didn't look the same.</text:p>
      <text:p text:style-name="P22"><text:s text:c="3"/>G <text:s text:c="17"/>C <text:s text:c="15"/>G <text:s text:c="21"/>C</text:p>
      <text:p text:style-name="P29">I said hello to "Mary Lou", <text:span text:style-name="T1">s</text:span>he belongs to me.</text:p>
      <text:p text:style-name="P22"><text:s text:c="13"/>G <text:s text:c="30"/>C <text:s text:c="16"/>Am7 <text:s text:c="20"/>G</text:p>
      <text:p text:style-name="P29">When I sang a song about a honky-tonk, ___ <text:span text:style-name="T1">i</text:span>t was time <text:span text:style-name="T37">t</text:span>o leave. <text:s/><text:span text:style-name="T4">Chorus</text:span></text:p>
      <text:p text:style-name="P22"/>
      <text:p text:style-name="P22"><text:s text:c="16"/>G <text:s text:c="19"/>C <text:s text:c="22"/>G <text:s text:c="33"/>C</text:p>
      <text:p text:style-name="P29">Someone opened up a closet door, <text:span text:style-name="T1">and out stepped Johnny B. Goode;</text:span></text:p>
      <text:p text:style-name="P22">G <text:s text:c="10"/>D <text:s text:c="12"/>Em <text:s text:c="15"/>C6 <text:span text:style-name="T19"><text:s text:c="16"/></text:span><text:span text:style-name="T21"><text:s/></text:span><text:s text:c="12"/>G</text:p>
      <text:p text:style-name="P29">Playing guitar like ringin' a bell, __ <text:span text:style-name="T1">and lookin' like he should.</text:span></text:p>
      <text:p text:style-name="P22"><text:s text:c="11"/>G <text:s text:c="28"/>C <text:s text:c="13"/>G <text:s text:c="23"/>C</text:p>
      <text:p text:style-name="P29">If you gotta play a<text:span text:style-name="T18">t</text:span> garden part<text:span text:style-name="T18">ies</text:span>, <text:s/>I wish you a lot <text:span text:style-name="T18">of</text:span> luck,</text:p>
      <text:p text:style-name="P22"><text:s text:c="10"/>G <text:s text:c="21"/>C <text:s text:c="13"/>Am7 <text:s text:c="26"/>G</text:p>
      <text:p text:style-name="P34"><text:span text:style-name="T2">But if memories were all I sang, ___ I’d rather drive a truck. <text:s/></text:span><text:span text:style-name="T3">Choru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7T12:33:34.201000000</meta:creation-date>
    <dc:date>2022-07-21T09:57:09.426000000</dc:date>
    <meta:editing-duration>PT1H13M58S</meta:editing-duration>
    <meta:editing-cycles>16</meta:editing-cycles>
    <meta:generator>LibreOffice/7.3.4.2$Windows_X86_64 LibreOffice_project/728fec16bd5f605073805c3c9e7c4212a0120dc5</meta:generator>
    <meta:document-statistic meta:table-count="0" meta:image-count="0" meta:object-count="0" meta:page-count="3" meta:paragraph-count="124" meta:word-count="992" meta:character-count="8849" meta:non-whitespace-character-count="3321"/>
  </office:meta>
</office:document-meta>
</file>