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3521in" table:align="left"/>
    </style:style>
    <style:style style:name="Table1.A" style:family="table-column">
      <style:table-column-properties style:column-width="1.8972in"/>
    </style:style>
    <style:style style:name="Table1.B" style:family="table-column">
      <style:table-column-properties style:column-width="0.5806in"/>
    </style:style>
    <style:style style:name="Table1.C" style:family="table-column">
      <style:table-column-properties style:column-width="2.8743in"/>
    </style:style>
    <style:style style:name="Table1.A1" style:family="table-cell">
      <style:table-cell-properties fo:padding="0.0194in" fo:border="none"/>
    </style:style>
    <style:style style:name="Table1.B1" style:family="table-cell">
      <style:table-cell-properties style:vertical-align="middle" fo:padding="0.0194in" fo:border="none"/>
    </style:style>
    <style:style style:name="Table2" style:family="table">
      <style:table-properties style:width="6.9132in" table:align="left"/>
    </style:style>
    <style:style style:name="Table2.A" style:family="table-column">
      <style:table-column-properties style:column-width="3.1347in"/>
    </style:style>
    <style:style style:name="Table2.B" style:family="table-column">
      <style:table-column-properties style:column-width="0.1889in"/>
    </style:style>
    <style:style style:name="Table2.C" style:family="table-column">
      <style:table-column-properties style:column-width="3.5896in"/>
    </style:style>
    <style:style style:name="Table2.A1" style:family="table-cell">
      <style:table-cell-properties fo:padding="0.0194in" fo:border="none"/>
    </style:style>
    <style:style style:name="Table2.B1" style:family="table-cell">
      <style:table-cell-properties style:vertical-align="middle" fo:padding="0.0194in" fo:border="none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3083in" style:rel-column-width="21845*"/>
    </style:style>
    <style:style style:name="Table3.C" style:family="table-column">
      <style:table-column-properties style:column-width="2.3083in" style:rel-column-width="21844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tyle="italic"/>
    </style:style>
    <style:style style:name="P6" style:family="paragraph" style:parent-style-name="Table_20_Contents">
      <style:paragraph-properties fo:margin-top="0in" fo:margin-bottom="0.1965in"/>
    </style:style>
    <style:style style:name="P7" style:family="paragraph" style:parent-style-name="Table_20_Contents">
      <style:paragraph-properties fo:margin-top="0in" fo:margin-bottom="0.1965in" fo:text-align="center" style:justify-single-word="false"/>
      <style:text-properties fo:font-style="italic"/>
    </style:style>
    <style:style style:name="P8" style:family="paragraph" style:parent-style-name="Table_20_Contents">
      <style:paragraph-properties fo:margin-top="0.1in" fo:margin-bottom="0.1in"/>
    </style:style>
    <style:style style:name="P9" style:family="paragraph" style:parent-style-name="Table_20_Contents">
      <style:paragraph-properties fo:margin-top="0.1in" fo:margin-bottom="0.1in" fo:text-align="center" style:justify-single-word="false"/>
      <style:text-properties fo:font-style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audeamus igitur - Latin and English – 10 Verses</text:p>
      <text:p text:style-name="P1"><text:span text:style-name="T1">Source: </text:span><text:a xlink:type="simple" xlink:href="http://ingeb.org/Lieder/gaudeamu.html" text:style-name="Internet_20_link" text:visited-style-name="Visited_20_Internet_20_Link"><text:span text:style-name="T1">http://ingeb.org/Lieder/gaudeamu.html</text:span></text:a><text:span text:style-name="T1"> 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Nach C.W. Kindleben 1781</text:p>
            <text:p text:style-name="P6">1. |: Gaudeamus igitur,<text:line-break/>   Juvenes dum sumus; :|<text:line-break/>Post jucundam juventutem,<text:line-break/>Post molestam senectutem<text:line-break/>|: Nos habebit humus! :|<text:line-break/><text:line-break/>2. |: Vita nostra brevis est,<text:line-break/>   Brevi finietur, :|<text:line-break/>Venit mors velociter,<text:line-break/>Rapit nos atrociter,<text:line-break/>|: Nemini parcetur. :|<text:line-break/><text:line-break/>3. |: Ubi sunt qui ante<text:line-break/>   Nos in mundo fuere? :|<text:line-break/>Vadite ad superos,<text:line-break/>Transite ad inferos,<text:line-break/>|: Hos si vis videre. :|<text:line-break/><text:line-break/>4. |: Vivat academia,<text:line-break/>   Vivant professores, :|<text:line-break/>Vivat membrum quodlibet,<text:line-break/>Vivant membra quaelibet,<text:line-break/>|: Semper sint in flore! :|<text:line-break/><text:line-break/>5. |: Vivant omnes virgines<text:line-break/>   Faciles, formosae, :|<text:line-break/>Vivant et mulieres,<text:line-break/>Tenerae, amabiles,<text:line-break/>|: Bonae, laboriosae! :|<text:line-break/><text:line-break/>6. |: Vivat et respublica<text:line-break/>   Et qui illam regit, :|<text:line-break/>Vivat nostra civitas,<text:line-break/>Maecenatum caritas,<text:line-break/>|: Quae nos hic protegit! :|<text:line-break/><text:line-break/>7. |: Pereat tristitia,<text:line-break/>   Pereant osores, :|<text:line-break/>Pereat diabolus,<text:line-break/>Quivis antiburschius,<text:line-break/>|: Atque irrisores! :|<text:line-break/><text:line-break/>8. |: Quis confluxus hodie<text:line-break/><text:soft-page-break/>   Academicorum? :|<text:line-break/>E longinquo convenerunt,<text:line-break/>Protinusque successerunt<text:line-break/>|: In commune forum; :|<text:line-break/><text:line-break/>9. |: Vivat nostra societas,<text:line-break/>   Vivant studiosi :|<text:line-break/>Crescat una veritas,<text:line-break/>Floreat fraternitas,<text:line-break/>|: Patriae prosperitas. :|<text:line-break/><text:line-break/>10. |: Alma Mater floreat,<text:line-break/>   Quae nos educavit; :|<text:line-break/>Caros et commilitones,<text:line-break/>Dissitas in regiones<text:line-break/>|: Sparsos, congregavit; :|</text:p>
          </table:table-cell>
          <table:table-cell table:style-name="Table1.B1" office:value-type="string">
            <text:p text:style-name="Table_20_Contents"> </text:p>
          </table:table-cell>
          <table:table-cell table:style-name="Table1.A1" office:value-type="string">
            <text:p text:style-name="P5">Tr. J. Mark Sugars 1997</text:p>
            <text:p text:style-name="Table_20_Contents"><text:line-break/>|: While we're young, let us rejoice,<text:line-break/>   Singing out in gleeful tones; :|<text:line-break/>After youth's delightful frolic,<text:line-break/>And old age (so melancholic!),<text:line-break/>|: Earth will cover our bones. :|<text:line-break/><text:line-break/>|: Life is short and all too soon<text:line-break/>   We emit our final gasp; :|<text:line-break/>Death ere long is on our back;<text:line-break/>Terrible is his attack;<text:line-break/>|: None escapes his dread grasp. :|<text:line-break/><text:line-break/>|: Where are those who trod this globe<text:line-break/>   In the years before us? :|<text:line-break/>They in hellish fires below,<text:line-break/>Or in Heaven's kindly glow,<text:line-break/>|: Swell th' eternal chorus. :|<text:line-break/><text:line-break/>|: Long live our academy,<text:line-break/>   Teachers whom we cherish; :|<text:line-break/>Long live all the graduates,<text:line-break/>And the undergraduates;<text:line-break/>|: Ever may they flourish. :|<text:line-break/><text:line-break/>|: Long live all the maidens fair,<text:line-break/>   Easy-going, pretty; :|<text:line-break/>Long live all good ladies who<text:line-break/>Are tender and so friendly to<text:line-break/>|: Students in this city. :|<text:line-break/><text:line-break/>|: Long live our Republic and<text:line-break/>   The gentlefolk who lead us; :|<text:line-break/>May the ones who hold the purse<text:line-break/>Be always ready to disburse<text:line-break/>|: Funds required to feed us. :|<text:line-break/><text:line-break/>|: Down with sadness, down with gloom,<text:line-break/>   Down with all who hate us; :|<text:line-break/>Down with those who criticize,<text:line-break/>Look with envy in their eyes,<text:line-break/>|: Scoff, mock and berate us. :|<text:line-break/><text:line-break/>|: Why has such a multitude<text:line-break/><text:soft-page-break/>   Come here during winter break? :|<text:line-break/>Despite distance, despite weather,<text:line-break/>They have gathered here together<text:line-break/>|: For Philology's sake. :|<text:line-break/><text:line-break/>|: Long live our society,<text:line-break/>   Scholars wise and learn-ed; :|<text:line-break/>May truth and sincerity<text:line-break/>Nourish our fraternity<text:line-break/>|: And our land's prosperity. :|<text:line-break/><text:line-break/>|: May our Alma Mater thrive,<text:line-break/>   A font of education; :|<text:line-break/>Friends and colleagues, where'er they are,<text:line-break/><text:bookmark text:name="finn"/>  Whether near or from afar,<text:line-break/>|: Heed her invitation. :|</text:p>
          </table:table-cell>
        </table:table-row>
      </table:table>
      <text:p text:style-name="Standard"/>
      <text:p text:style-name="Standard"/>
      <text:p text:style-name="P4">Mario Lanza – Gaudeamus Igitur Lyrics</text:p>
      <text:p text:style-name="Standard"/>
      <text:p text:style-name="Standard">Gaudeamus igitur</text:p>
      <text:p text:style-name="Standard">Juvenes dum sumus.</text:p>
      <text:p text:style-name="Standard">Gaudeamus igitur</text:p>
      <text:p text:style-name="Standard">Juvenes dum sumus.</text:p>
      <text:p text:style-name="Standard">Post jucundam juventutem</text:p>
      <text:p text:style-name="Standard">Post molestam senectutem</text:p>
      <text:p text:style-name="Standard">Nos habebit humus.</text:p>
      <text:p text:style-name="Standard">Nos habebit humus.</text:p>
      <text:p text:style-name="Standard"/>
      <text:p text:style-name="Standard">Vita nostra brevis est</text:p>
      <text:p text:style-name="Standard">Brevi finietur.</text:p>
      <text:p text:style-name="Standard">Vita nostra brevis est</text:p>
      <text:p text:style-name="Standard">Brevi finietur.</text:p>
      <text:p text:style-name="Standard">Venit mors velociter</text:p>
      <text:p text:style-name="Standard">Rapit nos atrociter</text:p>
      <text:p text:style-name="Standard">Nemini parcetur.</text:p>
      <text:p text:style-name="Standard">Nemini parcetur.</text:p>
      <text:p text:style-name="Standard"/>
      <text:p text:style-name="Standard">Vivant omnes virgines</text:p>
      <text:p text:style-name="Standard">Faciles, formosae.</text:p>
      <text:p text:style-name="Standard">Vivant omnes virgines</text:p>
      <text:p text:style-name="Standard">Faciles, formosae.</text:p>
      <text:p text:style-name="Standard">Vivant et mulieres</text:p>
      <text:p text:style-name="Standard">Tenerae amabiles</text:p>
      <text:p text:style-name="Standard">Bonae laboriosae.</text:p>
      <text:p text:style-name="Standard">Bonae laboriosae.</text:p>
      <text:p text:style-name="Standard"/>
      <text:p text:style-name="Standard">Vivat academia!</text:p>
      <text:p text:style-name="Standard">Vivant professores!</text:p>
      <text:p text:style-name="Standard">Vivat academia!</text:p>
      <text:p text:style-name="Standard">Vivant professores!</text:p>
      <text:p text:style-name="Standard">Vivat membrum quodlibet</text:p>
      <text:p text:style-name="Standard">Vivant membra quaelibet</text:p>
      <text:p text:style-name="Standard">Semper sint in flore.</text:p>
      <text:p text:style-name="Standard">Semper sint in flore.</text:p>
      <text:p text:style-name="Standard"/>
      <text:p text:style-name="Standard">Note: Original source not stated ... the Student Prince?</text:p>
      <text:p text:style-name="Standard"/>
      <text:p text:style-name="Standard">Source for this text was the Lyrics Freak, </text:p>
      <text:p text:style-name="Standard">http://www.lyricsfreak.com/m/mario+lanza/gaudeamus+igitur_20739306.html</text:p>
      <text:p text:style-name="Standard"/>
      <text:p text:style-name="Standard"/>
      <text:p text:style-name="Standard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">Nach C.W. Kindleben 1781</text:p>
            <text:p text:style-name="P6">1. |: Gaudeamus igitur,<text:line-break/>   Juvenes dum sumus; :|<text:line-break/>Post jucundam juventutem,<text:line-break/>Post molestam senectutem<text:line-break/>|: Nos habebit humus! :|<text:line-break/><text:line-break/>3. |: Ubi sunt qui ante<text:line-break/>   Nos in mundo fuere? :|<text:line-break/>Vadite ad superos,<text:line-break/>Transite ad inferos,<text:line-break/>|: Hos si vis videre. :|<text:line-break/><text:line-break/>4. |: Vivat academia,<text:line-break/>   Vivant professores, :|<text:line-break/>Vivat membrum quodlibet,<text:line-break/>Vivant membra quaelibet,<text:line-break/>|: Semper sint in flore! :|<text:line-break/><text:line-break/>6. |: Vivat et respublica<text:line-break/>   Et qui illam regit, :|<text:line-break/>Vivat nostra civitas,<text:line-break/>Maecenatum caritas,<text:line-break/>|: Quae nos hic protegit! :|<text:line-break/><text:line-break/>7. |: Pereat tristitia,<text:line-break/>   Pereant osores, :|<text:line-break/>Pereat diabolus,<text:line-break/>Quivis antiburschius,<text:line-break/>|: Atque irrisores! :|<text:line-break/><text:line-break/>9. |: Vivat nostra societas,<text:line-break/>   Vivant studiosi :|<text:line-break/>Crescat una veritas,<text:line-break/>Floreat fraternitas,<text:line-break/>|: Patriae prosperitas. :|<text:line-break/><text:line-break/>10. |: Alma Mater floreat,<text:line-break/>   Quae nos educavit; :|<text:line-break/>Caros et commilitones,<text:line-break/>Dissitas in regiones<text:line-break/>|: Sparsos, congregavit; :|</text:p>
          </table:table-cell>
          <table:table-cell table:style-name="Table2.B1" office:value-type="string">
            <text:p text:style-name="Table_20_Contents"> </text:p>
          </table:table-cell>
          <table:table-cell table:style-name="Table2.A1" office:value-type="string">
            <text:p text:style-name="P5">Tr. J. Mark Sugars 1997</text:p>
            <text:p text:style-name="Table_20_Contents"><text:line-break/>1. |: While we're young, let us rejoice,<text:line-break/>   Singing out in gleeful tones; :|<text:line-break/>After youth's delightful frolic,<text:line-break/>And old age (so melancholic!),<text:line-break/>|: Earth will cover our bones. :|<text:line-break/><text:line-break/>3. |: Where are those who trod this globe<text:line-break/>   In the years before us? :|<text:line-break/>They in hellish fires below,<text:line-break/>Or in Heaven's kindly glow,<text:line-break/>|: Swell th' eternal chorus. :|<text:line-break/><text:line-break/>4. |: Long live our academy,<text:line-break/>   Teachers whom we cherish; :|<text:line-break/>Long live all the graduates,<text:line-break/>And the undergraduates;<text:line-break/>|: Ever may they flourish. :|<text:line-break/><text:line-break/>6. |: Long live our Republic and<text:line-break/>   The gentlefolk who lead us; :|<text:line-break/>May the ones who hold the purse<text:line-break/>Be always ready to disburse<text:line-break/>|: Funds required to feed us. :|<text:line-break/><text:line-break/>7. |: Down with sadness, down with gloom,<text:line-break/>   Down with all who hate us; :|<text:line-break/>Down with those who criticize,<text:line-break/>Look with envy in their eyes,<text:line-break/>|: Scoff, mock and berate us. :|<text:line-break/><text:line-break/>9. |: Long live our society,<text:line-break/>   Scholars wise and learn-ed; :|<text:line-break/>May truth and sincerity<text:line-break/>Nourish our fraternity<text:line-break/>|: And our land's prosperity. :|<text:line-break/><text:line-break/>10. |: May our Alma Mater thrive,<text:line-break/>   A font of education; :|<text:line-break/>Friends and colleagues, where'er they are,<text:line-break/><text:bookmark text:name="finn1"/>  Whether near or from afar,<text:line-break/>|: Heed her invitation. :|</text:p>
          </table:table-cell>
        </table:table-row>
        <table:table-row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Table_20_Contents"/>
          </table:table-cell>
          <table:table-cell table:style-name="Table2.A1" office:value-type="string">
            <text:p text:style-name="P5"/>
          </table:table-cell>
        </table:table-row>
      </table:table>
      <text:p text:style-name="Standard"/>
      <text:p text:style-name="P3"/>
      <text:p text:style-name="Standard"/>
      <table:table table:name="Table3" table:style-name="Table3">
        <table:table-column table:style-name="Table3.A" table:number-columns-repeated="2"/>
        <table:table-column table:style-name="Table3.C"/>
        <table:table-row>
          <table:table-cell table:style-name="Table3.A1" office:value-type="string">
            <text:p text:style-name="P9">Nach C.W. Kindleben 1781</text:p>
          </table:table-cell>
          <table:table-cell table:style-name="Table3.A1" office:value-type="string">
            <text:p text:style-name="P9">Tr. J. Mark Sugars 1997</text:p>
          </table:table-cell>
          <table:table-cell table:style-name="Table3.C1" office:value-type="string">
            <text:p text:style-name="P5"/>
          </table:table-cell>
        </table:table-row>
        <table:table-row>
          <table:table-cell table:style-name="Table3.A2" office:value-type="string">
            <text:p text:style-name="P8">1. |: Gaudeamus igitur,<text:line-break/>   Juvenes dum sumus; :|<text:line-break/>Post jucundam juventutem,<text:line-break/>Post molestam senectutem<text:line-break/>|: Nos habebit humus! :|</text:p>
          </table:table-cell>
          <table:table-cell table:style-name="Table3.A2" office:value-type="string">
            <text:p text:style-name="P8">1. |: While we're young, let us rejoice,<text:line-break/>   Singing out in gleeful tones; :|<text:line-break/>After youth's delightful frolic,<text:line-break/>And old age (so melancholic!),<text:line-break/>|: Earth will cover our bones. :|</text:p>
          </table:table-cell>
          <table:table-cell table:style-name="Table3.C2" office:value-type="string">
            <text:p text:style-name="P8">1. |: Gaudeamus igitur,</text:p>
            <text:p text:style-name="P8">   Juvenes dum sumus; :|</text:p>
            <text:p text:style-name="P8">While we're young, let us rejoice,</text:p>
            <text:p text:style-name="P8">   Singing out in gleeful tones; </text:p>
            <text:p text:style-name="P8">After youth's delightful frolic,</text:p>
            <text:p text:style-name="P8">And old age (so melancholic!),</text:p>
            <text:p text:style-name="P8">Nos habebit humus! </text:p>
            <text:p text:style-name="P8">|Earth will cover our bones. </text:p>
          </table:table-cell>
        </table:table-row>
        <table:table-row>
          <table:table-cell table:style-name="Table3.A2" office:value-type="string">
            <text:p text:style-name="P8">3. |: Ubi sunt qui ante<text:line-break/>   Nos in mundo fuere? :|<text:line-break/>Vadite ad superos,<text:line-break/>Transite ad inferos,<text:line-break/>|: Hos si vis videre. :|</text:p>
          </table:table-cell>
          <table:table-cell table:style-name="Table3.A2" office:value-type="string">
            <text:p text:style-name="P8">3. |: Where are those who trod this globe<text:line-break/>   In the years before us? :|<text:line-break/>They in hellish fires below,<text:line-break/>Or in Heaven's kindly glow,<text:line-break/>|: Swell th' eternal chorus. :|</text:p>
          </table:table-cell>
          <table:table-cell table:style-name="Table3.C2" office:value-type="string">
            <text:p text:style-name="P8">3. Ubi sunt qui ante</text:p>
            <text:p text:style-name="P8">Nos in mundo fuere? </text:p>
            <text:p text:style-name="P8">Where are those who trod this globe</text:p>
            <text:p text:style-name="P8">In the years before us?</text:p>
            <text:p text:style-name="P8">They in hellish fires below,</text:p>
            <text:p text:style-name="P8">Or in Heaven's kindly glow,</text:p>
            <text:p text:style-name="P8">Hos si vis videre.</text:p>
            <text:p text:style-name="P8">Swell th' eternal chorus.</text:p>
          </table:table-cell>
        </table:table-row>
        <table:table-row>
          <table:table-cell table:style-name="Table3.A2" office:value-type="string">
            <text:p text:style-name="P8">4. |: Vivat academia,<text:line-break/>   Vivant professores, :|<text:line-break/>Vivat membrum quodlibet,<text:line-break/>Vivant membra quaelibet,<text:line-break/>|: Semper sint in flore! :|</text:p>
          </table:table-cell>
          <table:table-cell table:style-name="Table3.A2" office:value-type="string">
            <text:p text:style-name="P8">4. |: Long live our academy,<text:line-break/>   Teachers whom we cherish; :|<text:line-break/>Long live all the graduates,<text:line-break/>And the undergraduates;<text:line-break/>|: Ever may they flourish. :|</text:p>
          </table:table-cell>
          <table:table-cell table:style-name="Table3.C2" office:value-type="string">
            <text:p text:style-name="P8">4. |: Vivat academia,</text:p>
            <text:p text:style-name="P8">   Vivant professores, :|</text:p>
            <text:p text:style-name="P8">Long live our academy,</text:p>
            <text:p text:style-name="P8">   Teachers whom we cherish;</text:p>
            <text:p text:style-name="P8"><text:soft-page-break/>Long live all the graduates,</text:p>
            <text:p text:style-name="P8">And the undergraduates;</text:p>
            <text:p text:style-name="P8">Semper sint in flore!</text:p>
            <text:p text:style-name="P8">Ever may they flourish.</text:p>
          </table:table-cell>
        </table:table-row>
        <table:table-row>
          <table:table-cell table:style-name="Table3.A2" office:value-type="string">
            <text:p text:style-name="P8">6. |: Vivat et respublica<text:line-break/>   Et qui illam regit, :|<text:line-break/>Vivat nostra civitas,<text:line-break/>Maecenatum caritas,<text:line-break/>|: Quae nos hic protegit! :|</text:p>
          </table:table-cell>
          <table:table-cell table:style-name="Table3.A2" office:value-type="string">
            <text:p text:style-name="P8">6. |: Long live our Republic and<text:line-break/>   The gentlefolk who lead us; :|<text:line-break/>May the ones who hold the purse<text:line-break/>Be always ready to disburse<text:line-break/>|: Funds required to feed us. :|</text:p>
          </table:table-cell>
          <table:table-cell table:style-name="Table3.C2" office:value-type="string">
            <text:p text:style-name="P8">6. Vivat et respublica<text:line-break/>   Et qui illam regit,</text:p>
            <text:p text:style-name="P8">Long live our Republic and<text:line-break/>   The gentlefolk who lead us;</text:p>
            <text:p text:style-name="P8">May the ones who hold the purse<text:line-break/>Be always ready to disburse</text:p>
            <text:p text:style-name="P8">Quae nos hic protegit!</text:p>
            <text:p text:style-name="P8">Funds required to feed us.</text:p>
            <text:p text:style-name="P8"/>
          </table:table-cell>
        </table:table-row>
        <table:table-row>
          <table:table-cell table:style-name="Table3.A2" office:value-type="string">
            <text:p text:style-name="P8">7. |: Pereat tristitia,<text:line-break/>   Pereant osores, :|<text:line-break/>Pereat diabolus,<text:line-break/>Quivis antiburschius,<text:line-break/>|: Atque irrisores! :|</text:p>
          </table:table-cell>
          <table:table-cell table:style-name="Table3.A2" office:value-type="string">
            <text:p text:style-name="P8">7. |: Down with sadness, down with gloom,<text:line-break/>   Down with all who hate us; :|<text:line-break/>Down with those who criticize,<text:line-break/>Look with envy in their eyes,<text:line-break/>|: Scoff, mock and berate us. :|</text:p>
          </table:table-cell>
          <table:table-cell table:style-name="Table3.C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>9. |: Vivat nostra societas,<text:line-break/>   Vivant studiosi :|<text:line-break/>Crescat una veritas,<text:line-break/>Floreat fraternitas,<text:line-break/>|: Patriae prosperitas. :|</text:p>
          </table:table-cell>
          <table:table-cell table:style-name="Table3.A2" office:value-type="string">
            <text:p text:style-name="P8">9. |: Long live our society,<text:line-break/>   Scholars wise and learn-ed; :|<text:line-break/>May truth and sincerity<text:line-break/>Nourish our fraternity<text:line-break/>|: And our land's prosperity. :|</text:p>
          </table:table-cell>
          <table:table-cell table:style-name="Table3.C2" office:value-type="string">
            <text:p text:style-name="P8">9. Vivat nostra societas,</text:p>
            <text:p text:style-name="P8">   Vivant studiosi</text:p>
            <text:p text:style-name="P8">Long live our society,</text:p>
            <text:p text:style-name="P8">   Scholars wise and learn-ed; </text:p>
            <text:p text:style-name="P8">May truth and sincerity</text:p>
            <text:p text:style-name="P8">Nourish our fraternity</text:p>
            <text:p text:style-name="P8">Patriae prosperitas.</text:p>
            <text:p text:style-name="P8">And our land's prosperity.</text:p>
          </table:table-cell>
        </table:table-row>
        <text:soft-page-break/>
        <table:table-row>
          <table:table-cell table:style-name="Table3.A2" office:value-type="string">
            <text:p text:style-name="P8">10. |: Alma Mater floreat,<text:line-break/>   Quae nos educavit; :|<text:line-break/>Caros et commilitones,<text:line-break/>Dissitas in regiones<text:line-break/>|: Sparsos, congregavit; :|</text:p>
          </table:table-cell>
          <table:table-cell table:style-name="Table3.A2" office:value-type="string">
            <text:p text:style-name="P8">10. |: May our Alma Mater thrive,<text:line-break/>   A font of education; :|<text:line-break/>Friends and colleagues, where'er they are,<text:line-break/><text:bookmark text:name="finn11"/>  Whether near or from afar,<text:line-break/>|: Heed her invitation. :|</text:p>
          </table:table-cell>
          <table:table-cell table:style-name="Table3.C2" office:value-type="string">
            <text:p text:style-name="P8">10. |: Alma Mater floreat,</text:p>
            <text:p text:style-name="P8">   Quae nos educavit; </text:p>
            <text:p text:style-name="P8">May our Alma Mater thrive,</text:p>
            <text:p text:style-name="P8">   A font of education;</text:p>
            <text:p text:style-name="P8">Friends and colleagues, where'er they are,</text:p>
            <text:p text:style-name="P8"><text:bookmark text:name="finn111"/>  Whether near or from afar,</text:p>
            <text:p text:style-name="P8">Sparsos, congregavit;</text:p>
            <text:p text:style-name="P8">Heed her invitation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11T10:39:03.58</meta:creation-date>
    <dc:date>2018-02-11T12:18:54.71</dc:date>
    <dc:creator>Douglas Anderson</dc:creator>
    <meta:editing-duration>PT1H39M58S</meta:editing-duration>
    <meta:editing-cycles>5</meta:editing-cycles>
    <meta:generator>OpenOffice/4.1.4$Win32 OpenOffice.org_project/414m5$Build-9788</meta:generator>
    <meta:document-statistic meta:table-count="3" meta:image-count="0" meta:object-count="0" meta:page-count="7" meta:paragraph-count="109" meta:word-count="1492" meta:character-count="8931"/>
  </office:meta>
</office:document-meta>
</file>