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officeooo:paragraph-rsid="000cd8e0" style:font-size-asian="12pt" style:font-size-complex="12pt"/>
    </style:style>
    <style:style style:name="P2" style:family="paragraph" style:parent-style-name="Standard">
      <style:text-properties style:font-name="Arial1" officeooo:paragraph-rsid="000cd8e0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color="#222222" loext:opacity="100%" style:font-name="Arial" fo:font-size="16pt" fo:font-weight="bold" officeooo:paragraph-rsid="000cd8e0" style:font-size-asian="16pt" style:font-weight-asian="bold" style:font-name-complex="Arial2" style:font-size-complex="16pt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22222" loext:opacity="100%" style:font-name="Arial1" fo:font-size="14pt" fo:font-weight="bold" officeooo:paragraph-rsid="000cd8e0" style:font-size-asian="14pt" style:font-weight-asian="bold" style:font-name-complex="Arial2" style:font-size-complex="14pt"/>
    </style:style>
    <style:style style:name="P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22222" loext:opacity="100%" style:font-name="Arial1" fo:font-size="14pt" fo:font-weight="bold" officeooo:paragraph-rsid="000cd8e0" fo:background-color="#ffff38" style:font-size-asian="14pt" style:font-weight-asian="bold" style:font-name-complex="Arial2" style:font-size-complex="14pt"/>
    </style:style>
    <style:style style:name="P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22222" loext:opacity="100%" style:font-name="Arial1" fo:font-size="14pt" officeooo:paragraph-rsid="000cd8e0" style:font-size-asian="14pt" style:font-name-complex="Arial2" style:font-size-complex="14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cd8e0"/>
    </style:style>
    <style:style style:name="P8" style:family="paragraph" style:parent-style-name="Standard">
      <loext:graphic-properties draw:fill="solid" draw:fill-color="#ffffff"/>
      <style:paragraph-properties fo:margin-left="0.4925in" fo:margin-right="0in" fo:text-indent="0in" style:auto-text-indent="false" fo:background-color="#ffffff" style:writing-mode="lr-tb"/>
      <style:text-properties fo:color="#000000" loext:opacity="100%" style:font-name="Arial1" fo:font-size="14pt" fo:font-weight="bold" officeooo:paragraph-rsid="000cd8e0" fo:background-color="#ffff00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in" fo:margin-right="0in" style:line-height-at-least="0.222in" fo:text-indent="0in" style:auto-text-indent="false" fo:background-color="#ffffff" style:writing-mode="lr-tb"/>
      <style:text-properties fo:color="#70757a" loext:opacity="100%" style:font-name="Arial1" fo:font-size="10pt" officeooo:paragraph-rsid="000cd8e0" style:font-size-asian="8.75pt" style:font-name-complex="Arial2" style:font-size-complex="10pt"/>
    </style:style>
    <style:style style:name="P10" style:family="paragraph" style:parent-style-name="chords">
      <style:text-properties officeooo:paragraph-rsid="000cd8e0"/>
    </style:style>
    <style:style style:name="P11" style:family="paragraph" style:parent-style-name="lyrics">
      <style:text-properties officeooo:paragraph-rsid="000cd8e0"/>
    </style:style>
    <style:style style:name="T1" style:family="text">
      <style:text-properties officeooo:rsid="00149c97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fo:color="#222222" loext:opacity="100%" style:font-name="Arial1" fo:font-size="13pt" fo:font-weight="bold" officeooo:rsid="00131345" style:font-size-asian="13pt" style:font-weight-asian="bold" style:font-name-complex="Arial2" style:font-size-complex="13pt" style:font-weight-complex="bold"/>
    </style:style>
    <style:style style:name="T4" style:family="text">
      <style:text-properties fo:color="#222222" loext:opacity="100%" style:font-name-complex="Arial2"/>
    </style:style>
    <style:style style:name="T5" style:family="text">
      <style:text-properties fo:color="#222222" loext:opacity="100%" fo:font-style="italic" style:font-style-asian="italic" style:font-name-complex="Arial2"/>
    </style:style>
    <style:style style:name="T6" style:family="text">
      <style:text-properties fo:color="#222222" loext:opacity="100%" fo:font-weight="bold" style:font-weight-asian="bold" style:font-name-complex="Arial2" style:font-weight-complex="bold"/>
    </style:style>
    <style:style style:name="T7" style:family="text">
      <style:text-properties officeooo:rsid="000cd8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ive Me One Reason <text:span text:style-name="T1">(</text:span><text:span text:style-name="T7">A</text:span><text:span text:style-name="T1">)</text:span></text:p>
      <text:p text:style-name="P7"><text:a xlink:type="simple" xlink:href="https://www.google.com/search?sxsrf=ACYBGNQL3R6as7_8l4aL-ZGy2PmER7RofQ:1567950728356&amp;q=Tracy+Chapman&amp;stick=H4sIAAAAAAAAAONgVuLUz9U3MDQrNshdxMobUpSYXKngnJFYkJuYBwCfaO3qHQAAAA&amp;sa=X&amp;ved=2ahUKEwjGlMHRr8HkAhVFIqwKHXWkC_4QMTAAegQIDRAF&amp;sxsrf=ACYBGNQL3R6as7_8l4aL-ZGy2PmER7RofQ:1567950728356" office:target-frame-name="_blank" xlink:show="new" text:style-name="Internet_20_link" text:visited-style-name="Visited_20_Internet_20_Link"><text:span text:style-name="T2">Give Me One Reason</text:span></text:a><text:span text:style-name="T3"> by Tracy Chapman</text:span></text:p>
      <text:p text:style-name="P2"/>
      <text:p text:style-name="P8">Chorus</text:p>
      <text:p text:style-name="P10"><text:span text:style-name="T4"><text:s text:c="2"/>D</text:span><text:span text:style-name="T5"><text:tab/><text:tab/></text:span><text:span text:style-name="T4"><text:tab/><text:tab/><text:tab/><text:tab/><text:tab/><text:tab/><text:tab/> <text:s text:c="7"/>D7</text:span></text:p>
      <text:p text:style-name="P11"><text:span text:style-name="T4">Give me one reason to stay here and I'll turn right back around</text:span></text:p>
      <text:p text:style-name="P10"><text:span text:style-name="T6"><text:s text:c="4"/>G<text:tab/><text:tab/><text:tab/><text:tab/><text:tab/><text:tab/><text:tab/><text:tab/> <text:s text:c="8"/>D</text:span></text:p>
      <text:p text:style-name="P11"><text:span text:style-name="T4">Give me one reason to stay here and I'll turn right back around</text:span></text:p>
      <text:p text:style-name="P10"><text:span text:style-name="T6"><text:s text:c="11"/>A<text:tab/><text:tab/><text:tab/><text:tab/>(G*)<text:tab/> <text:s text:c="19"/>G <text:s text:c="27"/>D<text:tab/></text:span></text:p>
      <text:p text:style-name="P11">Said I don't want leave you lonely,… You got to make me change my mind</text:p>
      <text:p text:style-name="P4"/>
      <text:p text:style-name="P10">D <text:s text:c="28"/><text:tab/><text:tab/><text:tab/> <text:s text:c="25"/>D7</text:p>
      <text:p text:style-name="P11">Baby, I got your number and I know that you got mine</text:p>
      <text:p text:style-name="P10"><text:span text:style-name="T6"><text:s text:c="13"/>G<text:tab/><text:tab/><text:tab/><text:tab/><text:tab/><text:tab/> <text:s text:c="2"/>D</text:span></text:p>
      <text:p text:style-name="P11"><text:span text:style-name="T4">But you know that I called you, I called too many times</text:span></text:p>
      <text:p text:style-name="P10"><text:s text:c="5"/>A <text:s text:c="55"/>(G*) G <text:s text:c="12"/>D</text:p>
      <text:p text:style-name="P11">You can call me baby, you can call me anytime… You got to call me</text:p>
      <text:p text:style-name="P6"/>
      <text:p text:style-name="P5">Chorus</text:p>
      <text:p text:style-name="P10"><text:s text:c="2"/>D <text:s text:c="95"/>D7</text:p>
      <text:p text:style-name="P11">I don't want no one to squeeze me, <text:s/>they might take away my life</text:p>
      <text:p text:style-name="P10"><text:span text:style-name="T6"><text:s text:c="2"/>G <text:s text:c="91"/>D</text:span></text:p>
      <text:p text:style-name="P11"><text:span text:style-name="T4">I don't want no one to squeeze me, they might <text:s/>take away my life</text:span></text:p>
      <text:p text:style-name="P10"><text:span text:style-name="T6"><text:tab/>A<text:tab/><text:tab/><text:tab/> <text:s text:c="4"/>(G*) <text:s text:c="8"/>G <text:s/><text:tab/><text:tab/><text:tab/>D</text:span></text:p>
      <text:p text:style-name="P11">I just want someone to hold me… and rock me through the night</text:p>
      <text:p text:style-name="P6"/>
      <text:p text:style-name="P5">Chorus</text:p>
      <text:p text:style-name="P10">D <text:s text:c="81"/>D7</text:p>
      <text:p text:style-name="P11"><text:span text:style-name="T4">This youthful heart can love you and give you what you need</text:span></text:p>
      <text:p text:style-name="P10"><text:span text:style-name="T6"><text:tab/>G <text:s text:c="76"/>D</text:span></text:p>
      <text:p text:style-name="P11"><text:span text:style-name="T4">This youthful heart can love you and give you what you need</text:span></text:p>
      <text:p text:style-name="P10"><text:span text:style-name="T6"><text:tab/> <text:s text:c="2"/>A <text:s text:c="48"/>(G*) <text:s text:c="19"/>G <text:s text:c="14"/>D</text:span></text:p>
      <text:p text:style-name="P11">But I'm too old to go chasing you around …wasting my precious energy</text:p>
      <text:p text:style-name="P6"/>
      <text:p text:style-name="P5">Chorus</text:p>
      <text:p text:style-name="P10">D <text:s text:c="93"/>D7</text:p>
      <text:p text:style-name="P11"><text:span text:style-name="T4">Baby, <text:s/>just give me one reason, Give me just one reason why</text:span></text:p>
      <text:p text:style-name="P10"><text:span text:style-name="T6">G <text:s text:c="87"/>D</text:span></text:p>
      <text:p text:style-name="P11"><text:span text:style-name="T4">Baby, just give me one reason, Give me just one reason why I should stay</text:span></text:p>
      <text:p text:style-name="P10"><text:span text:style-name="T6"><text:s text:c="7"/>A- <text:s text:c="35"/>(G*) <text:s text:c="17"/>G <text:s text:c="10"/>A7 <text:s text:c="6"/>D</text:span></text:p>
      <text:p text:style-name="lyrics">Said I told you that I loved you …And there ain't no more to say</text:p>
      <text:p text:style-name="P3">Give Me One Reason <text:span text:style-name="T1">(D)</text:span></text:p>
      <text:p text:style-name="P7"><text:a xlink:type="simple" xlink:href="https://www.google.com/search?sxsrf=ACYBGNQL3R6as7_8l4aL-ZGy2PmER7RofQ:1567950728356&amp;q=Tracy+Chapman&amp;stick=H4sIAAAAAAAAAONgVuLUz9U3MDQrNshdxMobUpSYXKngnJFYkJuYBwCfaO3qHQAAAA&amp;sa=X&amp;ved=2ahUKEwjGlMHRr8HkAhVFIqwKHXWkC_4QMTAAegQIDRAF&amp;sxsrf=ACYBGNQL3R6as7_8l4aL-ZGy2PmER7RofQ:1567950728356" office:target-frame-name="_blank" xlink:show="new" text:style-name="Internet_20_link" text:visited-style-name="Visited_20_Internet_20_Link"><text:span text:style-name="T2">Give Me One Reason</text:span></text:a><text:span text:style-name="T3"> by Tracy Chapman</text:span></text:p>
      <text:p text:style-name="P2"/>
      <text:p text:style-name="P8">Chorus</text:p>
      <text:p text:style-name="chords"><text:span text:style-name="T4"><text:s text:c="2"/>D</text:span><text:span text:style-name="T5"><text:tab/><text:tab/></text:span><text:span text:style-name="T4"><text:tab/><text:tab/><text:tab/><text:tab/><text:tab/><text:tab/><text:tab/> <text:s text:c="7"/>D7</text:span></text:p>
      <text:p text:style-name="lyrics"><text:span text:style-name="T4">Give me one reason to stay here and I'll turn right back around</text:span></text:p>
      <text:p text:style-name="chords"><text:span text:style-name="T6"><text:s text:c="4"/>G<text:tab/><text:tab/><text:tab/><text:tab/><text:tab/><text:tab/><text:tab/><text:tab/> <text:s text:c="8"/>D</text:span></text:p>
      <text:p text:style-name="lyrics"><text:span text:style-name="T4">Give me one reason to stay here and I'll turn right back around</text:span></text:p>
      <text:p text:style-name="chords"><text:span text:style-name="T6"><text:s text:c="11"/>A<text:tab/><text:tab/><text:tab/><text:tab/>(G*)<text:tab/> <text:s text:c="19"/>G <text:s text:c="27"/>D<text:tab/></text:span></text:p>
      <text:p text:style-name="lyrics">Said I don't want leave you lonely,… You got to make me change my mind</text:p>
      <text:p text:style-name="P4"/>
      <text:p text:style-name="chords">D <text:s text:c="28"/><text:tab/><text:tab/><text:tab/> <text:s text:c="25"/>D7</text:p>
      <text:p text:style-name="lyrics">Baby, I got your number and I know that you got mine</text:p>
      <text:p text:style-name="chords"><text:span text:style-name="T6"><text:s text:c="13"/>G<text:tab/><text:tab/><text:tab/><text:tab/><text:tab/><text:tab/> <text:s text:c="2"/>D</text:span></text:p>
      <text:p text:style-name="lyrics"><text:span text:style-name="T4">But you know that I called you, I called too many times</text:span></text:p>
      <text:p text:style-name="chords"><text:s text:c="5"/>A <text:s text:c="55"/>(G*) G <text:s text:c="12"/>D</text:p>
      <text:p text:style-name="lyrics">You can call me baby, you can call me anytime… You got to call me</text:p>
      <text:p text:style-name="P6"/>
      <text:p text:style-name="P5">Chorus</text:p>
      <text:p text:style-name="chords"><text:s text:c="2"/>D <text:s text:c="95"/>D7</text:p>
      <text:p text:style-name="lyrics">I don't want no one to squeeze me, <text:s/>they might take away my life</text:p>
      <text:p text:style-name="chords"><text:span text:style-name="T6"><text:s text:c="2"/>G <text:s text:c="91"/>D</text:span></text:p>
      <text:p text:style-name="lyrics"><text:span text:style-name="T4">I don't want no one to squeeze me, they might <text:s/>take away my life</text:span></text:p>
      <text:p text:style-name="chords"><text:span text:style-name="T6"><text:tab/>A<text:tab/><text:tab/><text:tab/> <text:s text:c="4"/>(G*) <text:s text:c="8"/>G <text:s/><text:tab/><text:tab/><text:tab/>D</text:span></text:p>
      <text:p text:style-name="lyrics">I just want someone to hold me… and rock me through the night</text:p>
      <text:p text:style-name="P6"/>
      <text:p text:style-name="P5">Chorus</text:p>
      <text:p text:style-name="chords">D <text:s text:c="81"/>D7</text:p>
      <text:p text:style-name="lyrics"><text:span text:style-name="T4">This youthful heart can love you and give you what you need</text:span></text:p>
      <text:p text:style-name="chords"><text:span text:style-name="T6"><text:tab/>G <text:s text:c="76"/>D</text:span></text:p>
      <text:p text:style-name="lyrics"><text:span text:style-name="T4">This youthful heart can love you and give you what you need</text:span></text:p>
      <text:p text:style-name="chords"><text:span text:style-name="T6"><text:tab/> <text:s text:c="2"/>A <text:s text:c="48"/>(G*) <text:s text:c="19"/>G <text:s text:c="14"/>D</text:span></text:p>
      <text:p text:style-name="lyrics">But I'm too old to go chasing you around …wasting my precious energy</text:p>
      <text:p text:style-name="P6"/>
      <text:p text:style-name="P5">Chorus</text:p>
      <text:p text:style-name="chords">D <text:s text:c="93"/>D7</text:p>
      <text:p text:style-name="lyrics"><text:span text:style-name="T4">Baby, <text:s/>just give me one reason, Give me just one reason why</text:span></text:p>
      <text:p text:style-name="chords"><text:span text:style-name="T6">G <text:s text:c="87"/>D</text:span></text:p>
      <text:p text:style-name="lyrics"><text:span text:style-name="T4">Baby, just give me one reason, Give me just one reason why I should stay</text:span></text:p>
      <text:p text:style-name="chords"><text:span text:style-name="T6"><text:s text:c="7"/>A- <text:s text:c="35"/>(G*) <text:s text:c="17"/>G <text:s text:c="10"/>A7 <text:s text:c="6"/>D</text:span></text:p>
      <text:p text:style-name="lyrics">Said I told you that I loved you …And there ain't no more to say</text:p>
      <text:p text:style-name="P9"/>
      <text:p text:style-name="P1">*Optional walk down at … <text:s text:c="3"/>G string <text:s text:c="3"/>5 <text:s/>4 <text:s/>3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6:36:59.218000000</meta:creation-date>
    <dc:date>2022-09-22T16:39:49.454000000</dc:date>
    <meta:editing-duration>PT2M50S</meta:editing-duration>
    <meta:editing-cycles>1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73" meta:word-count="524" meta:character-count="4181" meta:non-whitespace-character-count="1798"/>
  </office:meta>
</office:document-meta>
</file>