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D0CD454CCBE8384C.jpg" manifest:media-type="image/jpeg"/>
  <manifest:file-entry manifest:full-path="Pictures/10000000000000AB000001021B6FA44FCAF30211.jpg" manifest:media-type="image/jpeg"/>
  <manifest:file-entry manifest:full-path="Pictures/10000000000000AB00000102BC168F9F48674DBD.jpg" manifest:media-type="image/jpeg"/>
  <manifest:file-entry manifest:full-path="Pictures/10000000000000AB000001020FC9595D92D4150B.jpg" manifest:media-type="image/jpeg"/>
  <manifest:file-entry manifest:full-path="Pictures/10000000000000AB00000102A3B08B34674C56A9.jpg" manifest:media-type="image/jpeg"/>
  <manifest:file-entry manifest:full-path="Pictures/10000000000000AB00000102EA88A5483B719C18.jpg" manifest:media-type="image/jpeg"/>
  <manifest:file-entry manifest:full-path="Pictures/10000000000000AB00000102EC72F8A40ADDA9D6.jpg" manifest:media-type="image/jpeg"/>
  <manifest:file-entry manifest:full-path="Pictures/10000000000000AB000001022C4972975595488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D" style:family="table-column">
      <style:table-column-properties style:column-width="0.9125in" style:rel-column-width="8194*"/>
    </style:style>
    <style:style style:name="Table1.A1" style:family="table-cell">
      <style:table-cell-properties fo:padding="0.0382in" fo:border="none"/>
    </style:style>
    <style:style style:name="Table1.E2" style:family="table-cell">
      <style:table-cell-properties fo:padding="0.0382in" fo:border-left="0.5pt solid #000000" fo:border-right="none" fo:border-top="0.5pt solid #000000" fo:border-bottom="0.5pt solid #000000"/>
    </style:style>
    <style:style style:name="Table1.F2" style:family="table-cell">
      <style:table-cell-properties fo:padding="0.0382in" fo:border-left="none" fo:border-right="none" fo:border-top="0.5pt solid #000000" fo:border-bottom="0.5pt solid #000000"/>
    </style:style>
    <style:style style:name="Table1.H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style:text-underline-style="none"/>
    </style:style>
    <style:style style:name="P4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5" style:family="paragraph" style:parent-style-name="Standard">
      <style:text-properties style:font-name="Arial" style:text-underline-style="none" officeooo:rsid="001231d8"/>
    </style:style>
    <style:style style:name="P6" style:family="paragraph" style:parent-style-name="Standard">
      <style:text-properties style:font-name="Arial" fo:font-size="11pt" fo:font-weight="bold" officeooo:paragraph-rsid="001231d8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style:text-underline-style="none" officeooo:paragraph-rsid="001231d8" style:font-size-asian="11pt" style:font-size-complex="11pt"/>
    </style:style>
    <style:style style:name="P8" style:family="paragraph" style:parent-style-name="Standard">
      <style:text-properties style:font-name="Arial" fo:font-size="11pt" style:text-underline-style="none" officeooo:rsid="001231d8" officeooo:paragraph-rsid="001231d8" style:font-size-asian="11pt" style:font-size-complex="11pt"/>
    </style:style>
    <style:style style:name="P9" style:family="paragraph" style:parent-style-name="Standard">
      <style:text-properties style:font-name="Arial" fo:font-size="11pt" style:text-underline-style="none" officeooo:paragraph-rsid="0013ebbd" style:font-size-asian="11pt" style:font-size-complex="11pt"/>
    </style:style>
    <style:style style:name="P10" style:family="paragraph" style:parent-style-name="Standard">
      <style:text-properties style:font-name="Arial" fo:font-size="11pt" style:text-underline-style="none" fo:font-weight="bold" officeooo:paragraph-rsid="001231d8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style:text-underline-style="none" fo:font-weight="bold" officeooo:rsid="001231d8" officeooo:paragraph-rsid="001231d8" fo:background-color="#ffff00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size="6pt" style:text-underline-style="none" officeooo:paragraph-rsid="001231d8" style:font-size-asian="5.25pt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1231d8" officeooo:paragraph-rsid="001231d8" style:font-size-asian="2pt" style:font-size-complex="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fo:font-weight="bold" officeooo:rsid="001231d8" officeooo:paragraph-rsid="001231d8" fo:background-color="#ffff00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fo:font-weight="bold" officeooo:paragraph-rsid="001231d8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officeooo:paragraph-rsid="0013ebbd" style:font-size-asian="11pt" style:font-size-complex="11pt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officeooo:paragraph-rsid="001231d8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31d8" style:font-weight-asian="bold" style:font-weight-complex="bold"/>
    </style:style>
    <style:style style:name="T3" style:family="text">
      <style:text-properties fo:font-weight="bold" officeooo:rsid="001231d8" fo:background-color="#ffff00" loext:char-shading-value="0" style:font-weight-asian="bold" style:font-weight-complex="bold"/>
    </style:style>
    <style:style style:name="T4" style:family="text">
      <style:text-properties fo:font-weight="bold" officeooo:rsid="001231d8" fo:background-color="#ffff00" loext:char-shading-value="0" style:font-weight-asian="bold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officeooo:rsid="00108cb6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231d8" style:font-weight-asian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Give Me Three Steps (Allen Collins and Ronnie Van Zant) (<text:span text:style-name="T6">C)</text:span></text:p>
      <text:p text:style-name="P1"><text:a xlink:type="simple" xlink:href="https://www.youtube.com/watch?v=SM3jgkChV6M" office:target-frame-name="_blank" xlink:show="new" text:style-name="Internet_20_link" text:visited-style-name="Visited_20_Internet_20_Link"><text:span text:style-name="T5">Give Me Three Steps</text:span></text:a><text:span text:style-name="T5"> by Lynyrd Skynyrd</text:span></text:p>
      <text:p text:style-name="P2"/>
      <table:table table:name="Table1" table:style-name="Table1">
        <table:table-column table:style-name="Table1.A" table:number-columns-repeated="3"/>
        <table:table-column table:style-name="Table1.D"/>
        <table:table-column table:style-name="Table1.A" table:number-columns-repeated="3"/>
        <table:table-column table:style-name="Table1.D"/>
        <table:table-row table:style-name="TableLine3171607231456">
          <table:table-cell table:style-name="Table1.A1" table:number-columns-spanned="4" office:value-type="string">
            <text:p text:style-name="P6">C</text:p>
            <text:p text:style-name="P9">I was cutting the rug, down at place called The <text:span text:style-name="T8">Jug</text:span></text:p>
            <text:p text:style-name="P10"><text:s text:c="11"/>G <text:span text:style-name="T7"><text:s/></text:span></text:p>
            <text:p text:style-name="P7">With a girl named Linda Lou</text:p>
            <text:p text:style-name="P10"><text:s text:c="10"/>C</text:p>
            <text:p text:style-name="P7">When in walked a man with a gun in his hand</text:p>
            <text:p text:style-name="P10">D7 <text:s text:c="31"/>G</text:p>
            <text:p text:style-name="P7"><text:s/>Looking for you know who</text:p>
            <text:p text:style-name="P10"><text:s text:c="16"/>C</text:p>
            <text:p text:style-name="P7">He said, "Hey there, fellow with the hair colored </text:p>
            <text:p text:style-name="P10">F <text:s text:c="25"/>D7 <text:span text:style-name="T7"><text:s text:c="2"/></text:span><text:span text:style-name="T8"><text:s text:c="38"/>yellow</text:span></text:p>
            <text:p text:style-name="P7">Whatcha tryin' to prove?</text:p>
            <text:p text:style-name="P10"><text:s text:c="13"/>C</text:p>
            <text:p text:style-name="P9">'Cause <text:s/>that's my woman there and I'm a man <text:span text:style-name="T7">who</text:span> </text:p>
            <text:p text:style-name="P10"><text:s text:c="14"/>G <text:s text:c="21"/>C <text:span text:style-name="T7"><text:s text:c="4"/></text:span><text:span text:style-name="T8"><text:s text:c="27"/></text:span><text:span text:style-name="T7"><text:s/>cares</text:span></text:p>
            <text:p text:style-name="P7">And this might be all for you"</text:p>
            <text:p text:style-name="P10"><text:s text:c="32"/>- <text:s/>C G C G C</text:p>
            <text:p text:style-name="P7">I said, "Excuse me"</text:p>
            <text:p text:style-name="P10">C</text:p>
            <text:p text:style-name="P7">I was scared and fearing for my life</text:p>
            <text:p text:style-name="P7"/>
            <text:p text:style-name="P10"><text:s text:c="32"/>G</text:p>
            <text:p text:style-name="P7">I was shaking like a leaf on a tree</text:p>
            <text:p text:style-name="P10"><text:s text:c="12"/>C</text:p>
            <text:p text:style-name="P7">'Cause he was lean, mean, big and bad, Lord</text:p>
            <text:p text:style-name="P10">D7 <text:s text:c="19"/>G</text:p>
            <text:p text:style-name="P7">Pointin' that gun on <text:s/>me</text:p>
            <text:p text:style-name="P10"><text:s text:c="8"/>C</text:p>
            <text:p text:style-name="P7">"Oh, wait a minute, mister I didn't even kiss her</text:p>
            <text:p text:style-name="P10">F <text:s text:c="39"/>D7</text:p>
            <text:p text:style-name="P7">Don't want no trouble with you</text:p>
            <text:p text:style-name="P10"><text:s text:c="35"/>C</text:p>
            <text:p text:style-name="P9">And I know you don't owe me but I wish you'd let <text:span text:style-name="T8">me</text:span></text:p>
            <text:p text:style-name="P10">G <text:s text:c="28"/>C <text:span text:style-name="T7"><text:s/></text:span></text:p>
            <text:p text:style-name="P7">Ask one favor from you"</text:p>
            <text:p text:style-name="P12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5">Chorus</text:p>
            <text:p text:style-name="P17">" Just gimme three steps, </text:p>
            <text:p text:style-name="P17">gimme three steps, mister</text:p>
            <text:p text:style-name="P16"><text:s text:c="13"/>G <text:s text:c="33"/>C</text:p>
            <text:p text:style-name="P18">Gimme three steps toward the door?</text:p>
            <text:p text:style-name="P16">C</text:p>
            <text:p text:style-name="P17">Gimme three steps, </text:p>
            <text:p text:style-name="P17">gimme three steps, mister</text:p>
            <text:p text:style-name="P16"><text:s text:c="17"/>G <text:s text:c="24"/>C</text:p>
            <text:p text:style-name="P18">And you'll never see me no more"</text:p>
            <text:p text:style-name="P7"/>
            <text:p text:style-name="P7">For, sure</text:p>
            <text:p text:style-name="P7"/>
            <text:p text:style-name="P7"><text:span text:style-name="T1"><text:s text:c="14"/>C <text:s text:c="44"/>C</text:span></text:p>
            <text:p text:style-name="P7">Well the crowd cleared away, and I be-gan to pray</text:p>
            <text:p text:style-name="P10"><text:s text:c="13"/>G</text:p>
            <text:p text:style-name="P7">And the water fell on the floor</text:p>
            <text:p text:style-name="P10"><text:s text:c="14"/>C</text:p>
            <text:p text:style-name="P7">And I'm telling you, son, <text:s/>well, it ain't no fun</text:p>
            <text:p text:style-name="P10"><text:s text:c="13"/>D7 <text:s text:c="28"/>G</text:p>
            <text:p text:style-name="P7">Staring straight down a forty-four</text:p>
            <text:p text:style-name="P10"><text:s text:c="14"/>C</text:p>
            <text:p text:style-name="P7">Well, he turned and screamed at Linda Lou</text:p>
            <text:p text:style-name="P10"><text:s text:c="7"/>F <text:s text:c="44"/>D7</text:p>
            <text:p text:style-name="P7">and that's the break I was looking for</text:p>
            <text:p text:style-name="P10"><text:s text:c="26"/>C</text:p>
            <text:p text:style-name="P7">Well, you could hear me screaming a mile away</text:p>
            <text:p text:style-name="P10"><text:s text:c="10"/>G <text:s text:c="33"/>C</text:p>
            <text:p text:style-name="P7">I was headed out toward the door. <text:span text:style-name="T4">Chorus</text:span></text:p>
            <text:p text:style-name="P7"/>
            <text:p text:style-name="P11">Outro</text:p>
            <text:p text:style-name="P10"><text:s text:c="40"/>- <text:s/>G C</text:p>
            <text:p text:style-name="P8">Show me the back door.</text:p>
          </table:table-cell>
          <table:covered-table-cell/>
          <table:covered-table-cell/>
          <table:covered-table-cell/>
        </table:table-row>
        <table:table-row table:style-name="TableLine3171607231456">
          <table:table-cell table:style-name="Table1.A1" office:value-type="string">
            <text:p text:style-name="P13"><draw:frame draw:style-name="fr1" draw:name="Image269" text:anchor-type="char" svg:y="0.0008in" svg:width="0.8354in" svg:height="1.2602in" draw:z-index="0"><draw:image xlink:href="Pictures/10000000000000AB000001021B6FA44FCAF30211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1" draw:name="Image326" text:anchor-type="char" svg:y="0.0008in" svg:width="0.8362in" svg:height="1.261in" draw:z-index="1"><draw:image xlink:href="Pictures/10000000000000AB00000102A3B08B34674C56A9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1" draw:name="Image316" text:anchor-type="char" svg:y="0.0008in" svg:width="0.8362in" svg:height="1.261in" draw:z-index="2"><draw:image xlink:href="Pictures/10000000000000AB00000102EA88A5483B719C18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1" draw:name="Image320" text:anchor-type="char" svg:y="0.0008in" svg:width="0.8362in" svg:height="1.261in" draw:z-index="3"><draw:image xlink:href="Pictures/10000000000000AB000001020FC9595D92D4150B.jpg" xlink:type="simple" xlink:show="embed" xlink:actuate="onLoad" draw:mime-type="image/jpeg"/></draw:frame></text:p>
          </table:table-cell>
          <table:table-cell table:style-name="Table1.E2" office:value-type="string">
            <text:p text:style-name="P13"><draw:frame draw:style-name="fr1" draw:name="Image62" text:anchor-type="char" svg:y="0.0008in" svg:width="0.8354in" svg:height="1.3091in" draw:z-index="4"><draw:image xlink:href="Pictures/10000000000000AB00000102D0CD454CCBE8384C.jpg" xlink:type="simple" xlink:show="embed" xlink:actuate="onLoad" draw:mime-type="image/jpeg"/></draw:frame></text:p>
          </table:table-cell>
          <table:table-cell table:style-name="Table1.F2" office:value-type="string">
            <text:p text:style-name="P13"><draw:frame draw:style-name="fr1" draw:name="Image255" text:anchor-type="char" svg:y="0.0008in" svg:width="0.8354in" svg:height="1.3091in" draw:z-index="5"><draw:image xlink:href="Pictures/10000000000000AB00000102EC72F8A40ADDA9D6.jpg" xlink:type="simple" xlink:show="embed" xlink:actuate="onLoad" draw:mime-type="image/jpeg"/></draw:frame></text:p>
          </table:table-cell>
          <table:table-cell table:style-name="Table1.F2" office:value-type="string">
            <text:p text:style-name="P13"><draw:frame draw:style-name="fr1" draw:name="Image70" text:anchor-type="char" svg:y="0.0008in" svg:width="0.8362in" svg:height="1.3098in" draw:z-index="6"><draw:image xlink:href="Pictures/10000000000000AB00000102BC168F9F48674DBD.jpg" xlink:type="simple" xlink:show="embed" xlink:actuate="onLoad" draw:mime-type="image/jpeg"/></draw:frame></text:p>
          </table:table-cell>
          <table:table-cell table:style-name="Table1.H2" office:value-type="string">
            <text:p text:style-name="P13"><draw:frame draw:style-name="fr1" draw:name="Image202" text:anchor-type="char" svg:y="0.0008in" svg:width="0.8354in" svg:height="1.3091in" draw:z-index="7"><draw:image xlink:href="Pictures/10000000000000AB000001022C4972975595488D.jpg" xlink:type="simple" xlink:show="embed" xlink:actuate="onLoad" draw:mime-type="image/jpeg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3T07:58:08.323000000</meta:creation-date>
    <dc:date>2021-03-23T08:24:00.726000000</dc:date>
    <meta:editing-duration>PT4M59S</meta:editing-duration>
    <meta:editing-cycles>3</meta:editing-cycles>
    <meta:generator>LibreOffice/7.0.4.2$Windows_X86_64 LibreOffice_project/dcf040e67528d9187c66b2379df5ea4407429775</meta:generator>
    <meta:document-statistic meta:table-count="1" meta:image-count="8" meta:object-count="0" meta:page-count="1" meta:paragraph-count="66" meta:word-count="303" meta:character-count="2130" meta:non-whitespace-character-count="1074"/>
  </office:meta>
</office:document-meta>
</file>