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weight="bold" officeooo:rsid="001ea4a0" officeooo:paragraph-rsid="001ea4a0" style:font-weight-asian="bold" style:font-weight-complex="bold"/>
    </style:style>
    <style:style style:name="P2" style:family="paragraph" style:parent-style-name="Standard">
      <style:text-properties officeooo:paragraph-rsid="001a7949"/>
    </style:style>
    <style:style style:name="T1" style:family="text">
      <style:text-properties fo:background-color="#ffff00" loext:char-shading-value="0"/>
    </style:style>
    <style:style style:name="T2" style:family="text">
      <style:text-properties officeooo:rsid="001a7949"/>
    </style:style>
    <style:style style:name="T3" style:family="text">
      <style:text-properties officeooo:rsid="001ac8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Go Where You Wanna Go</text:p>
      <text:p text:style-name="Standard">Artist: The Mamas &amp; the Papas</text:p>
      <text:p text:style-name="Standard">Album: If You Can Believe Your Eyes and Ears</text:p>
      <text:p text:style-name="Standard">Released: 1966</text:p>
      <text:p text:style-name="Standard"/>
      <text:p text:style-name="Standard">The Mamas &amp; the Papas</text:p>
      <text:p text:style-name="Standard">https://www.youtube.com/watch?v=qXO_Eby0ZgQ</text:p>
      <text:p text:style-name="Standard"/>
      <text:p text:style-name="Standard">The 5th Dimension</text:p>
      <text:p text:style-name="Standard">https://www.youtube.com/watch?v=242bVcCcB5A</text:p>
      <text:p text:style-name="Standard"/>
      <text:p text:style-name="P2">"Go Where You Wanna Go" is a 1965 song written by John Phillips. It was originally recorded by The Mamas &amp; the Papas on their <text:span text:style-name="T2">1966</text:span> LP “If You Can Believe Your Eyes and Ears.” The single "Go Where You Wanna Go", which was given limited release as a single in November, 1965, failed to chart. The follow-up, "California Dreamin'", has the same B-side, suggesting that "Go Where You Wanna Go" had been withdrawn.</text:p>
      <text:p text:style-name="P2"/>
      <text:p text:style-name="P2"><text:s/>"Go Where You Wanna Go" was later made into a hit by The 5th Dimension. <text:span text:style-name="T3">It was recorded in 1967.</text:span></text:p>
      <text:p text:style-name="Standard"/>
      <text:p text:style-name="Standard">“If You Can Believe Your Eyes and Ears” is the debut album by the Mamas and the Papas, released in 1966. In 2003, it was ranked number 127[1] on Rolling Stone magazine's list of the 500 greatest albums of all time, with its rank rising to number 112 in the 2012 revision.</text:p>
      <text:p text:style-name="Standard"/>
      <text:p text:style-name="Standard">P.F. Sloan played guitar on the song. John Phillips said that he wrote it about Michelle Phillips' affair with Russ Titelman, a songwriter and record producer.</text:p>
      <text:p text:style-name="Standard"/>
      <text:p text:style-name="Standard"><text:span text:style-name="T1">Michelle Phillips</text:span> (born Holly Michelle Gilliam; June 4, 1944) is an American singer, songwriter, actress, and former model. She rose to fame as a vocalist in the musical quartet the Mamas and the Papas in the mid-1960s. <text:span text:style-name="T1">Her voice was described by Time magazine as the "purest soprano in pop music".</text:span> She later established a successful career as an actress in film and television in the 1970s. <text:span text:style-name="T1">Phillips is the last surviving original member of the Mamas and the Papas.</text:span></text:p>
      <text:p text:style-name="Standard"/>
      <text:p text:style-name="Standard">The Mamas and the Papas officially disbanded in 1971</text:p>
      <text:p text:style-name="Standard"/>
      <text:p text:style-name="Standard">= = = = =</text:p>
      <text:p text:style-name="Standard"/>
      <text:p text:style-name="Standard"><text:span text:style-name="T1">The 5th Dimension</text:span> recorded "Go Where You Wanna Go" for their debut studio album in 1967, Up, Up and Away. <text:span text:style-name="T1">The song was the group's first single to chart</text:span> (after their first Soul City release, Train Keep On Movin', was unsuccessful), and <text:span text:style-name="T1">reached number 16 on the U.S. Billboard Hot 100</text:span>. It is among the group's 10 biggest hits.</text:p>
      <text:p text:style-name="Standard"/>
      <text:p text:style-name="Standard">The version by the Fifth Dimension features a key change.</text:p>
      <text:p text:style-name="Standard"/>
      <text:p text:style-name="Standard">When The 5th Dimension recorded this song, they corrected a grammatical error in the original lyric, changing "With whoever you wanna do it with" to "With whomever you wanna do it with."</text:p>
      <text:p text:style-name="Standard"><text:soft-page-break/></text:p>
      <text:p text:style-name="Standard">This recording by the 5th Dimension set the stage for their breakthrough in 1967.</text:p>
      <text:p text:style-name="Standard"/>
      <text:p text:style-name="Standard">= = = = = </text:p>
      <text:p text:style-name="Standard"/>
      <text:p text:style-name="Standard">Songfacts®:</text:p>
      <text:p text:style-name="Standard">This upbeat song was written by John Phillips and issued as the first single for his group The Mamas &amp; the Papas, appearing on their 1965 debut album If You Can Believe Your Eyes and Ears. Their version went nowhere, but the group's next single, "California Dreamin'" was a huge hit.</text:p>
      <text:p text:style-name="Standard"/>
      <text:p text:style-name="Standard">"Go Where You Wanna Go" found new life when it was recorded by another group with both male and female vocalists, The 5th Dimension. The group was signed to Johnny Rivers' Soul City Records, where they released an earlier single called "I'll Be Loving You Forever" as the Versatiles. Rivers suggested the group cover the song, which was a good call: The song rose up the Hot 100 to #16 and set the stage for their breakthrough in 1967.</text:p>
      <text:p text:style-name="Standard"/>
      <text:p text:style-name="Standard">After the single proved a success, the group put a whole album together which included another traveling tune: "Up-Up and Away," which was written by a young songwriter named Jimmy Webb. The group ended up recording several Webb compositions, as his career took off along with the group's.</text:p>
      <text:p text:style-name="Standard">John Phillips wrote this song about Michelle Phillips' affair with Russ Titelman, a songwriter and record producer who did production work for Randy Newman, Eric Clapton, Steve Winwood, and Chaka Khan.</text:p>
      <text:p text:style-name="Standard"/>
      <text:p text:style-name="Standard">John and Michelle got married in 1962, but the following year their marriage was on the rocks. Michelle took up with Titelman and moved with him from Los Angeles to New York (December 1963). This prompted John to write the song, with the very specific lines:</text:p>
      <text:p text:style-name="Standard"/>
      <text:p text:style-name="Standard">Three thousand miles, that's how far you'll go</text:p>
      <text:p text:style-name="Standard">And you said to me "Please don't follow"</text:p>
      <text:p text:style-name="Standard"/>
      <text:p text:style-name="Standard">Michelle and Russ split up not long after, but it was clear that Michelle viewed their marriage as more flexible than John did.</text:p>
      <text:p text:style-name="Standard"/>
      <text:p text:style-name="Standard">- - - -</text:p>
      <text:p text:style-name="Standard">Her sister, Rusty, was dating a handsome 19-year-old fledgling songwriter and musician named Russ Titelman. Late one night Michelle was in Gil’s kitchen when Russ walked in—“and here was the most beautiful girl I’d ever seen. We fell madly in love, standing there at the refrigerator,” recalls Titelman, who later produced hits for Randy Newman, Chaka Khan, Eric Clapton, and Steve Winwood. In December 1963, Michelle moved back to New York, and Russ followed. “I was in love with Russ,” Michelle says. “We put a deposit down on an apartment in Brooklyn Heights.” But the in-over-his-head young man broke up—just in time—with his married girlfriend. John called, warning, “You know, a different kind of guy would be waiting outside your door with a shotgun.”</text:p>
      <text:p text:style-name="Standard">From article in Vanity Fair</text:p>
      <text:p text:style-name="Standard"><text:a xlink:type="simple" xlink:href="https://www.vanityfair.com/news/2007/12/phillips200712" text:style-name="Internet_20_link" text:visited-style-name="Visited_20_Internet_20_Link">https://www.vanityfair.com/news/2007/12/phillips200712</text:a> </text:p>
      <text:p text:style-name="Standard">- - - -</text:p>
      <text:p text:style-name="Standard"/>
      <text:p text:style-name="Standard"><text:soft-page-break/>P.F. Sloan, who was most famous for writing the song "Eve Of Destruction," played guitar on the Mamas &amp; the Papas original version. Sloan was friends with John Phillips, who played on P.F.'s solo track "City Women." In our interview with Sloan, he described "Go Where You Wanna Go" as "An absolutely stupendous record," adding, "It's magical. I thought it had everything. And it was a complete stiff. It just goes to show you that everything is timing. You'd think that if the song is great and the vocals are great and the band is great, you've got a hit, but God shows us that timing is everything."</text:p>
      <text:p text:style-name="Standard"/>
      <text:p text:style-name="Standard">Sloan also played on "California Dreamin'" and wrote what would be the second single for The 5th Dimension: "Another Day, Another Heartache," which made #45 in the US.</text:p>
      <text:p text:style-name="Standard">The jaunty melody belies the song's lyric, which is about a guy who leaves his girl behind, traveling to the other side of the country. The song is written from the girl's perspective - she is brokenhearted over his leaving, and almost sarcastically telling him to go wherever he wants and be with whoever he desires. She tries to impress on him that fidelity is an option: "A girl like me can love just one man."</text:p>
      <text:p text:style-name="Standard">When The 5th Dimension recorded this song, they corrected a grammatical error in the original lyric, changing "With whoever you wanna do it with" to "With whomever you wanna do it with."</text:p>
      <text:p text:style-name="Standard">This song featured in a 2011 commercial for Elderplan supplemental Medicare coverage. The spot showed various senior citizens singing along to this song, embracing the mantra of the title, if not the true meaning of the song.</text:p>
      <text:p text:style-name="Standard"/>
      <text:p text:style-name="Standard">The Mamas &amp; the Papas (1965 to 1968)</text:p>
      <text:p text:style-name="Standard"><text:a xlink:type="simple" xlink:href="https://en.wikipedia.org/wiki/The_Mamas_%26_the_Papas" text:style-name="Internet_20_link" text:visited-style-name="Visited_20_Internet_20_Link">https://en.wikipedia.org/wiki/The_Mamas_%26_the_Papas</text:a> </text:p>
      <text:p text:style-name="Standard"/>
      <text:p text:style-name="Standard">Cass Elliot (born Ellen Naomi Cohen; September 19, 1941 – July 29, 1974)</text:p>
      <text:p text:style-name="Standard"><text:a xlink:type="simple" xlink:href="https://en.wikipedia.org/wiki/Cass_Elliot" text:style-name="Internet_20_link" text:visited-style-name="Visited_20_Internet_20_Link">https://en.wikipedia.org/wiki/Cass_Elliot</text:a> </text:p>
      <text:p text:style-name="Standard"/>
      <text:p text:style-name="Standard">John Phillips (August 30, 1935 – March 18, 2001)</text:p>
      <text:p text:style-name="Standard"><text:a xlink:type="simple" xlink:href="https://en.wikipedia.org/wiki/John_Phillips_(musician" text:style-name="Internet_20_link" text:visited-style-name="Visited_20_Internet_20_Link">https://en.wikipedia.org/wiki/John_Phillips_(musician</text:a>) </text:p>
      <text:p text:style-name="Standard"/>
      <text:p text:style-name="Standard">Denny Doherty (November 29, 1940 – January 19, 2007)</text:p>
      <text:p text:style-name="Standard"><text:a xlink:type="simple" xlink:href="https://en.wikipedia.org/wiki/Denny_Doherty" text:style-name="Internet_20_link" text:visited-style-name="Visited_20_Internet_20_Link">https://en.wikipedia.org/wiki/Denny_Doherty</text:a> </text:p>
      <text:p text:style-name="Standard"/>
      <text:p text:style-name="Standard">Michelle Phillips (born Holly Michelle Gilliam; June 4, 1944)</text:p>
      <text:p text:style-name="Standard"><text:a xlink:type="simple" xlink:href="https://en.wikipedia.org/wiki/Michelle_Phillips" text:style-name="Internet_20_link" text:visited-style-name="Visited_20_Internet_20_Link">https://en.wikipedia.org/wiki/Michelle_Phillips</text:a> </text:p>
      <text:p text:style-name="Standard"/>
      <text:p text:style-name="Standard">Go Where You Wanna Go</text:p>
      <text:p text:style-name="Standard"><text:a xlink:type="simple" xlink:href="https://en.wikipedia.org/wiki/Go_Where_You_Wanna_Go" text:style-name="Internet_20_link" text:visited-style-name="Visited_20_Internet_20_Link">https://en.wikipedia.org/wiki/Go_Where_You_Wanna_Go</text:a> </text:p>
      <text:p text:style-name="Standard"/>
      <text:p text:style-name="Standard">If You Can Believe Your Eyes and Ears</text:p>
      <text:p text:style-name="Standard"><text:a xlink:type="simple" xlink:href="https://en.wikipedia.org/wiki/If_You_Can_Believe_Your_Eyes_and_Ears" text:style-name="Internet_20_link" text:visited-style-name="Visited_20_Internet_20_Link">https://en.wikipedia.org/wiki/If_You_Can_Believe_Your_Eyes_and_Ears</text:a> </text:p>
      <text:p text:style-name="Standard"/>
      <text:p text:style-name="Standard">Track listing</text:p>
      <text:p text:style-name="Standard"/>
      <text:p text:style-name="Standard">Side one</text:p>
      <text:p text:style-name="Standard"/>
      <text:p text:style-name="Standard">"Monday, Monday" (John Phillips) – 3:28</text:p>
      <text:p text:style-name="Standard">"Straight Shooter" (J. Phillips) – 2:58</text:p>
      <text:p text:style-name="Standard">"Got a Feelin'" (J. Phillips, Denny Doherty) – 2:53</text:p>
      <text:p text:style-name="Standard"><text:soft-page-break/>"I Call Your Name" (John Lennon, Paul McCartney) – 2:38</text:p>
      <text:p text:style-name="Standard">"Do You Wanna Dance" (Bobby Freeman) – 3:00</text:p>
      <text:p text:style-name="Standard">"Go Where You Wanna Go" (J. Phillips) – 2:29</text:p>
      <text:p text:style-name="Standard"/>
      <text:p text:style-name="Standard">Side two</text:p>
      <text:p text:style-name="Standard"/>
      <text:p text:style-name="Standard">"California Dreamin'" (J. Phillips, Michelle Phillips) – 2:42</text:p>
      <text:p text:style-name="Standard">"Spanish Harlem" (Jerry Leiber, Phil Spector) – 3:22</text:p>
      <text:p text:style-name="Standard">"Somebody Groovy" (J. Phillips) - 3:16</text:p>
      <text:p text:style-name="Standard">"Hey Girl" (J. Phillips, M. Phillips) – 2:30</text:p>
      <text:p text:style-name="Standard">"You Baby" (Steve Barri, P. F. Sloan) – 2:22</text:p>
      <text:p text:style-name="Standard">"The 'In' Crowd" (Billy Page) – 3: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weight="bold" officeooo:rsid="001ea4a0" officeooo:paragraph-rsid="001ea4a0"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9T17:12:35.717000000</meta:creation-date>
    <dc:date>2021-08-09T17:23:34.879000000</dc:date>
    <meta:editing-duration>PT10M59S</meta:editing-duration>
    <meta:editing-cycles>4</meta:editing-cycles>
    <meta:generator>LibreOffice/7.1.4.2$Windows_X86_64 LibreOffice_project/a529a4fab45b75fefc5b6226684193eb000654f6</meta:generator>
    <meta:print-date>2021-08-09T17:23:41.820000000</meta:print-date>
    <meta:document-statistic meta:table-count="0" meta:image-count="0" meta:object-count="0" meta:page-count="4" meta:paragraph-count="69" meta:word-count="1291" meta:character-count="7761" meta:non-whitespace-character-count="6518"/>
  </office:meta>
</office:document-meta>
</file>