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9AE0B3B7A57E495.jpg" manifest:media-type="image/jpeg"/>
  <manifest:file-entry manifest:full-path="Pictures/10000000000000AB00000102BA2DEB857AD395A3.jpg" manifest:media-type="image/jpeg"/>
  <manifest:file-entry manifest:full-path="Pictures/10000000000000AB000001021F2A7F00A049DC45.jpg" manifest:media-type="image/jpeg"/>
  <manifest:file-entry manifest:full-path="Pictures/10000000000000AB00000102A4E074C0FE1FB3B4.jpg" manifest:media-type="image/jpeg"/>
  <manifest:file-entry manifest:full-path="Pictures/10000000000000AB000001029C827BEED8A87AD7.jpg" manifest:media-type="image/jpeg"/>
  <manifest:file-entry manifest:full-path="Pictures/10000000000000AB000001021F01C7D1DE98A083.jpg" manifest:media-type="image/jpeg"/>
  <manifest:file-entry manifest:full-path="Pictures/10000000000000AB00000102387C8592B29AFAF0.jpg" manifest:media-type="image/jpeg"/>
  <manifest:file-entry manifest:full-path="Pictures/10000000000000AB00000102514811A3C7C55D10.jpg" manifest:media-type="image/jpeg"/>
  <manifest:file-entry manifest:full-path="Pictures/10000000000000AB000001022288AEBA84AABB83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1F7AD1EAA5376F31.jpg" manifest:media-type="image/jpeg"/>
  <manifest:file-entry manifest:full-path="Pictures/10000000000000AB000001020B320E8C255480FD.jpg" manifest:media-type="image/jpeg"/>
  <manifest:file-entry manifest:full-path="Pictures/10000000000000AB0000010223E31A8AB92ACC36.jpg" manifest:media-type="image/jpeg"/>
  <manifest:file-entry manifest:full-path="Pictures/10000000000000AB00000102D7A07EE60C295A08.jpg" manifest:media-type="image/jpeg"/>
  <manifest:file-entry manifest:full-path="Pictures/10000000000000AB00000102F1DD1C75A9378B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style:rel-width="100%" table:align="left"/>
    </style:style>
    <style:style style:name="Table1.A" style:family="table-column">
      <style:table-column-properties style:column-width="0.8785in" style:rel-column-width="1265*"/>
    </style:style>
    <style:style style:name="Table1.B" style:family="table-column">
      <style:table-column-properties style:column-width="0.9118in" style:rel-column-width="1313*"/>
    </style:style>
    <style:style style:name="Table1.C" style:family="table-column">
      <style:table-column-properties style:column-width="0.9215in" style:rel-column-width="1327*"/>
    </style:style>
    <style:style style:name="Table1.G" style:family="table-column">
      <style:table-column-properties style:column-width="0.9111in" style:rel-column-width="1312*"/>
    </style:style>
    <style:style style:name="Table1.H" style:family="table-column">
      <style:table-column-properties style:column-width="0.9222in" style:rel-column-width="1328*"/>
    </style:style>
    <style:style style:name="Table1.A1" style:family="table-cell">
      <style:table-cell-properties fo:padding="0.0382in" fo:border="none"/>
    </style:style>
    <style:style style:name="Table1.4" style:family="table-row">
      <style:table-row-properties style:min-row-height="1.4521in"/>
    </style:style>
    <style:style style:name="Table1.A6" style:family="table-cell">
      <style:table-cell-properties fo:padding="0.0382in" fo:border-left="0.5pt solid #000000" fo:border-right="none" fo:border-top="0.5pt solid #000000" fo:border-bottom="0.5pt solid #000000"/>
    </style:style>
    <style:style style:name="Table1.B6" style:family="table-cell">
      <style:table-cell-properties fo:padding="0.0382in" fo:border-left="none" fo:border-right="none" fo:border-top="0.5pt solid #000000" fo:border-bottom="0.5pt solid #000000"/>
    </style:style>
    <style:style style:name="Table1.H6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Header">
      <style:text-properties style:font-name="Arial" fo:font-weight="bold" officeooo:rsid="001c0b13" officeooo:paragraph-rsid="001c0b13" style:font-weight-asian="bold" style:font-weight-complex="bold"/>
    </style:style>
    <style:style style:name="P2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6pt" fo:font-weight="bold" officeooo:paragraph-rsid="000c61d4" style:font-size-asian="16pt" style:font-weight-asian="bold" style:font-name-complex="Arial" style:font-size-complex="16pt"/>
    </style:style>
    <style:style style:name="P3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text-line-through-style="none" style:text-line-through-type="none" style:font-name="Arial" fo:font-size="12pt" style:text-underline-style="none" fo:font-weight="bold" officeooo:rsid="0020c19f" officeooo:paragraph-rsid="000c61d4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00%"/>
      <style:text-properties style:text-line-through-style="none" style:text-line-through-type="none" style:font-name="Arial" fo:font-size="14pt" style:text-underline-style="none" fo:font-weight="bold" officeooo:paragraph-rsid="000c61d4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/>
      <style:text-properties style:text-line-through-style="none" style:text-line-through-type="none" style:font-name="Arial" fo:font-size="14pt" style:text-underline-style="none" fo:font-weight="bold" officeooo:paragraph-rsid="001200ce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text-line-through-style="none" style:text-line-through-type="none" style:font-name="Arial" fo:font-size="14pt" style:text-underline-style="none" fo:font-weight="bold" officeooo:paragraph-rsid="001dd558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00%"/>
      <style:text-properties style:text-line-through-style="none" style:text-line-through-type="none" style:font-name="Arial" fo:font-size="14pt" style:text-underline-style="none" fo:font-weight="bold" officeooo:paragraph-rsid="001dd558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00%"/>
      <style:text-properties style:text-line-through-style="none" style:text-line-through-type="none" style:font-name="Arial" fo:font-size="14pt" style:text-underline-style="none" fo:font-weight="normal" officeooo:paragraph-rsid="000c61d4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00%"/>
      <style:text-properties style:text-line-through-style="none" style:text-line-through-type="none" style:font-name="Arial" fo:font-size="14pt" style:text-underline-style="none" fo:font-weight="normal" officeooo:paragraph-rsid="000db190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text-line-through-style="none" style:text-line-through-type="none" style:font-name="Arial" fo:font-size="14pt" style:text-underline-style="none" fo:font-weight="normal" officeooo:paragraph-rsid="001dd558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00%"/>
      <style:text-properties style:text-line-through-style="none" style:text-line-through-type="none" style:font-name="Arial" fo:font-size="14pt" style:text-underline-style="none" fo:font-weight="normal" officeooo:paragraph-rsid="001dd558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00%" fo:text-align="end" style:justify-single-word="false"/>
      <style:text-properties style:text-line-through-style="none" style:text-line-through-type="none" style:font-name="Arial" fo:font-size="12pt" style:text-underline-style="none" fo:font-weight="bold" officeooo:rsid="0020c19f" officeooo:paragraph-rsid="000c61d4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style:text-line-through-style="none" style:text-line-through-type="none" style:font-name="Arial" fo:font-size="12pt" style:text-underline-style="none" fo:font-weight="normal" officeooo:rsid="0010b4f1" officeooo:paragraph-rsid="00091ab5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text-line-through-style="none" style:text-line-through-type="none" style:font-name="Arial" fo:font-size="6pt" style:text-underline-style="none" fo:font-weight="normal" officeooo:paragraph-rsid="000c61d4" style:font-size-asian="5.25pt" style:font-weight-asian="normal" style:font-size-complex="6pt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style:text-line-through-style="none" style:text-line-through-type="none" style:font-name="Arial" fo:font-size="6pt" style:text-underline-style="none" fo:font-weight="normal" officeooo:rsid="000c61d4" officeooo:paragraph-rsid="000c61d4" style:font-size-asian="5.25pt" style:font-weight-asian="normal" style:font-size-complex="6pt" style:font-weight-complex="normal"/>
    </style:style>
    <style:style style:name="P16" style:family="paragraph" style:parent-style-name="Standard">
      <style:paragraph-properties fo:line-height="100%"/>
      <style:text-properties style:text-line-through-style="none" style:text-line-through-type="none" style:font-name="Arial" fo:font-size="6pt" style:text-underline-style="none" fo:font-weight="normal" officeooo:rsid="0010b4f1" officeooo:paragraph-rsid="000c61d4" style:font-size-asian="5.25pt" style:font-weight-asian="normal" style:font-size-complex="6pt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style:text-line-through-style="none" style:text-line-through-type="none" style:font-name="Arial" fo:font-size="6pt" style:text-underline-style="none" fo:font-weight="bold" officeooo:rsid="0010b4f1" officeooo:paragraph-rsid="000c61d4" style:font-size-asian="5.25pt" style:font-weight-asian="bold" style:font-size-complex="6pt" style:font-weight-complex="bold"/>
    </style:style>
    <style:style style:name="P18" style:family="paragraph" style:parent-style-name="Standard">
      <style:paragraph-properties fo:line-height="100%"/>
      <style:text-properties style:text-line-through-style="none" style:text-line-through-type="none" style:font-name="Arial" fo:font-size="10pt" style:text-underline-style="none" fo:font-weight="bold" officeooo:rsid="000fb3aa" officeooo:paragraph-rsid="000fb3aa" fo:background-color="#ffff00" style:font-size-asian="8.75pt" style:font-weight-asian="bold" style:font-size-complex="10pt" style:font-weight-complex="bold"/>
    </style:style>
    <style:style style:name="P19" style:family="paragraph" style:parent-style-name="Standard">
      <style:paragraph-properties fo:line-height="100%"/>
      <style:text-properties style:text-line-through-style="none" style:text-line-through-type="none" style:font-name="Arial" fo:font-size="10pt" style:text-underline-style="none" fo:font-weight="normal" officeooo:paragraph-rsid="000c61d4" fo:background-color="#ffff00" style:font-size-asian="8.75pt" style:font-weight-asian="normal" style:font-size-complex="10pt" style:font-weight-complex="normal"/>
    </style:style>
    <style:style style:name="P20" style:family="paragraph" style:parent-style-name="Standard">
      <style:paragraph-properties fo:line-height="100%"/>
      <style:text-properties style:font-name="Arial" fo:font-size="14pt" fo:font-weight="bold" officeooo:rsid="0010b4f1" officeooo:paragraph-rsid="000c61d4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00%"/>
      <style:text-properties style:font-name="Arial" fo:font-size="14pt" fo:font-weight="bold" officeooo:rsid="00167efa" officeooo:paragraph-rsid="000c61d4" fo:background-color="#ffff00" style:font-size-asian="14pt" style:font-weight-asian="bold" style:font-size-complex="14pt" style:font-weight-complex="bold"/>
    </style:style>
    <style:style style:name="P22" style:family="paragraph" style:parent-style-name="Standard">
      <style:paragraph-properties fo:line-height="100%"/>
      <style:text-properties style:font-name="Arial" fo:font-size="14pt" fo:font-weight="normal" officeooo:paragraph-rsid="000c61d4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line-height="100%" fo:text-align="end" style:justify-single-word="false" fo:break-before="page"/>
      <style:text-properties style:text-line-through-style="none" style:text-line-through-type="none" style:font-name="Arial" fo:font-size="12pt" style:text-underline-style="solid" style:text-underline-width="auto" style:text-underline-color="font-color" fo:font-weight="bold" officeooo:paragraph-rsid="000c61d4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.5in" fo:margin-right="0in" fo:line-height="100%" fo:text-indent="0in" style:auto-text-indent="false"/>
      <style:text-properties style:font-name="Arial" fo:font-size="14pt" fo:font-weight="bold" officeooo:paragraph-rsid="000c61d4" fo:background-color="#ffff00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.5in" fo:margin-right="0in" fo:line-height="100%" fo:text-indent="0in" style:auto-text-indent="false"/>
      <style:text-properties style:font-name="Arial" fo:font-size="14pt" fo:font-weight="bold" officeooo:paragraph-rsid="001200ce" fo:background-color="#ffff00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.5in" fo:margin-right="0in" fo:line-height="100%" fo:text-indent="0in" style:auto-text-indent="false"/>
      <style:text-properties style:font-name="Arial" fo:font-size="14pt" fo:font-weight="normal" officeooo:paragraph-rsid="000c61d4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.5in" fo:margin-right="0in" fo:line-height="100%" fo:text-indent="0in" style:auto-text-indent="false"/>
      <style:text-properties style:font-name="Arial" fo:font-size="14pt" fo:font-weight="normal" officeooo:paragraph-rsid="001200ce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bold" officeooo:paragraph-rsid="000c61d4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bold" officeooo:paragraph-rsid="000db190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bold" officeooo:paragraph-rsid="001200ce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bold" officeooo:rsid="0010b4f1" officeooo:paragraph-rsid="000c61d4" fo:background-color="#ffff00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bold" officeooo:rsid="0010b4f1" officeooo:paragraph-rsid="001200ce" fo:background-color="#ffff00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normal" officeooo:paragraph-rsid="000c61d4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normal" officeooo:paragraph-rsid="000db190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normal" officeooo:paragraph-rsid="0011c038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normal" officeooo:paragraph-rsid="001200ce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normal" officeooo:rsid="0010b4f1" officeooo:paragraph-rsid="000c61d4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normal" officeooo:rsid="0010b4f1" officeooo:paragraph-rsid="001200ce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normal" officeooo:rsid="000c61d4" officeooo:paragraph-rsid="001200ce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normal" officeooo:paragraph-rsid="000db190" fo:background-color="transparent" style:font-size-asian="14pt" style:font-weight-asian="normal" style:font-size-complex="14pt" style:font-weight-complex="normal"/>
    </style:style>
    <style:style style:name="P41" style:family="paragraph" style:parent-style-name="Table_20_Contents">
      <style:paragraph-properties fo:line-height="100%" fo:text-align="center" style:justify-single-word="false"/>
      <style:text-properties style:font-name="Arial" fo:font-size="2pt" officeooo:rsid="00183a00" officeooo:paragraph-rsid="00091ab5" style:font-size-asian="2pt" style:font-size-complex="2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T1" style:family="text">
      <style:text-properties officeooo:rsid="001dd558"/>
    </style:style>
    <style:style style:name="T2" style:family="text">
      <style:text-properties officeooo:rsid="00213241"/>
    </style:style>
    <style:style style:name="T3" style:family="text">
      <style:text-properties style:text-line-through-style="none" style:text-line-through-type="none" style:text-underline-style="none"/>
    </style:style>
    <style:style style:name="T4" style:family="text">
      <style:text-properties style:text-line-through-style="none" style:text-line-through-type="none" style:text-underline-style="none" fo:background-color="#ffff00" loext:char-shading-value="0"/>
    </style:style>
    <style:style style:name="T5" style:family="text">
      <style:text-properties style:text-line-through-style="none" style:text-line-through-type="none" style:text-underline-style="none" officeooo:rsid="00213241"/>
    </style:style>
    <style:style style:name="T6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7" style:family="text">
      <style:text-properties style:text-line-through-style="none" style:text-line-through-type="none" style:text-underline-style="none" fo:font-weight="bold" officeooo:rsid="0011c038" style:font-weight-asian="bold" style:font-weight-complex="bold"/>
    </style:style>
    <style:style style:name="T8" style:family="text">
      <style:text-properties style:text-line-through-style="none" style:text-line-through-type="none" style:text-underline-style="none" officeooo:rsid="0010b4f1" fo:background-color="transparent" loext:char-shading-value="0"/>
    </style:style>
    <style:style style:name="T9" style:family="text">
      <style:text-properties style:text-line-through-style="none" style:text-line-through-type="none" style:text-underline-style="none" officeooo:rsid="0010b4f1"/>
    </style:style>
    <style:style style:name="T10" style:family="text">
      <style:text-properties style:text-line-through-style="none" style:text-line-through-type="none" style:text-underline-style="none" officeooo:rsid="000c61d4"/>
    </style:style>
    <style:style style:name="T11" style:family="text">
      <style:text-properties style:text-line-through-style="none" style:text-line-through-type="none" style:text-underline-style="none" officeooo:rsid="0011c038"/>
    </style:style>
    <style:style style:name="T12" style:family="text">
      <style:text-properties officeooo:rsid="0020c19f"/>
    </style:style>
    <style:style style:name="T13" style:family="text">
      <style:text-properties officeooo:rsid="000ab1d4"/>
    </style:style>
    <style:style style:name="T14" style:family="text">
      <style:text-properties officeooo:rsid="000c61d4"/>
    </style:style>
    <style:style style:name="T15" style:family="text">
      <style:text-properties officeooo:rsid="000fb3aa"/>
    </style:style>
    <style:style style:name="T16" style:family="text">
      <style:text-properties officeooo:rsid="00119d88"/>
    </style:style>
    <style:style style:name="T17" style:family="text">
      <style:text-properties officeooo:rsid="0011c038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officeooo:rsid="001200ce"/>
    </style:style>
    <style:style style:name="T20" style:family="text">
      <style:text-properties officeooo:rsid="001756ed"/>
    </style:style>
    <style:style style:name="T21" style:family="text">
      <style:text-properties officeooo:rsid="001941bd"/>
    </style:style>
    <style:style style:name="T22" style:family="text">
      <style:text-properties fo:color="#999999" loext:opacity="100%"/>
    </style:style>
    <style:style style:name="T23" style:family="text">
      <style:text-properties fo:color="#999999" loext:opacity="100%" officeooo:rsid="0011c038"/>
    </style:style>
    <style:style style:name="T24" style:family="text">
      <style:text-properties fo:color="#999999" loext:opacity="100%" style:text-line-through-style="none" style:text-line-through-type="none" style:text-underline-style="none" fo:font-weight="bold" style:font-weight-asian="bold" style:font-weight-complex="bold"/>
    </style:style>
    <style:style style:name="T25" style:family="text">
      <style:text-properties officeooo:rsid="0010b4f1"/>
    </style:style>
    <style:style style:name="T26" style:family="text">
      <style:text-properties officeooo:rsid="00133589" fo:background-color="#ffff00" loext:char-shading-value="0"/>
    </style:style>
    <style:style style:name="T27" style:family="text">
      <style:text-properties officeooo:rsid="00133589"/>
    </style:style>
    <style:style style:name="T28" style:family="text">
      <style:text-properties officeooo:rsid="00139341"/>
    </style:style>
    <style:style style:name="T29" style:family="text">
      <style:text-properties officeooo:rsid="00201cbc"/>
    </style:style>
    <style:style style:name="T30" style:family="text">
      <style:text-properties officeooo:rsid="0020ce1a"/>
    </style:style>
    <style:style style:name="T31" style:family="text">
      <style:text-properties officeooo:rsid="0020f935"/>
    </style:style>
    <style:style style:name="T32" style:family="text">
      <style:text-properties officeooo:rsid="0022b4d2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o Where You Wan<text:span text:style-name="T29">na</text:span> Go (<text:span text:style-name="T13">John Phillips, 1965</text:span>)</text:p>
      <text:p text:style-name="P3"><text:a xlink:type="simple" xlink:href="https://www.youtube.com/watch?v=qXO_Eby0ZgQ" office:target-frame-name="_blank" xlink:show="new" text:style-name="Internet_20_link" text:visited-style-name="Visited_20_Internet_20_Link">Go Where You Wanna Go</text:a> by <text:span text:style-name="T21">T</text:span>he Mamas and the Papas <text:span text:style-name="T20">(1965) </text:span><text:span text:style-name="T30">(G)</text:span></text:p>
      <text:p text:style-name="P12"><text:span text:style-name="T14">4/4 Time – T</text:span>empo <text:span text:style-name="T31">105 / 210</text:span><text:span text:style-name="T16"> bpm</text:span></text:p>
      <text:p text:style-name="P15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B"/>
        <table:table-column table:style-name="Table1.C"/>
        <table:table-column table:style-name="Table1.G"/>
        <table:table-column table:style-name="Table1.H"/>
        <table:table-row table:style-name="TableLine2292367610016">
          <table:table-cell table:style-name="Table1.A1" table:number-rows-spanned="5" table:number-columns-spanned="6" office:value-type="string">
            <text:p text:style-name="P20"><text:span text:style-name="T4">Intro</text:span><text:span text:style-name="T3"> (4 measures) <text:s text:c="2"/>G <text:s/>C <text:s/></text:span><text:span text:style-name="T11">|</text:span><text:span text:style-name="T3"> <text:s/>G <text:s/>C</text:span></text:p>
            <text:p text:style-name="P8"/>
            <text:p text:style-name="P24"><text:span text:style-name="T3">C</text:span><text:span text:style-name="T5">horus</text:span></text:p>
            <text:p text:style-name="P28"><text:s text:c="16"/>G <text:s text:c="18"/>C </text:p>
            <text:p text:style-name="P33"><text:span text:style-name="T18">You gotta</text:span> go where you wanna go, </text:p>
            <text:p text:style-name="P28">G <text:s text:c="22"/>C </text:p>
            <text:p text:style-name="P33">__ Do what you wanna do. </text:p>
            <text:p text:style-name="P28">G <text:s text:c="17"/>C <text:s text:c="4"/>G <text:s text:c="7"/><text:span text:style-name="T17"><text:s text:c="11"/></text:span>C </text:p>
            <text:p text:style-name="P35">__ With who-ever _ you wanna do it.</text:p>
            <text:p text:style-name="P28">G <text:s text:c="25"/>C</text:p>
            <text:p text:style-name="P33">__ <text:span text:style-name="T17">G</text:span>o where you wanna go, </text:p>
            <text:p text:style-name="P28">G <text:s text:c="22"/>C </text:p>
            <text:p text:style-name="P33">__ Do what you wanna do. </text:p>
            <text:p text:style-name="P28">G <text:s text:c="17"/>C <text:s text:c="4"/>G <text:s text:c="18"/>C </text:p>
            <text:p text:style-name="P35">__ With who-ever _ you wanna do it.</text:p>
            <text:p text:style-name="P37"/>
            <text:p text:style-name="P31">B<text:span text:style-name="T12">ridge</text:span></text:p>
            <text:p text:style-name="P28">G <text:s text:c="12"/><text:span text:style-name="T23">D</text:span> <text:s text:c="7"/>Em </text:p>
            <text:p text:style-name="P33">You don't under-stand </text:p>
            <text:p text:style-name="P26"><text:span text:style-name="T6"><text:s text:c="11"/>C <text:s text:c="22"/>Am <text:s text:c="14"/>D <text:s text:c="4"/></text:span><text:span text:style-name="T7">| <text:s/></text:span><text:span text:style-name="T24">D7</text:span></text:p>
            <text:p text:style-name="P33">That a girl like me can love just one man.</text:p>
            <text:p text:style-name="P33"/>
            <text:p text:style-name="P4">G <text:s text:c="27"/>F <text:s text:c="6"/>Em <text:s text:c="18"/><text:span text:style-name="T23">A</text:span> <text:s text:c="10"/>D</text:p>
            <text:p text:style-name="P22"><text:span text:style-name="T8">__</text:span><text:span text:style-name="T9"> </text:span><text:span text:style-name="T3">Three thousand miles __ <text:s/>that's how far you'll go.</text:span></text:p>
            <text:p text:style-name="P4">Em <text:s text:c="25"/><text:span text:style-name="T17">A</text:span> - D <text:s text:c="7"/></text:p>
            <text:p text:style-name="P10">__ <text:s/>And you said to me <text:s text:c="7"/>…</text:p>
            <text:p text:style-name="P6">G . . . <text:s/><text:span text:style-name="T17">|</text:span> <text:s text:c="2"/>Em . . . <text:s text:c="2"/>. <text:span text:style-name="T1">| .</text:span> <text:s text:c="3"/>. <text:s text:c="4"/>. .<text:span text:style-name="T1">|</text:span> D <text:span text:style-name="T22">- D7</text:span></text:p>
            <text:p text:style-name="P10">'Ple …... ase <text:s text:c="4"/>, <text:s/>don't <text:s/>fol - low'.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1"><draw:frame draw:style-name="fr1" draw:name="Image329" text:anchor-type="char" svg:y="0.0008in" svg:width="0.8362in" svg:height="1.261in" draw:z-index="0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41"><draw:frame draw:style-name="fr1" draw:name="Image345" text:anchor-type="char" svg:y="0.0008in" svg:width="0.8354in" svg:height="1.2602in" draw:z-index="1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29236763531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1"><draw:frame draw:style-name="fr1" draw:name="Image360" text:anchor-type="char" svg:y="0.0008in" svg:width="0.8362in" svg:height="1.261in" draw:z-index="2"><draw:image xlink:href="Pictures/10000000000000AB000001021F01C7D1DE98A083.jpg" xlink:type="simple" xlink:show="embed" xlink:actuate="onLoad" draw:mime-type="image/jpeg"/></draw:frame></text:p>
          </table:table-cell>
          <table:table-cell table:style-name="Table1.A1" office:value-type="string">
            <text:p text:style-name="P41"><draw:frame draw:style-name="fr1" draw:name="Image333" text:anchor-type="char" svg:y="0.0008in" svg:width="0.8362in" svg:height="1.261in" draw:z-index="3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29236762334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1"><draw:frame draw:style-name="fr1" draw:name="Image363" text:anchor-type="char" svg:y="0.0008in" svg:width="0.8362in" svg:height="1.261in" draw:z-index="4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41"><draw:frame draw:style-name="fr1" draw:name="Image357" text:anchor-type="char" svg:y="0.0008in" svg:width="0.8362in" svg:height="1.261in" draw:z-index="5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1"><draw:frame draw:style-name="fr1" draw:name="Image320" text:anchor-type="char" svg:y="0.0008in" svg:width="0.8362in" svg:height="1.261in" draw:z-index="6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41"><draw:frame draw:style-name="fr1" draw:name="Image427" text:anchor-type="char" svg:y="0.0008in" svg:width="0.8354in" svg:height="1.2602in" draw:z-index="7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Line229236761953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2"/>
          </table:table-cell>
          <table:table-cell table:style-name="Table1.A1" office:value-type="string">
            <text:p text:style-name="P42"/>
          </table:table-cell>
        </table:table-row>
        <table:table-row table:style-name="TableLine2292367621440">
          <table:table-cell table:style-name="Table1.A6" office:value-type="string">
            <text:p text:style-name="P41"><draw:frame draw:style-name="fr1" draw:name="Image256" text:anchor-type="char" svg:y="0.0008in" svg:width="0.8354in" svg:height="1.3091in" draw:z-index="8"><draw:image xlink:href="Pictures/10000000000000AB000001022288AEBA84AABB83.jpg" xlink:type="simple" xlink:show="embed" xlink:actuate="onLoad" draw:mime-type="image/jpeg"/></draw:frame></text:p>
          </table:table-cell>
          <table:table-cell table:style-name="Table1.B6" office:value-type="string">
            <text:p text:style-name="P41"><draw:frame draw:style-name="fr1" draw:name="Image66" text:anchor-type="char" svg:y="0.0008in" svg:width="0.8354in" svg:height="1.3091in" draw:z-index="9"><draw:image xlink:href="Pictures/10000000000000AB0000010253CCB1BD453B69C2.jpg" xlink:type="simple" xlink:show="embed" xlink:actuate="onLoad" draw:mime-type="image/jpeg"/></draw:frame></text:p>
          </table:table-cell>
          <table:table-cell table:style-name="Table1.B6" office:value-type="string">
            <text:p text:style-name="P41"><draw:frame draw:style-name="fr1" draw:name="Image187" text:anchor-type="char" svg:y="0.0008in" svg:width="0.8362in" svg:height="1.3098in" draw:z-index="10"><draw:image xlink:href="Pictures/10000000000000AB000001021F7AD1EAA5376F31.jpg" xlink:type="simple" xlink:show="embed" xlink:actuate="onLoad" draw:mime-type="image/jpeg"/></draw:frame></text:p>
          </table:table-cell>
          <table:table-cell table:style-name="Table1.B6" office:value-type="string">
            <text:p text:style-name="P41"><draw:frame draw:style-name="fr1" draw:name="Image68" text:anchor-type="char" svg:y="0.0008in" svg:width="0.8354in" svg:height="1.3091in" draw:z-index="11"><draw:image xlink:href="Pictures/10000000000000AB000001020B320E8C255480FD.jpg" xlink:type="simple" xlink:show="embed" xlink:actuate="onLoad" draw:mime-type="image/jpeg"/></draw:frame></text:p>
          </table:table-cell>
          <table:table-cell table:style-name="Table1.B6" office:value-type="string">
            <text:p text:style-name="P41"><draw:frame draw:style-name="fr1" draw:name="Image72" text:anchor-type="char" svg:y="0.0008in" svg:width="0.8354in" svg:height="1.3091in" draw:z-index="12"><draw:image xlink:href="Pictures/10000000000000AB0000010292712A2B77E05313.jpg" xlink:type="simple" xlink:show="embed" xlink:actuate="onLoad" draw:mime-type="image/jpeg"/></draw:frame></text:p>
          </table:table-cell>
          <table:table-cell table:style-name="Table1.B6" office:value-type="string">
            <text:p text:style-name="P41"><draw:frame draw:style-name="fr1" draw:name="Image71" text:anchor-type="char" svg:y="0.0008in" svg:width="0.8362in" svg:height="1.3098in" draw:z-index="13"><draw:image xlink:href="Pictures/10000000000000AB0000010223E31A8AB92ACC36.jpg" xlink:type="simple" xlink:show="embed" xlink:actuate="onLoad" draw:mime-type="image/jpeg"/></draw:frame></text:p>
          </table:table-cell>
          <table:table-cell table:style-name="Table1.B6" office:value-type="string">
            <text:p text:style-name="P41"><draw:frame draw:style-name="fr1" draw:name="Image202" text:anchor-type="char" svg:y="0.0008in" svg:width="0.8354in" svg:height="1.3091in" draw:z-index="14"><draw:image xlink:href="Pictures/10000000000000AB00000102D7A07EE60C295A08.jpg" xlink:type="simple" xlink:show="embed" xlink:actuate="onLoad" draw:mime-type="image/jpeg"/></draw:frame></text:p>
          </table:table-cell>
          <table:table-cell table:style-name="Table1.H6" office:value-type="string">
            <text:p text:style-name="P41"><draw:frame draw:style-name="fr1" draw:name="Image1" text:anchor-type="char" svg:y="0.0008in" svg:width="0.8354in" svg:height="1.3091in" draw:z-index="15"><draw:image xlink:href="Pictures/10000000000000AB00000102F1DD1C75A9378BAC.jpg" xlink:type="simple" xlink:show="embed" xlink:actuate="onLoad" draw:mime-type="image/jpeg"/></draw:frame></text:p>
          </table:table-cell>
        </table:table-row>
      </table:table>
      <text:p text:style-name="P13"/>
      <text:p text:style-name="P23">Go Where You Wan<text:span text:style-name="T32">na</text:span> Go <text:span text:style-name="T32">(G)</text:span> – <text:span text:style-name="T2">Page 2</text:span></text:p>
      <text:p text:style-name="P17"/>
      <text:p text:style-name="P25"><text:span text:style-name="T3">C</text:span><text:span text:style-name="T5">horus</text:span></text:p>
      <text:p text:style-name="P30"><text:s text:c="16"/>G <text:s text:c="18"/>C </text:p>
      <text:p text:style-name="P36"><text:span text:style-name="T18">You gotta</text:span> go where you wanna go, </text:p>
      <text:p text:style-name="P30">G <text:s text:c="22"/>C </text:p>
      <text:p text:style-name="P36">__ Do what you wanna do. </text:p>
      <text:p text:style-name="P30">G <text:s text:c="17"/>C <text:s text:c="4"/>G <text:s text:c="7"/><text:span text:style-name="T17"><text:s text:c="11"/></text:span>C </text:p>
      <text:p text:style-name="P36">__ With who-ever _ you wanna do it</text:p>
      <text:p text:style-name="P30">G <text:s text:c="25"/>C</text:p>
      <text:p text:style-name="P36">__ <text:span text:style-name="T17">G</text:span>o where you wanna go, </text:p>
      <text:p text:style-name="P30">G <text:s text:c="22"/>C </text:p>
      <text:p text:style-name="P36">__ Do what you wanna do. </text:p>
      <text:p text:style-name="P30">G <text:s text:c="17"/>C <text:s text:c="4"/>G <text:s text:c="18"/>C </text:p>
      <text:p text:style-name="P36">__ With who-ever _ you wanna do it.</text:p>
      <text:p text:style-name="P38"/>
      <text:p text:style-name="P32">B<text:span text:style-name="T12">ridge</text:span></text:p>
      <text:p text:style-name="P30">G <text:s text:c="12"/><text:span text:style-name="T23">D</text:span> <text:s text:c="7"/>Em </text:p>
      <text:p text:style-name="P36">You don't under-stand </text:p>
      <text:p text:style-name="P27"><text:span text:style-name="T6"><text:s text:c="11"/>C <text:s text:c="22"/>Am <text:s text:c="14"/>D <text:s text:c="4"/></text:span><text:span text:style-name="T7">| <text:s/></text:span><text:span text:style-name="T24">D7</text:span></text:p>
      <text:p text:style-name="P39">That a girl like me can love just one man.</text:p>
      <text:p text:style-name="P38"/>
      <text:p text:style-name="P5">G <text:s text:c="34"/>F <text:s text:c="6"/>Em <text:s text:c="8"/><text:span text:style-name="T23">A</text:span> <text:s text:c="10"/>D</text:p>
      <text:p text:style-name="P22"><text:span text:style-name="T8">__</text:span><text:span text:style-name="T9"> </text:span><text:span text:style-name="T3">You've been gone a week <text:s/>__ and I tried so hard,</text:span></text:p>
      <text:p text:style-name="P5">Em <text:s text:c="20"/><text:span text:style-name="T17">A</text:span> <text:s text:c="6"/>D <text:s text:c="7"/>G <text:s text:c="21"/>Em <text:s text:c="18"/><text:span text:style-name="T19">A <text:s/>| <text:s/></text:span>D <text:s/><text:span text:style-name="T19">|</text:span> <text:s/>D7</text:p>
      <text:p text:style-name="P9">__ Not to be the cryin’ kind...__ Not to be the girl you left be-hind.</text:p>
      <text:p text:style-name="P18"/>
      <text:p text:style-name="P24"><text:span text:style-name="T3">C</text:span><text:span text:style-name="T5">horus</text:span><text:span text:style-name="T3"> </text:span><text:span text:style-name="T10">3</text:span></text:p>
      <text:p text:style-name="P29"><text:s text:c="16"/>G <text:s text:c="18"/>C <text:s text:c="15"/>G <text:s text:c="23"/>C </text:p>
      <text:p text:style-name="P34"><text:span text:style-name="T18">You gotta</text:span> go where you wanna go, __ <text:s/>Do what you wanna do. </text:p>
      <text:p text:style-name="P29">G <text:s text:c="15"/>C <text:s text:c="4"/>G <text:s text:c="19"/>C </text:p>
      <text:p text:style-name="P40">_ With who-ever _ you wanna do it.</text:p>
      <text:p text:style-name="P19"/>
      <text:p text:style-name="P21"><text:span text:style-name="T3">Outro (Repeat </text:span><text:span text:style-name="T9">3x</text:span><text:span text:style-name="T3">)</text:span></text:p>
      <text:p text:style-name="P7"><text:span text:style-name="T1">| </text:span>G <text:s/>. . <text:s/>C <text:s text:c="25"/><text:span text:style-name="T1">|</text:span> G <text:s/>. . <text:s/>C <text:s text:c="21"/><text:span text:style-name="T1">|</text:span> <text:span text:style-name="T26">(End on)</text:span><text:span text:style-name="T27"> G <text:s text:c="2"/></text:span><text:span text:style-name="T19">C <text:s/></text:span><text:span text:style-name="T28">|</text:span><text:span text:style-name="T19"> <text:s/>G</text:span></text:p>
      <text:p text:style-name="P11"><text:span text:style-name="T15"><text:s text:c="2"/>__G</text:span>o where you want. <text:s text:c="3"/><text:span text:style-name="T15">__D</text:span><text:span text:style-name="T25">o <text:s/>what you wan</text:span><text:span text:style-name="T19">t</text:span><text:span text:style-name="T25">.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Arial" fo:font-weight="bold" officeooo:rsid="001c0b13" officeooo:paragraph-rsid="001c0b13" style:font-weight-asian="bold" style:font-weight-complex="bold"/>
    </style:style>
    <style:style style:name="MT1" style:family="text">
      <style:text-properties officeooo:rsid="001dd558"/>
    </style:style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As of August 1<text:span text:style-name="MT1">9</text:span>, 202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9T15:54:21.359000000</meta:creation-date>
    <dc:date>2021-08-19T14:50:40.688000000</dc:date>
    <meta:editing-duration>PT3H27M31S</meta:editing-duration>
    <meta:editing-cycles>21</meta:editing-cycles>
    <meta:generator>LibreOffice/7.1.4.2$Windows_X86_64 LibreOffice_project/a529a4fab45b75fefc5b6226684193eb000654f6</meta:generator>
    <meta:print-date>2021-08-10T08:40:11.102000000</meta:print-date>
    <meta:document-statistic meta:table-count="1" meta:image-count="16" meta:object-count="0" meta:page-count="2" meta:paragraph-count="60" meta:word-count="362" meta:character-count="2286" meta:non-whitespace-character-count="1020"/>
  </office:meta>
</office:document-meta>
</file>