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1F2A7F00A049DC45.jpg" manifest:media-type="image/jpeg"/>
  <manifest:file-entry manifest:full-path="Pictures/10000000000000AB00000102A4E074C0FE1FB3B4.jpg" manifest:media-type="image/jpeg"/>
  <manifest:file-entry manifest:full-path="Pictures/10000000000000AB000001029C827BEED8A87AD7.jpg" manifest:media-type="image/jpeg"/>
  <manifest:file-entry manifest:full-path="Pictures/10000000000000AB000001021F01C7D1DE98A083.jpg" manifest:media-type="image/jpeg"/>
  <manifest:file-entry manifest:full-path="Pictures/10000000000000AB00000102387C8592B29AFAF0.jpg" manifest:media-type="image/jpeg"/>
  <manifest:file-entry manifest:full-path="Pictures/10000000000000AB00000102514811A3C7C55D10.jpg" manifest:media-type="image/jpeg"/>
  <manifest:file-entry manifest:full-path="Pictures/10000000000000AB000001022288AEBA84AABB83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F7AD1EAA5376F31.jpg" manifest:media-type="image/jpeg"/>
  <manifest:file-entry manifest:full-path="Pictures/10000000000000AB000001020B320E8C255480FD.jpg" manifest:media-type="image/jpeg"/>
  <manifest:file-entry manifest:full-path="Pictures/10000000000000AB0000010223E31A8AB92ACC36.jpg" manifest:media-type="image/jpeg"/>
  <manifest:file-entry manifest:full-path="Pictures/10000000000000AB00000102D7A07EE60C295A08.jpg" manifest:media-type="image/jpeg"/>
  <manifest:file-entry manifest:full-path="Pictures/10000000000000AB00000102F1DD1C75A9378B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style:rel-width="100%" table:align="left"/>
    </style:style>
    <style:style style:name="Table1.A" style:family="table-column">
      <style:table-column-properties style:column-width="0.8785in" style:rel-column-width="1265*"/>
    </style:style>
    <style:style style:name="Table1.B" style:family="table-column">
      <style:table-column-properties style:column-width="0.9118in" style:rel-column-width="1313*"/>
    </style:style>
    <style:style style:name="Table1.C" style:family="table-column">
      <style:table-column-properties style:column-width="0.9215in" style:rel-column-width="1327*"/>
    </style:style>
    <style:style style:name="Table1.G" style:family="table-column">
      <style:table-column-properties style:column-width="0.9111in" style:rel-column-width="1312*"/>
    </style:style>
    <style:style style:name="Table1.H" style:family="table-column">
      <style:table-column-properties style:column-width="0.9222in" style:rel-column-width="1328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0.5pt solid #000000"/>
    </style:style>
    <style:style style:name="Table1.B6" style:family="table-cell">
      <style:table-cell-properties fo:padding="0.0382in" fo:border-left="none" fo:border-right="none" fo:border-top="0.5pt solid #000000" fo:border-bottom="0.5pt solid #000000"/>
    </style:style>
    <style:style style:name="Table1.H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0c61d4" style:font-size-asian="16pt" style:font-weight-asian="bold" style:font-name-complex="Arial" style:font-size-complex="16pt"/>
    </style:style>
    <style:style style:name="P2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091ab5" style:font-size-asian="12pt" style:font-weight-asian="bold" style:font-name-complex="Arial" style:font-size-complex="12pt"/>
    </style:style>
    <style:style style:name="P3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20c19f" officeooo:paragraph-rsid="00091ab5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091ab5" style:font-size-asian="12pt" style:font-weight-asian="bold" style:font-name-complex="Arial" style:font-size-complex="12pt"/>
    </style:style>
    <style:style style:name="P5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2pt" fo:font-weight="normal" officeooo:paragraph-rsid="00091ab5" style:font-size-asian="10.5pt" style:font-weight-asian="normal" style:font-name-complex="Arial" style:font-size-complex="12pt" style:font-weight-complex="normal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091ab5" style:font-size-asian="14pt" style:font-name-complex="Arial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91ab5" style:font-size-asian="14pt" style:font-weight-asian="bold" style:font-name-complex="Arial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rsid="000d268c" officeooo:paragraph-rsid="00091ab5" fo:background-color="#ffff00" style:font-size-asian="14pt" style:font-weight-asian="bold" style:font-name-complex="Arial"/>
    </style:style>
    <style:style style:name="P9" style:family="paragraph" style:parent-style-name="Normal">
      <style:paragraph-properties fo:margin-top="0in" fo:margin-bottom="0in" style:contextual-spacing="false" fo:line-height="100%"/>
      <style:text-properties officeooo:paragraph-rsid="00091ab5"/>
    </style:style>
    <style:style style:name="P10" style:family="paragraph" style:parent-style-name="Normal">
      <style:paragraph-properties fo:margin-top="0in" fo:margin-bottom="0in" style:contextual-spacing="false" fo:line-height="100%"/>
      <style:text-properties officeooo:rsid="000d268c" officeooo:paragraph-rsid="00091ab5"/>
    </style:style>
    <style:style style:name="P11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text-line-through-style="none" style:text-line-through-type="none" style:font-name="Arial" fo:font-size="12pt" style:text-underline-style="none" fo:font-weight="bold" officeooo:rsid="0020c19f" officeooo:paragraph-rsid="000c61d4" style:font-size-asian="12pt" style:font-weight-asian="bold" style:font-name-complex="Arial" style:font-size-complex="12pt" style:font-weight-complex="bold"/>
    </style:style>
    <style:style style:name="P12" style:family="paragraph" style:parent-style-name="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91ab5"/>
    </style:style>
    <style:style style:name="P13" style:family="paragraph" style:parent-style-name="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officeooo:paragraph-rsid="00091ab5" fo:background-color="transparent" style:font-size-asian="14pt" style:font-name-complex="Arial"/>
    </style:style>
    <style:style style:name="P14" style:family="paragraph" style:parent-style-name="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091ab5" fo:background-color="transparent" style:font-size-asian="14pt" style:font-weight-asian="bold" style:font-name-complex="Arial"/>
    </style:style>
    <style:style style:name="P15" style:family="paragraph" style:parent-style-name="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rsid="000d268c" officeooo:paragraph-rsid="00091ab5" fo:background-color="#ffff00" style:font-size-asian="14pt" style:font-weight-asian="bold" style:font-name-complex="Arial"/>
    </style:style>
    <style:style style:name="P16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bold" officeooo:paragraph-rsid="00091ab5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bold" officeooo:paragraph-rsid="000c61d4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bold" officeooo:paragraph-rsid="001200ce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14pt" style:text-underline-style="none" fo:font-weight="bold" officeooo:rsid="0010b4f1" officeooo:paragraph-rsid="00091ab5" style:font-size-asian="14pt" style:font-weight-asian="bold" style:font-size-complex="12pt" style:font-weight-complex="bold"/>
    </style:style>
    <style:style style:name="P20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normal" officeooo:paragraph-rsid="00091ab5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normal" officeooo:paragraph-rsid="000c61d4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normal" officeooo:paragraph-rsid="000db190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14pt" style:text-underline-style="none" fo:font-weight="normal" officeooo:rsid="0010b4f1" officeooo:paragraph-rsid="00091ab5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14pt" style:text-underline-style="none" fo:font-weight="normal" officeooo:rsid="0010b4f1" officeooo:paragraph-rsid="001200ce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normal" officeooo:paragraph-rsid="00091ab5" fo:background-color="#ffff00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line-height="100%" fo:text-align="end" style:justify-single-word="false"/>
      <style:text-properties style:text-line-through-style="none" style:text-line-through-type="none" style:font-name="Arial" fo:font-size="12pt" style:text-underline-style="none" fo:font-weight="bold" officeooo:rsid="0020c19f" officeooo:paragraph-rsid="00091ab5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line-height="100%" fo:text-align="end" style:justify-single-word="false"/>
      <style:text-properties style:text-line-through-style="none" style:text-line-through-type="none" style:font-name="Arial" fo:font-size="12pt" style:text-underline-style="none" fo:font-weight="bold" officeooo:rsid="0020c19f" officeooo:paragraph-rsid="000c61d4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12pt" style:text-underline-style="none" fo:font-weight="normal" officeooo:rsid="0010b4f1" officeooo:paragraph-rsid="00091ab5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line-height="100%"/>
      <style:text-properties style:text-line-through-style="none" style:text-line-through-type="none" style:font-name="Arial" fo:font-size="6pt" style:text-underline-style="none" fo:font-weight="normal" officeooo:paragraph-rsid="00091ab5" style:font-size-asian="5.25pt" style:font-weight-asian="normal" style:font-size-complex="6pt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6pt" style:text-underline-style="none" fo:font-weight="normal" officeooo:paragraph-rsid="000c61d4" style:font-size-asian="5.25pt" style:font-weight-asian="normal" style:font-size-complex="6pt" style:font-weight-complex="normal"/>
    </style:style>
    <style:style style:name="P31" style:family="paragraph" style:parent-style-name="Standard">
      <style:paragraph-properties fo:line-height="100%"/>
      <style:text-properties style:text-line-through-style="none" style:text-line-through-type="none" style:font-name="Arial" fo:font-size="6pt" style:text-underline-style="none" fo:font-weight="normal" officeooo:rsid="0010b4f1" officeooo:paragraph-rsid="00091ab5" style:font-size-asian="5.25pt" style:font-weight-asian="normal" style:font-size-complex="6pt" style:font-weight-complex="normal"/>
    </style:style>
    <style:style style:name="P32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6pt" style:text-underline-style="none" fo:font-weight="normal" officeooo:rsid="0010b4f1" officeooo:paragraph-rsid="000c61d4" style:font-size-asian="5.25pt" style:font-weight-asian="normal" style:font-size-complex="6pt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6pt" style:text-underline-style="none" fo:font-weight="normal" officeooo:rsid="000c61d4" officeooo:paragraph-rsid="000c61d4" style:font-size-asian="5.25pt" style:font-weight-asian="normal" style:font-size-complex="6pt" style:font-weight-complex="normal"/>
    </style:style>
    <style:style style:name="P34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6pt" style:text-underline-style="none" fo:font-weight="bold" officeooo:rsid="0010b4f1" officeooo:paragraph-rsid="000c61d4" style:font-size-asian="5.25pt" style:font-weight-asian="bold" style:font-size-complex="6pt" style:font-weight-complex="bold"/>
    </style:style>
    <style:style style:name="P35" style:family="paragraph" style:parent-style-name="Standard">
      <style:paragraph-properties fo:line-height="100%"/>
      <style:text-properties style:text-line-through-style="none" style:text-line-through-type="none" style:font-name="Arial" fo:font-size="10pt" style:text-underline-style="none" fo:font-weight="bold" officeooo:rsid="000fb3aa" officeooo:paragraph-rsid="000fb3aa" fo:background-color="#ffff00" style:font-size-asian="8.75pt" style:font-weight-asian="bold" style:font-size-complex="10pt" style:font-weight-complex="bold"/>
    </style:style>
    <style:style style:name="P36" style:family="paragraph" style:parent-style-name="Standard">
      <style:paragraph-properties fo:line-height="100%"/>
      <style:text-properties style:text-line-through-style="none" style:text-line-through-type="none" style:font-name="Arial" fo:font-size="10pt" style:text-underline-style="none" fo:font-weight="normal" officeooo:paragraph-rsid="000c61d4" fo:background-color="#ffff00" style:font-size-asian="8.75pt" style:font-weight-asian="normal" style:font-size-complex="10pt" style:font-weight-complex="normal"/>
    </style:style>
    <style:style style:name="P37" style:family="paragraph" style:parent-style-name="Standard">
      <style:paragraph-properties fo:line-height="100%"/>
      <style:text-properties style:font-name="Arial" officeooo:rsid="000d268c" officeooo:paragraph-rsid="00091ab5"/>
    </style:style>
    <style:style style:name="P38" style:family="paragraph" style:parent-style-name="Standard">
      <style:paragraph-properties fo:line-height="100%"/>
      <style:text-properties style:font-name="Arial" fo:font-size="14pt" fo:font-weight="bold" officeooo:rsid="0010b4f1" officeooo:paragraph-rsid="00091ab5" style:font-size-asian="14pt" style:font-weight-asian="bold" style:font-size-complex="14pt" style:font-weight-complex="bold"/>
    </style:style>
    <style:style style:name="P39" style:family="paragraph" style:parent-style-name="Standard">
      <style:paragraph-properties fo:line-height="100%"/>
      <style:text-properties style:font-name="Arial" fo:font-size="14pt" fo:font-weight="bold" officeooo:rsid="0010b4f1" officeooo:paragraph-rsid="000c61d4" style:font-size-asian="14pt" style:font-weight-asian="bold" style:font-size-complex="14pt" style:font-weight-complex="bold"/>
    </style:style>
    <style:style style:name="P40" style:family="paragraph" style:parent-style-name="Standard">
      <style:paragraph-properties fo:line-height="100%"/>
      <style:text-properties style:font-name="Arial" fo:font-size="14pt" fo:font-weight="bold" officeooo:paragraph-rsid="00091ab5" style:font-size-asian="14pt" style:font-weight-asian="bold" style:font-size-complex="14pt" style:font-weight-complex="bold"/>
    </style:style>
    <style:style style:name="P41" style:family="paragraph" style:parent-style-name="Standard">
      <style:paragraph-properties fo:line-height="100%"/>
      <style:text-properties style:font-name="Arial" fo:font-size="14pt" fo:font-weight="bold" officeooo:paragraph-rsid="000c61d4" style:font-size-asian="14pt" style:font-weight-asian="bold" style:font-size-complex="14pt" style:font-weight-complex="bold"/>
    </style:style>
    <style:style style:name="P42" style:family="paragraph" style:parent-style-name="Standard">
      <style:paragraph-properties fo:line-height="100%"/>
      <style:text-properties style:font-name="Arial" fo:font-size="14pt" fo:font-weight="bold" officeooo:rsid="00167efa" officeooo:paragraph-rsid="00091ab5" fo:background-color="#ffff00" style:font-size-asian="14pt" style:font-weight-asian="bold" style:font-size-complex="14pt" style:font-weight-complex="bold"/>
    </style:style>
    <style:style style:name="P43" style:family="paragraph" style:parent-style-name="Standard">
      <style:paragraph-properties fo:line-height="100%"/>
      <style:text-properties style:font-name="Arial" fo:font-size="14pt" fo:font-weight="bold" officeooo:rsid="00167efa" officeooo:paragraph-rsid="000c61d4" fo:background-color="#ffff00" style:font-size-asian="14pt" style:font-weight-asian="bold" style:font-size-complex="14pt" style:font-weight-complex="bold"/>
    </style:style>
    <style:style style:name="P44" style:family="paragraph" style:parent-style-name="Standard">
      <style:paragraph-properties fo:line-height="100%"/>
      <style:text-properties style:font-name="Arial" fo:font-size="14pt" fo:font-weight="normal" officeooo:paragraph-rsid="00091ab5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line-height="100%" fo:text-align="start" style:justify-single-word="false"/>
      <style:text-properties style:font-name="Arial" fo:font-size="14pt" fo:font-weight="normal" officeooo:paragraph-rsid="00091ab5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line-height="100%" fo:text-align="start" style:justify-single-word="false"/>
      <style:text-properties style:font-name="Arial" fo:font-size="14pt" fo:font-weight="normal" officeooo:paragraph-rsid="000c61d4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line-height="100%"/>
      <style:text-properties style:font-name="Arial" fo:font-size="14pt" fo:font-weight="normal" officeooo:paragraph-rsid="000c61d4" style:font-size-asian="14pt" style:font-weight-asian="normal" style:font-size-complex="14pt" style:font-weight-complex="normal"/>
    </style:style>
    <style:style style:name="P48" style:family="paragraph" style:parent-style-name="Standard">
      <style:text-properties officeooo:paragraph-rsid="00091ab5"/>
    </style:style>
    <style:style style:name="P49" style:family="paragraph" style:parent-style-name="Standard">
      <style:paragraph-properties fo:line-height="100%" fo:text-align="end" style:justify-single-word="false" fo:break-before="page"/>
      <style:text-properties style:text-line-through-style="none" style:text-line-through-type="none" style:font-name="Arial" fo:font-size="12pt" style:text-underline-style="solid" style:text-underline-width="auto" style:text-underline-color="font-color" fo:font-weight="bold" officeooo:paragraph-rsid="00091ab5" style:font-size-asian="12pt" style:font-weight-asian="bold" style:font-size-complex="12pt" style:font-weight-complex="bold"/>
    </style:style>
    <style:style style:name="P50" style:family="paragraph" style:parent-style-name="Standard">
      <style:paragraph-properties fo:line-height="100%" fo:text-align="end" style:justify-single-word="false" fo:break-before="page"/>
      <style:text-properties style:text-line-through-style="none" style:text-line-through-type="none" style:font-name="Arial" fo:font-size="12pt" style:text-underline-style="solid" style:text-underline-width="auto" style:text-underline-color="font-color" fo:font-weight="bold" officeooo:paragraph-rsid="000c61d4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.5in" fo:margin-right="0in" fo:line-height="100%" fo:text-indent="0in" style:auto-text-indent="false"/>
      <style:text-properties style:font-name="Arial" fo:font-size="14pt" fo:font-weight="bold" officeooo:paragraph-rsid="00091ab5" fo:background-color="#ffff00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0.5in" fo:margin-right="0in" fo:line-height="100%" fo:text-indent="0in" style:auto-text-indent="false"/>
      <style:text-properties style:font-name="Arial" fo:font-size="14pt" fo:font-weight="bold" officeooo:paragraph-rsid="000c61d4" fo:background-color="#ffff00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.5in" fo:margin-right="0in" fo:line-height="100%" fo:text-indent="0in" style:auto-text-indent="false"/>
      <style:text-properties style:font-name="Arial" fo:font-size="14pt" fo:font-weight="bold" officeooo:paragraph-rsid="001200ce" fo:background-color="#ffff00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0.5in" fo:margin-right="0in" fo:line-height="100%" fo:text-indent="0in" style:auto-text-indent="false"/>
      <style:text-properties style:font-name="Arial" fo:font-size="14pt" fo:font-weight="normal" officeooo:paragraph-rsid="00091ab5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margin-left="0.5in" fo:margin-right="0in" fo:line-height="100%" fo:text-indent="0in" style:auto-text-indent="false"/>
      <style:text-properties style:font-name="Arial" fo:font-size="14pt" fo:font-weight="normal" officeooo:paragraph-rsid="000c61d4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margin-left="0.5in" fo:margin-right="0in" fo:line-height="100%" fo:text-indent="0in" style:auto-text-indent="false"/>
      <style:text-properties style:font-name="Arial" fo:font-size="14pt" fo:font-weight="normal" officeooo:paragraph-rsid="001200ce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paragraph-rsid="00091ab5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paragraph-rsid="000c61d4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paragraph-rsid="000db190" style:font-size-asian="14pt" style:font-weight-asian="bold" style:font-size-complex="14pt" style:font-weight-complex="bold"/>
    </style:style>
    <style:style style:name="P60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paragraph-rsid="001200ce" style:font-size-asian="14pt" style:font-weight-asian="bold" style:font-size-complex="14pt" style:font-weight-complex="bold"/>
    </style:style>
    <style:style style:name="P61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rsid="0010b4f1" officeooo:paragraph-rsid="00091ab5" fo:background-color="#ffff00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rsid="0010b4f1" officeooo:paragraph-rsid="000c61d4" fo:background-color="#ffff00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rsid="0010b4f1" officeooo:paragraph-rsid="001200ce" fo:background-color="#ffff00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091ab5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0c61d4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0db190" style:font-size-asian="14pt" style:font-weight-asian="normal" style:font-size-complex="14pt" style:font-weight-complex="normal"/>
    </style:style>
    <style:style style:name="P67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11c038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1200ce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rsid="0010b4f1" officeooo:paragraph-rsid="00091ab5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fo:margin-left="0.5in" fo:margin-right="0in" fo:line-height="100%" fo:text-align="start" style:justify-single-word="false" fo:text-indent="0in" style:auto-text-indent="false"/>
      <style:text-properties style:text-line-through-style="none" style:text-line-through-type="none" style:font-name="Arial" fo:font-size="14pt" style:text-underline-style="none" fo:font-weight="normal" officeooo:rsid="0010b4f1" officeooo:paragraph-rsid="000c61d4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rsid="0010b4f1" officeooo:paragraph-rsid="000c61d4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rsid="0010b4f1" officeooo:paragraph-rsid="001200ce" style:font-size-asian="14pt" style:font-weight-asian="normal" style:font-size-complex="14pt" style:font-weight-complex="normal"/>
    </style:style>
    <style:style style:name="P73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091ab5" fo:background-color="#ffff00" style:font-size-asian="14pt" style:font-weight-asian="normal" style:font-size-complex="14pt" style:font-weight-complex="normal"/>
    </style:style>
    <style:style style:name="P74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0db190" fo:background-color="#ffff00" style:font-size-asian="14pt" style:font-weight-asian="normal" style:font-size-complex="14pt" style:font-weight-complex="normal"/>
    </style:style>
    <style:style style:name="P75" style:family="paragraph" style:parent-style-name="Table_20_Contents">
      <style:paragraph-properties fo:line-height="100%" fo:text-align="center" style:justify-single-word="false"/>
      <style:text-properties style:font-name="Arial" fo:font-size="6pt" officeooo:rsid="00183a00" officeooo:paragraph-rsid="00091ab5" style:font-size-asian="5.25pt" style:font-size-complex="6pt"/>
    </style:style>
    <style:style style:name="P76" style:family="paragraph" style:parent-style-name="Table_20_Contents">
      <style:paragraph-properties fo:line-height="100%"/>
      <style:text-properties style:font-name="Arial" fo:font-size="8pt" officeooo:paragraph-rsid="00091ab5" style:font-size-asian="7pt" style:font-size-complex="8pt"/>
    </style:style>
    <style:style style:name="P77" style:family="paragraph" style:parent-style-name="Table_20_Contents">
      <style:paragraph-properties fo:line-height="100%"/>
      <style:text-properties style:font-name="Arial" fo:font-size="12pt" fo:font-weight="bold" officeooo:rsid="00167efa" officeooo:paragraph-rsid="00091ab5" style:font-size-asian="10.5pt" style:font-weight-asian="bold" style:font-size-complex="12pt" style:font-weight-complex="bold"/>
    </style:style>
    <style:style style:name="P78" style:family="paragraph" style:parent-style-name="Table_20_Contents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79" style:family="paragraph" style:parent-style-name="Table_20_Contents">
      <style:paragraph-properties fo:line-height="100%" fo:text-align="center" style:justify-single-word="false"/>
      <style:text-properties style:font-name="Arial" fo:font-size="2pt" officeooo:rsid="00183a00" officeooo:paragraph-rsid="00091ab5" style:font-size-asian="2pt" style:font-size-complex="2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81" style:family="paragraph" style:parent-style-name="Table_20_Contents">
      <style:paragraph-properties fo:line-height="100%" fo:text-align="center" style:justify-single-word="false"/>
      <style:text-properties style:font-name="Arial" fo:font-size="10pt" officeooo:rsid="00183a00" officeooo:paragraph-rsid="00091ab5" style:font-size-asian="10pt" style:font-size-complex="10pt"/>
    </style:style>
    <style:style style:name="P82" style:family="paragraph" style:parent-style-name="Table_20_Contents">
      <style:paragraph-properties fo:line-height="100%" fo:text-align="center" style:justify-single-word="false"/>
      <style:text-properties style:font-name="Arial" fo:font-size="10pt" officeooo:paragraph-rsid="00091ab5" style:font-size-asian="10pt" style:font-size-complex="10pt"/>
    </style:style>
    <style:style style:name="T1" style:family="text">
      <style:text-properties style:font-name="Arial" fo:font-size="14pt" fo:font-weight="bold" fo:background-color="#ffff00" loext:char-shading-value="0" style:font-size-asian="14pt" style:font-weight-asian="bold" style:font-name-complex="Arial"/>
    </style:style>
    <style:style style:name="T2" style:family="text">
      <style:text-properties style:font-name="Arial" fo:font-size="14pt" fo:font-weight="bold" officeooo:rsid="000d268c" fo:background-color="#ffff00" loext:char-shading-value="0" style:font-size-asian="14pt" style:font-weight-asian="bold" style:font-name-complex="Arial"/>
    </style:style>
    <style:style style:name="T3" style:family="text">
      <style:text-properties style:font-name="Arial" fo:font-size="14pt" fo:font-weight="bold" officeooo:rsid="000d268c" fo:background-color="#ffff00" loext:char-shading-value="0" style:font-size-asian="14pt" style:font-weight-asian="bold" style:font-name-complex="Arial" style:font-weight-complex="bold"/>
    </style:style>
    <style:style style:name="T4" style:family="text">
      <style:text-properties style:font-name="Arial" fo:font-size="14pt" fo:font-weight="bold" fo:background-color="transparent" loext:char-shading-value="0" style:font-size-asian="14pt" style:font-weight-asian="bold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/>
    </style:style>
    <style:style style:name="T6" style:family="text">
      <style:text-properties style:font-name="Arial" fo:font-size="14pt" fo:background-color="transparent" loext:char-shading-value="0" style:font-size-asian="14pt" style:font-name-complex="Arial"/>
    </style:style>
    <style:style style:name="T7" style:family="text">
      <style:text-properties style:font-name="Arial" fo:font-size="14pt" style:font-size-asian="14pt" style:font-name-complex="Arial"/>
    </style:style>
    <style:style style:name="T8" style:family="text">
      <style:text-properties style:font-name="Arial" fo:background-color="transparent" loext:char-shading-value="0" style:font-name-complex="Arial"/>
    </style:style>
    <style:style style:name="T9" style:family="text">
      <style:text-properties officeooo:rsid="000d268c"/>
    </style:style>
    <style:style style:name="T10" style:family="text">
      <style:text-properties officeooo:rsid="00213241"/>
    </style:style>
    <style:style style:name="T11" style:family="text">
      <style:text-properties style:text-line-through-style="none" style:text-line-through-type="none" style:text-underline-style="none"/>
    </style:style>
    <style:style style:name="T12" style:family="text">
      <style:text-properties style:text-line-through-style="none" style:text-line-through-type="none" style:text-underline-style="none" fo:background-color="#ffff00" loext:char-shading-value="0"/>
    </style:style>
    <style:style style:name="T13" style:family="text">
      <style:text-properties style:text-line-through-style="none" style:text-line-through-type="none" style:text-underline-style="none" officeooo:rsid="00133589" fo:background-color="#ffff00" loext:char-shading-value="0"/>
    </style:style>
    <style:style style:name="T14" style:family="text">
      <style:text-properties style:text-line-through-style="none" style:text-line-through-type="none" style:text-underline-style="none" officeooo:rsid="00213241"/>
    </style:style>
    <style:style style:name="T15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6" style:family="text">
      <style:text-properties style:text-line-through-style="none" style:text-line-through-type="none" style:text-underline-style="none" fo:font-weight="bold" officeooo:rsid="0011c038" style:font-weight-asian="bold" style:font-weight-complex="bold"/>
    </style:style>
    <style:style style:name="T17" style:family="text">
      <style:text-properties style:text-line-through-style="none" style:text-line-through-type="none" style:text-underline-style="none" officeooo:rsid="0010b4f1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10b4f1"/>
    </style:style>
    <style:style style:name="T19" style:family="text">
      <style:text-properties style:text-line-through-style="none" style:text-line-through-type="none" style:text-underline-style="none" officeooo:rsid="0020c19f"/>
    </style:style>
    <style:style style:name="T20" style:family="text">
      <style:text-properties style:text-line-through-style="none" style:text-line-through-type="none" style:text-underline-style="none" officeooo:rsid="00133589"/>
    </style:style>
    <style:style style:name="T21" style:family="text">
      <style:text-properties style:text-line-through-style="none" style:text-line-through-type="none" style:text-underline-style="none" officeooo:rsid="000c61d4"/>
    </style:style>
    <style:style style:name="T22" style:family="text">
      <style:text-properties style:text-line-through-style="none" style:text-line-through-type="none" style:text-underline-style="none" officeooo:rsid="0011c038"/>
    </style:style>
    <style:style style:name="T23" style:family="text">
      <style:text-properties style:text-line-through-style="none" style:text-line-through-type="none" style:text-underline-style="none" officeooo:rsid="001200ce"/>
    </style:style>
    <style:style style:name="T24" style:family="text">
      <style:text-properties style:text-line-through-style="none" style:text-line-through-type="none" style:text-underline-style="none" officeooo:rsid="00139341"/>
    </style:style>
    <style:style style:name="T25" style:family="text">
      <style:text-properties officeooo:rsid="0020c19f"/>
    </style:style>
    <style:style style:name="T26" style:family="text">
      <style:text-properties officeooo:rsid="0012341a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0ab1d4"/>
    </style:style>
    <style:style style:name="T29" style:family="text">
      <style:text-properties officeooo:rsid="000c61d4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0fb3aa"/>
    </style:style>
    <style:style style:name="T32" style:family="text">
      <style:text-properties officeooo:rsid="00119d88"/>
    </style:style>
    <style:style style:name="T33" style:family="text">
      <style:text-properties officeooo:rsid="0011c038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0fb3aa" style:font-style-asian="italic" style:font-style-complex="italic"/>
    </style:style>
    <style:style style:name="T36" style:family="text">
      <style:text-properties officeooo:rsid="001200ce"/>
    </style:style>
    <style:style style:name="T37" style:family="text">
      <style:text-properties officeooo:rsid="00165d52"/>
    </style:style>
    <style:style style:name="T38" style:family="text">
      <style:text-properties officeooo:rsid="001756ed"/>
    </style:style>
    <style:style style:name="T39" style:family="text">
      <style:text-properties officeooo:rsid="001941b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o Where You Want To Go (<text:span text:style-name="T28">John Phillips, 1965</text:span>)</text:p>
      <text:p text:style-name="P11"><text:a xlink:type="simple" xlink:href="https://www.youtube.com/watch?v=qXO_Eby0ZgQ" office:target-frame-name="_blank" xlink:show="new" text:style-name="Internet_20_link" text:visited-style-name="Visited_20_Internet_20_Link">Go Where You Wanna Go</text:a> by <text:span text:style-name="T39">T</text:span>he Mamas and the Papas <text:span text:style-name="T38">(1965)</text:span></text:p>
      <text:p text:style-name="P27"><text:span text:style-name="T29">4/4 Time – T</text:span>empo <text:span text:style-name="T32">104 bpm</text:span></text:p>
      <text:p text:style-name="P33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B"/>
        <table:table-column table:style-name="Table1.C"/>
        <table:table-column table:style-name="Table1.G"/>
        <table:table-column table:style-name="Table1.H"/>
        <table:table-row table:style-name="TableLine2111355705184">
          <table:table-cell table:style-name="Table1.A1" table:number-rows-spanned="5" table:number-columns-spanned="6" office:value-type="string">
            <text:p text:style-name="P39"><text:span text:style-name="T12">Intro</text:span><text:span text:style-name="T11"> (4 measures) <text:s text:c="2"/>G <text:s/>C <text:s/></text:span><text:span text:style-name="T22">|</text:span><text:span text:style-name="T11"> <text:s/>G <text:s/>C</text:span></text:p>
            <text:p text:style-name="P21"/>
            <text:p text:style-name="P52"><text:span text:style-name="T11">C</text:span><text:span text:style-name="T14">horus</text:span></text:p>
            <text:p text:style-name="P58"><text:s text:c="16"/>G <text:s text:c="18"/>C </text:p>
            <text:p text:style-name="P65"><text:span text:style-name="T34">You gotta</text:span> go where you wanna go, </text:p>
            <text:p text:style-name="P58">G <text:s text:c="22"/>C </text:p>
            <text:p text:style-name="P65">__ Do what you wanna do. </text:p>
            <text:p text:style-name="P58">G <text:s text:c="17"/>C <text:s text:c="4"/>G <text:s text:c="7"/><text:span text:style-name="T33"><text:s text:c="11"/></text:span>C </text:p>
            <text:p text:style-name="P67">__ With who-ever _ you wanna do it.</text:p>
            <text:p text:style-name="P58">G <text:s text:c="25"/>C</text:p>
            <text:p text:style-name="P65">__ <text:span text:style-name="T33">G</text:span>o where you wanna go, </text:p>
            <text:p text:style-name="P58">G <text:s text:c="22"/>C </text:p>
            <text:p text:style-name="P65">__ Do what you wanna do. </text:p>
            <text:p text:style-name="P58">G <text:s text:c="17"/>C <text:s text:c="4"/>G <text:s text:c="18"/>C </text:p>
            <text:p text:style-name="P67">__ With who-ever _ you wanna do it.</text:p>
            <text:p text:style-name="P71"/>
            <text:p text:style-name="P62">B<text:span text:style-name="T25">ridge</text:span></text:p>
            <text:p text:style-name="P58">G <text:s text:c="12"/><text:span text:style-name="T33">D</text:span> <text:s text:c="7"/>Em </text:p>
            <text:p text:style-name="P65">You don't under-stand </text:p>
            <text:p text:style-name="P55"><text:span text:style-name="T15"><text:s text:c="11"/>C <text:s text:c="22"/>Am <text:s text:c="14"/>D <text:s text:c="4"/></text:span><text:span text:style-name="T16">| <text:s/></text:span><text:span text:style-name="T15">D7</text:span></text:p>
            <text:p text:style-name="P65">That a girl like me can love just one man.</text:p>
            <text:p text:style-name="P65"/>
            <text:p text:style-name="P17">G <text:s text:c="27"/>F <text:s text:c="6"/>Em <text:s text:c="18"/><text:span text:style-name="T33">A</text:span> <text:s text:c="10"/>D</text:p>
            <text:p text:style-name="P47"><text:span text:style-name="T17">__</text:span><text:span text:style-name="T18"> </text:span><text:span text:style-name="T11">Three thousand miles __ <text:s/>that's how far you'll go.</text:span></text:p>
            <text:p text:style-name="P17">Em <text:s text:c="25"/><text:span text:style-name="T33">A</text:span> - D <text:s text:c="7"/>G <text:s text:c="2"/><text:span text:style-name="T33">|</text:span> <text:s text:c="2"/>Em <text:s text:c="17"/><text:span text:style-name="T37">|</text:span> <text:s text:c="2"/>D - D7</text:p>
            <text:p text:style-name="P46"><text:span text:style-name="T11">__ <text:s/>And you said to me <text:s text:c="7"/>...'Ple .. ase, don't fol-low'.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9"><draw:frame draw:style-name="fr1" draw:name="Image329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79"><draw:frame draw:style-name="fr1" draw:name="Image345" text:anchor-type="char" svg:y="0.0008in" svg:width="0.8354in" svg:height="1.2602in" draw:z-index="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1135570518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9"><draw:frame draw:style-name="fr1" draw:name="Image360" text:anchor-type="char" svg:y="0.0008in" svg:width="0.8362in" svg:height="1.261in" draw:z-index="2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79"><draw:frame draw:style-name="fr1" draw:name="Image333" text:anchor-type="char" svg:y="0.0008in" svg:width="0.8362in" svg:height="1.261in" draw:z-index="3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11135570518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9"><draw:frame draw:style-name="fr1" draw:name="Image363" text:anchor-type="char" svg:y="0.0008in" svg:width="0.8362in" svg:height="1.261in" draw:z-index="4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79"><draw:frame draw:style-name="fr1" draw:name="Image357" text:anchor-type="char" svg:y="0.0008in" svg:width="0.8362in" svg:height="1.261in" draw:z-index="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11135570518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9"><draw:frame draw:style-name="fr1" draw:name="Image320" text:anchor-type="char" svg:y="0.0008in" svg:width="0.8362in" svg:height="1.261in" draw:z-index="6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79"><draw:frame draw:style-name="fr1" draw:name="Image427" text:anchor-type="char" svg:y="0.0008in" svg:width="0.8354in" svg:height="1.2602in" draw:z-index="7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11135570518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0"/>
          </table:table-cell>
          <table:table-cell table:style-name="Table1.A1" office:value-type="string">
            <text:p text:style-name="P80"/>
          </table:table-cell>
        </table:table-row>
        <table:table-row table:style-name="TableLine2111355705184">
          <table:table-cell table:style-name="Table1.A6" office:value-type="string">
            <text:p text:style-name="P79"><draw:frame draw:style-name="fr1" draw:name="Image256" text:anchor-type="char" svg:y="0.0008in" svg:width="0.8354in" svg:height="1.3091in" draw:z-index="8"><draw:image xlink:href="Pictures/10000000000000AB000001022288AEBA84AABB83.jpg" xlink:type="simple" xlink:show="embed" xlink:actuate="onLoad" draw:mime-type="image/jpeg"/></draw:frame></text:p>
          </table:table-cell>
          <table:table-cell table:style-name="Table1.B6" office:value-type="string">
            <text:p text:style-name="P79"><draw:frame draw:style-name="fr1" draw:name="Image66" text:anchor-type="char" svg:y="0.0008in" svg:width="0.8354in" svg:height="1.3091in" draw:z-index="9"><draw:image xlink:href="Pictures/10000000000000AB0000010253CCB1BD453B69C2.jpg" xlink:type="simple" xlink:show="embed" xlink:actuate="onLoad" draw:mime-type="image/jpeg"/></draw:frame></text:p>
          </table:table-cell>
          <table:table-cell table:style-name="Table1.B6" office:value-type="string">
            <text:p text:style-name="P79"><draw:frame draw:style-name="fr1" draw:name="Image187" text:anchor-type="char" svg:y="0.0008in" svg:width="0.8362in" svg:height="1.3098in" draw:z-index="10"><draw:image xlink:href="Pictures/10000000000000AB000001021F7AD1EAA5376F31.jpg" xlink:type="simple" xlink:show="embed" xlink:actuate="onLoad" draw:mime-type="image/jpeg"/></draw:frame></text:p>
          </table:table-cell>
          <table:table-cell table:style-name="Table1.B6" office:value-type="string">
            <text:p text:style-name="P79"><draw:frame draw:style-name="fr1" draw:name="Image68" text:anchor-type="char" svg:y="0.0008in" svg:width="0.8354in" svg:height="1.3091in" draw:z-index="11"><draw:image xlink:href="Pictures/10000000000000AB000001020B320E8C255480FD.jpg" xlink:type="simple" xlink:show="embed" xlink:actuate="onLoad" draw:mime-type="image/jpeg"/></draw:frame></text:p>
          </table:table-cell>
          <table:table-cell table:style-name="Table1.B6" office:value-type="string">
            <text:p text:style-name="P79"><draw:frame draw:style-name="fr1" draw:name="Image72" text:anchor-type="char" svg:y="0.0008in" svg:width="0.8354in" svg:height="1.3091in" draw:z-index="12"><draw:image xlink:href="Pictures/10000000000000AB0000010292712A2B77E05313.jpg" xlink:type="simple" xlink:show="embed" xlink:actuate="onLoad" draw:mime-type="image/jpeg"/></draw:frame></text:p>
          </table:table-cell>
          <table:table-cell table:style-name="Table1.B6" office:value-type="string">
            <text:p text:style-name="P79"><draw:frame draw:style-name="fr1" draw:name="Image71" text:anchor-type="char" svg:y="0.0008in" svg:width="0.8362in" svg:height="1.3098in" draw:z-index="13"><draw:image xlink:href="Pictures/10000000000000AB0000010223E31A8AB92ACC36.jpg" xlink:type="simple" xlink:show="embed" xlink:actuate="onLoad" draw:mime-type="image/jpeg"/></draw:frame></text:p>
          </table:table-cell>
          <table:table-cell table:style-name="Table1.B6" office:value-type="string">
            <text:p text:style-name="P79"><draw:frame draw:style-name="fr1" draw:name="Image202" text:anchor-type="char" svg:y="0.0008in" svg:width="0.8354in" svg:height="1.3091in" draw:z-index="14"><draw:image xlink:href="Pictures/10000000000000AB00000102D7A07EE60C295A08.jpg" xlink:type="simple" xlink:show="embed" xlink:actuate="onLoad" draw:mime-type="image/jpeg"/></draw:frame></text:p>
          </table:table-cell>
          <table:table-cell table:style-name="Table1.H6" office:value-type="string">
            <text:p text:style-name="P79"><draw:frame draw:style-name="fr1" draw:name="Image1" text:anchor-type="char" svg:y="0.0008in" svg:width="0.8354in" svg:height="1.3091in" draw:z-index="15"><draw:image xlink:href="Pictures/10000000000000AB00000102F1DD1C75A9378BAC.jpg" xlink:type="simple" xlink:show="embed" xlink:actuate="onLoad" draw:mime-type="image/jpeg"/></draw:frame></text:p>
          </table:table-cell>
        </table:table-row>
      </table:table>
      <text:p text:style-name="P28"/>
      <text:p text:style-name="P50">Go Where You Want To Go – <text:span text:style-name="T10">Page 2</text:span></text:p>
      <text:p text:style-name="P34"/>
      <text:p text:style-name="P53"><text:span text:style-name="T11">C</text:span><text:span text:style-name="T14">horus</text:span></text:p>
      <text:p text:style-name="P60"><text:s text:c="16"/>G <text:s text:c="18"/>C </text:p>
      <text:p text:style-name="P68"><text:span text:style-name="T34">You gotta</text:span> go where you wanna go, </text:p>
      <text:p text:style-name="P60">G <text:s text:c="22"/>C </text:p>
      <text:p text:style-name="P68">__ Do what you wanna do. </text:p>
      <text:p text:style-name="P60">G <text:s text:c="17"/>C <text:s text:c="4"/>G <text:s text:c="7"/><text:span text:style-name="T33"><text:s text:c="11"/></text:span>C </text:p>
      <text:p text:style-name="P68">__ With who-ever _ you wanna do it</text:p>
      <text:p text:style-name="P60">G <text:s text:c="25"/>C</text:p>
      <text:p text:style-name="P68">__ <text:span text:style-name="T33">G</text:span>o where you wanna go, </text:p>
      <text:p text:style-name="P60">G <text:s text:c="22"/>C </text:p>
      <text:p text:style-name="P68">__ Do what you wanna do. </text:p>
      <text:p text:style-name="P60">G <text:s text:c="17"/>C <text:s text:c="4"/>G <text:s text:c="18"/>C </text:p>
      <text:p text:style-name="P68">__ With who-ever _ you wanna do it.</text:p>
      <text:p text:style-name="P72"/>
      <text:p text:style-name="P63">B<text:span text:style-name="T25">ridge</text:span></text:p>
      <text:p text:style-name="P60">G <text:s text:c="12"/><text:span text:style-name="T33">D</text:span> <text:s text:c="7"/>Em </text:p>
      <text:p text:style-name="P68">You don't under-stand </text:p>
      <text:p text:style-name="P56"><text:span text:style-name="T15"><text:s text:c="11"/>C <text:s text:c="22"/>Am <text:s text:c="14"/>D <text:s text:c="4"/></text:span><text:span text:style-name="T16">| <text:s/></text:span><text:span text:style-name="T15">D7</text:span></text:p>
      <text:p text:style-name="P72"><text:span text:style-name="T29">That a girl like me can love just one man.</text:span></text:p>
      <text:p text:style-name="P72"/>
      <text:p text:style-name="P18">G <text:s text:c="34"/>F <text:s text:c="6"/>Em <text:s text:c="8"/><text:span text:style-name="T33">A</text:span> <text:s text:c="10"/>D</text:p>
      <text:p text:style-name="P47"><text:span text:style-name="T17">__</text:span><text:span text:style-name="T18"> </text:span><text:span text:style-name="T11">You've been gone a week <text:s/>__ and I tried so hard,</text:span></text:p>
      <text:p text:style-name="P18">Em <text:s text:c="20"/><text:span text:style-name="T33">A</text:span> <text:s text:c="6"/>D <text:s text:c="7"/>G <text:s text:c="21"/>Em <text:s text:c="18"/><text:span text:style-name="T36">A <text:s/>| <text:s/></text:span>D <text:s/><text:span text:style-name="T36">|</text:span> <text:s/>D7</text:p>
      <text:p text:style-name="P22">__ Not to be the cryin’ kind...__ Not to be the girl you left be-hind.</text:p>
      <text:p text:style-name="P35"/>
      <text:p text:style-name="P52"><text:span text:style-name="T11">C</text:span><text:span text:style-name="T14">horus</text:span><text:span text:style-name="T11"> </text:span><text:span text:style-name="T21">3</text:span></text:p>
      <text:p text:style-name="P59"><text:s text:c="16"/>G <text:s text:c="18"/>C <text:s text:c="15"/>G <text:s text:c="23"/>C </text:p>
      <text:p text:style-name="P66"><text:span text:style-name="T34">You gotta</text:span> go where you wanna go, __ <text:s/>Do what you wanna do. </text:p>
      <text:p text:style-name="P59">G <text:s text:c="15"/>C <text:s text:c="4"/>G <text:s text:c="19"/>C </text:p>
      <text:p text:style-name="P74"><text:span text:style-name="T27">_ With who-ever _ you wanna do it.</text:span></text:p>
      <text:p text:style-name="P36"/>
      <text:p text:style-name="P43"><text:span text:style-name="T11">Outro (Repeat </text:span><text:span text:style-name="T18">3x</text:span><text:span text:style-name="T11">)</text:span></text:p>
      <text:p text:style-name="P17">G <text:s text:c="6"/>C </text:p>
      <text:p text:style-name="P21"><text:span text:style-name="T31">__G</text:span>o where you want.</text:p>
      <text:p text:style-name="P41"><text:span text:style-name="T11">G <text:s text:c="6"/>C <text:s text:c="22"/></text:span><text:span text:style-name="T13">(End on)</text:span><text:span text:style-name="T20"> G <text:s text:c="2"/></text:span><text:span text:style-name="T23">C <text:s/></text:span><text:span text:style-name="T24">|</text:span><text:span text:style-name="T23"> <text:s/>G</text:span></text:p>
      <text:p text:style-name="P24"><text:span text:style-name="T31">__D</text:span>o what you wan<text:span text:style-name="T36">t</text:span>.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15:54:21.359000000</meta:creation-date>
    <dc:date>2021-08-10T08:40:00.604000000</dc:date>
    <meta:editing-duration>PT1H54M20S</meta:editing-duration>
    <meta:editing-cycles>13</meta:editing-cycles>
    <meta:generator>LibreOffice/7.1.4.2$Windows_X86_64 LibreOffice_project/a529a4fab45b75fefc5b6226684193eb000654f6</meta:generator>
    <meta:print-date>2021-08-10T08:40:11.102000000</meta:print-date>
    <meta:document-statistic meta:table-count="1" meta:image-count="16" meta:object-count="0" meta:page-count="2" meta:paragraph-count="59" meta:word-count="333" meta:character-count="2197" meta:non-whitespace-character-count="976"/>
  </office:meta>
</office:document-meta>
</file>