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2288AEBA84AABB8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0.8785in" style:rel-column-width="1265*"/>
    </style:style>
    <style:style style:name="Table1.B" style:family="table-column">
      <style:table-column-properties style:column-width="0.9118in" style:rel-column-width="1313*"/>
    </style:style>
    <style:style style:name="Table1.C" style:family="table-column">
      <style:table-column-properties style:column-width="0.9215in" style:rel-column-width="1327*"/>
    </style:style>
    <style:style style:name="Table1.G" style:family="table-column">
      <style:table-column-properties style:column-width="0.9111in" style:rel-column-width="1312*"/>
    </style:style>
    <style:style style:name="Table1.H" style:family="table-column">
      <style:table-column-properties style:column-width="0.9222in" style:rel-column-width="1328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1in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" fo:font-weight="bold" officeooo:rsid="001c0b13" officeooo:paragraph-rsid="001c0b13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c61d4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10b4f1" officeooo:paragraph-rsid="00091ab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paragraph-rsid="000c61d4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0c61d4" officeooo:paragraph-rsid="000c61d4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bold" officeooo:rsid="0010b4f1" officeooo:paragraph-rsid="000c61d4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bold" officeooo:rsid="000fb3aa" officeooo:paragraph-rsid="000fb3aa" fo:background-color="#ffff00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normal" officeooo:paragraph-rsid="000c61d4" fo:background-color="#ffff00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style:font-name="Arial" fo:font-size="14pt" fo:font-weight="bold" officeooo:rsid="0010b4f1" officeooo:paragraph-rsid="000c61d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/>
      <style:text-properties style:font-name="Arial" fo:font-size="14pt" fo:font-weight="bold" officeooo:rsid="00167efa" officeooo:paragraph-rsid="000c61d4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paragraph-rsid="000c61d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0c61d4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1200ce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1200ce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db19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0c61d4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200ce" fo:background-color="#ffff00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1c038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200ce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1200c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0c61d4" officeooo:paragraph-rsid="001200ce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fo:background-color="transparent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" fo:font-size="2pt" officeooo:rsid="00183a00" officeooo:paragraph-rsid="00091ab5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paragraph-rsid="001dd558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1dd558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bold" officeooo:paragraph-rsid="001dd558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1dd558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00%"/>
      <style:text-properties style:text-line-through-style="none" style:text-line-through-type="none" style:font-name="Arial" fo:font-size="6pt" style:text-underline-style="none" fo:font-weight="normal" officeooo:rsid="0010b4f1" officeooo:paragraph-rsid="000c61d4" style:font-size-asian="5.25pt" style:font-weight-asian="normal" style:font-size-complex="6pt" style:font-weight-complex="normal"/>
    </style:style>
    <style:style style:name="T1" style:family="text">
      <style:text-properties officeooo:rsid="00213241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background-color="#ffff00" loext:char-shading-value="0"/>
    </style:style>
    <style:style style:name="T4" style:family="text">
      <style:text-properties style:text-line-through-style="none" style:text-line-through-type="none" style:text-underline-style="none" officeooo:rsid="00133589" fo:background-color="#ffff00" loext:char-shading-value="0"/>
    </style:style>
    <style:style style:name="T5" style:family="text">
      <style:text-properties style:text-line-through-style="none" style:text-line-through-type="none" style:text-underline-style="none" officeooo:rsid="00213241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11c038" style:font-weight-asian="bold" style:font-weight-complex="bold"/>
    </style:style>
    <style:style style:name="T8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9" style:family="text">
      <style:text-properties style:text-line-through-style="none" style:text-line-through-type="none" style:text-underline-style="none" officeooo:rsid="0010b4f1"/>
    </style:style>
    <style:style style:name="T10" style:family="text">
      <style:text-properties style:text-line-through-style="none" style:text-line-through-type="none" style:text-underline-style="none" officeooo:rsid="00133589"/>
    </style:style>
    <style:style style:name="T11" style:family="text">
      <style:text-properties style:text-line-through-style="none" style:text-line-through-type="none" style:text-underline-style="none" officeooo:rsid="000c61d4"/>
    </style:style>
    <style:style style:name="T12" style:family="text">
      <style:text-properties style:text-line-through-style="none" style:text-line-through-type="none" style:text-underline-style="none" officeooo:rsid="0011c038"/>
    </style:style>
    <style:style style:name="T13" style:family="text">
      <style:text-properties style:text-line-through-style="none" style:text-line-through-type="none" style:text-underline-style="none" officeooo:rsid="001200ce"/>
    </style:style>
    <style:style style:name="T14" style:family="text">
      <style:text-properties style:text-line-through-style="none" style:text-line-through-type="none" style:text-underline-style="none" officeooo:rsid="00139341"/>
    </style:style>
    <style:style style:name="T15" style:family="text">
      <style:text-properties officeooo:rsid="0020c19f"/>
    </style:style>
    <style:style style:name="T16" style:family="text">
      <style:text-properties officeooo:rsid="000ab1d4"/>
    </style:style>
    <style:style style:name="T17" style:family="text">
      <style:text-properties officeooo:rsid="000c61d4"/>
    </style:style>
    <style:style style:name="T18" style:family="text">
      <style:text-properties officeooo:rsid="000fb3aa"/>
    </style:style>
    <style:style style:name="T19" style:family="text">
      <style:text-properties officeooo:rsid="00119d88"/>
    </style:style>
    <style:style style:name="T20" style:family="text">
      <style:text-properties officeooo:rsid="0011c038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200ce"/>
    </style:style>
    <style:style style:name="T23" style:family="text">
      <style:text-properties officeooo:rsid="00165d52"/>
    </style:style>
    <style:style style:name="T24" style:family="text">
      <style:text-properties officeooo:rsid="001756ed"/>
    </style:style>
    <style:style style:name="T25" style:family="text">
      <style:text-properties officeooo:rsid="001941bd"/>
    </style:style>
    <style:style style:name="T26" style:family="text">
      <style:text-properties fo:color="#999999" loext:opacity="100%"/>
    </style:style>
    <style:style style:name="T27" style:family="text">
      <style:text-properties fo:color="#999999" loext:opacity="100%" officeooo:rsid="0011c038"/>
    </style:style>
    <style:style style:name="T28" style:family="text">
      <style:text-properties fo:color="#999999" loext:opacity="100%" style:text-line-through-style="none" style:text-line-through-type="none" style:text-underline-style="none" fo:font-weight="bold" style:font-weight-asian="bold" style:font-weight-complex="bold"/>
    </style:style>
    <style:style style:name="T29" style:family="text">
      <style:text-properties officeooo:rsid="001dd558"/>
    </style:style>
    <style:style style:name="T30" style:family="text">
      <style:text-properties officeooo:rsid="0010b4f1"/>
    </style:style>
    <style:style style:name="T31" style:family="text">
      <style:text-properties officeooo:rsid="00133589" fo:background-color="#ffff00" loext:char-shading-value="0"/>
    </style:style>
    <style:style style:name="T32" style:family="text">
      <style:text-properties officeooo:rsid="00133589"/>
    </style:style>
    <style:style style:name="T33" style:family="text">
      <style:text-properties officeooo:rsid="0013934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 Where You Want To Go (<text:span text:style-name="T16">John Phillips, 1965</text:span>)</text:p>
      <text:p text:style-name="P3"><text:a xlink:type="simple" xlink:href="https://www.youtube.com/watch?v=qXO_Eby0ZgQ" office:target-frame-name="_blank" xlink:show="new" text:style-name="Internet_20_link" text:visited-style-name="Visited_20_Internet_20_Link">Go Where You Wanna Go</text:a> by <text:span text:style-name="T25">T</text:span>he Mamas and the Papas <text:span text:style-name="T24">(1965)</text:span></text:p>
      <text:p text:style-name="P8"><text:span text:style-name="T17">4/4 Time – T</text:span>empo <text:span text:style-name="T19">104 bpm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G"/>
        <table:table-column table:style-name="Table1.H"/>
        <table:table-row table:style-name="TableLine1517540524256">
          <table:table-cell table:style-name="Table1.A1" table:number-rows-spanned="5" table:number-columns-spanned="6" office:value-type="string">
            <text:p text:style-name="P15"><text:span text:style-name="T3">Intro</text:span><text:span text:style-name="T2"> (4 measures) <text:s text:c="2"/>G <text:s/>C <text:s/></text:span><text:span text:style-name="T12">|</text:span><text:span text:style-name="T2"> <text:s/>G <text:s/>C</text:span></text:p>
            <text:p text:style-name="P6"/>
            <text:p text:style-name="P19"><text:span text:style-name="T2">C</text:span><text:span text:style-name="T5">horus</text:span></text:p>
            <text:p text:style-name="P23"><text:s text:c="16"/>G <text:s text:c="18"/>C </text:p>
            <text:p text:style-name="P28"><text:span text:style-name="T21">You gotta</text:span> go where you wanna go, </text:p>
            <text:p text:style-name="P23">G <text:s text:c="22"/>C </text:p>
            <text:p text:style-name="P28">__ Do what you wanna do. </text:p>
            <text:p text:style-name="P23">G <text:s text:c="17"/>C <text:s text:c="4"/>G <text:s text:c="7"/><text:span text:style-name="T20"><text:s text:c="11"/></text:span>C </text:p>
            <text:p text:style-name="P30">__ With who-ever _ you wanna do it.</text:p>
            <text:p text:style-name="P23">G <text:s text:c="25"/>C</text:p>
            <text:p text:style-name="P28">__ <text:span text:style-name="T20">G</text:span>o where you wanna go, </text:p>
            <text:p text:style-name="P23">G <text:s text:c="22"/>C </text:p>
            <text:p text:style-name="P28">__ Do what you wanna do. </text:p>
            <text:p text:style-name="P23">G <text:s text:c="17"/>C <text:s text:c="4"/>G <text:s text:c="18"/>C </text:p>
            <text:p text:style-name="P30">__ With who-ever _ you wanna do it.</text:p>
            <text:p text:style-name="P32"/>
            <text:p text:style-name="P26">B<text:span text:style-name="T15">ridge</text:span></text:p>
            <text:p text:style-name="P23">G <text:s text:c="12"/><text:span text:style-name="T27">D</text:span> <text:s text:c="7"/>Em </text:p>
            <text:p text:style-name="P28">You don't under-stand </text:p>
            <text:p text:style-name="P21"><text:span text:style-name="T6"><text:s text:c="11"/>C <text:s text:c="22"/>Am <text:s text:c="14"/>D <text:s text:c="4"/></text:span><text:span text:style-name="T7">| <text:s/></text:span><text:span text:style-name="T28">D7</text:span></text:p>
            <text:p text:style-name="P28">That a girl like me can love just one man.</text:p>
            <text:p text:style-name="P28"/>
            <text:p text:style-name="P4">G <text:s text:c="27"/>F <text:s text:c="6"/>Em <text:s text:c="18"/><text:span text:style-name="T27">A</text:span> <text:s text:c="10"/>D</text:p>
            <text:p text:style-name="P17"><text:span text:style-name="T8">__</text:span><text:span text:style-name="T9"> </text:span><text:span text:style-name="T2">Three thousand miles __ <text:s/>that's how far you'll go.</text:span></text:p>
            <text:p text:style-name="P4">Em <text:s text:c="25"/><text:span text:style-name="T20">A</text:span> - D <text:s text:c="7"/></text:p>
            <text:p text:style-name="P38">__ <text:s/>And you said to me <text:s text:c="7"/>…</text:p>
            <text:p text:style-name="P40">G . . . <text:s/><text:span text:style-name="T20">|</text:span> <text:s text:c="2"/>Em . . . <text:s text:c="2"/>. <text:span text:style-name="T29">| .</text:span> <text:s text:c="3"/>. <text:s text:c="4"/>. .<text:span text:style-name="T29">|</text:span> D <text:span text:style-name="T26">- D7</text:span></text:p>
            <text:p text:style-name="P38">'Ple …... ase <text:s text:c="4"/>, <text:s/>don't <text:s/>fol - low'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45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173694308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60" text:anchor-type="char" svg:y="0.0008in" svg:width="0.8362in" svg:height="1.261in" draw:z-index="2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33" text:anchor-type="char" svg:y="0.0008in" svg:width="0.8362in" svg:height="1.26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5173694401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63" text:anchor-type="char" svg:y="0.0008in" svg:width="0.8362in" svg:height="1.26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20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427" text:anchor-type="char" svg:y="0.0008in" svg:width="0.8354in" svg:height="1.2602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5173694537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  <table:table-row table:style-name="TableLine1517369454288">
          <table:table-cell table:style-name="Table1.A6" office:value-type="string">
            <text:p text:style-name="P36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66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187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68" text:anchor-type="char" svg:y="0.0008in" svg:width="0.8354in" svg:height="1.3091in" draw:z-index="1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72" text:anchor-type="char" svg:y="0.0008in" svg:width="0.8354in" svg:height="1.3091in" draw:z-index="12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71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H6" office:value-type="string">
            <text:p text:style-name="P36"><draw:frame draw:style-name="fr1" draw:name="Image1" text:anchor-type="char" svg:y="0.0008in" svg:width="0.8354in" svg:height="1.3091in" draw:z-index="15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9"/>
      <text:p text:style-name="P18">Go Where You Want To Go – <text:span text:style-name="T1">Page 2</text:span></text:p>
      <text:p text:style-name="P12"/>
      <text:p text:style-name="P20"><text:span text:style-name="T2">C</text:span><text:span text:style-name="T5">horus</text:span></text:p>
      <text:p text:style-name="P25"><text:s text:c="16"/>G <text:s text:c="18"/>C </text:p>
      <text:p text:style-name="P31"><text:span text:style-name="T21">You gotta</text:span> go where you wanna go, </text:p>
      <text:p text:style-name="P25">G <text:s text:c="22"/>C </text:p>
      <text:p text:style-name="P31">__ Do what you wanna do. </text:p>
      <text:p text:style-name="P25">G <text:s text:c="17"/>C <text:s text:c="4"/>G <text:s text:c="7"/><text:span text:style-name="T20"><text:s text:c="11"/></text:span>C </text:p>
      <text:p text:style-name="P31">__ With who-ever _ you wanna do it</text:p>
      <text:p text:style-name="P25">G <text:s text:c="25"/>C</text:p>
      <text:p text:style-name="P31">__ <text:span text:style-name="T20">G</text:span>o where you wanna go, </text:p>
      <text:p text:style-name="P25">G <text:s text:c="22"/>C </text:p>
      <text:p text:style-name="P31">__ Do what you wanna do. </text:p>
      <text:p text:style-name="P25">G <text:s text:c="17"/>C <text:s text:c="4"/>G <text:s text:c="18"/>C </text:p>
      <text:p text:style-name="P31">__ With who-ever _ you wanna do it.</text:p>
      <text:p text:style-name="P33"/>
      <text:p text:style-name="P27">B<text:span text:style-name="T15">ridge</text:span></text:p>
      <text:p text:style-name="P25">G <text:s text:c="12"/><text:span text:style-name="T27">D</text:span> <text:s text:c="7"/>Em </text:p>
      <text:p text:style-name="P31">You don't under-stand </text:p>
      <text:p text:style-name="P22"><text:span text:style-name="T6"><text:s text:c="11"/>C <text:s text:c="22"/>Am <text:s text:c="14"/>D <text:s text:c="4"/></text:span><text:span text:style-name="T7">| <text:s/></text:span><text:span text:style-name="T28">D7</text:span></text:p>
      <text:p text:style-name="P34">That a girl like me can love just one man.</text:p>
      <text:p text:style-name="P33"/>
      <text:p text:style-name="P5">G <text:s text:c="34"/>F <text:s text:c="6"/>Em <text:s text:c="8"/><text:span text:style-name="T27">A</text:span> <text:s text:c="10"/>D</text:p>
      <text:p text:style-name="P17"><text:span text:style-name="T8">__</text:span><text:span text:style-name="T9"> </text:span><text:span text:style-name="T2">You've been gone a week <text:s/>__ and I tried so hard,</text:span></text:p>
      <text:p text:style-name="P5">Em <text:s text:c="20"/><text:span text:style-name="T20">A</text:span> <text:s text:c="6"/>D <text:s text:c="7"/>G <text:s text:c="21"/>Em <text:s text:c="18"/><text:span text:style-name="T22">A <text:s/>| <text:s/></text:span>D <text:s/><text:span text:style-name="T22">|</text:span> <text:s/>D7</text:p>
      <text:p text:style-name="P7">__ Not to be the cryin’ kind...__ Not to be the girl you left be-hind.</text:p>
      <text:p text:style-name="P13"/>
      <text:p text:style-name="P19"><text:span text:style-name="T2">C</text:span><text:span text:style-name="T5">horus</text:span><text:span text:style-name="T2"> </text:span><text:span text:style-name="T11">3</text:span></text:p>
      <text:p text:style-name="P24"><text:s text:c="16"/>G <text:s text:c="18"/>C <text:s text:c="15"/>G <text:s text:c="23"/>C </text:p>
      <text:p text:style-name="P29"><text:span text:style-name="T21">You gotta</text:span> go where you wanna go, __ <text:s/>Do what you wanna do. </text:p>
      <text:p text:style-name="P24">G <text:s text:c="15"/>C <text:s text:c="4"/>G <text:s text:c="19"/>C </text:p>
      <text:p text:style-name="P35">_ With who-ever _ you wanna do it.</text:p>
      <text:p text:style-name="P14"/>
      <text:p text:style-name="P16"><text:span text:style-name="T2">Outro (Repeat </text:span><text:span text:style-name="T9">3x</text:span><text:span text:style-name="T2">)</text:span></text:p>
      <text:p text:style-name="P41"><text:span text:style-name="T29">| </text:span>G <text:s/>. . <text:s/>C <text:s text:c="25"/><text:span text:style-name="T29">|</text:span> G <text:s/>. . <text:s/>C <text:s text:c="21"/><text:span text:style-name="T29">|</text:span> <text:span text:style-name="T31">(End on)</text:span><text:span text:style-name="T32"> G <text:s text:c="2"/></text:span><text:span text:style-name="T22">C <text:s/></text:span><text:span text:style-name="T33">|</text:span><text:span text:style-name="T22"> <text:s/>G</text:span></text:p>
      <text:p text:style-name="P39"><text:span text:style-name="T18"><text:s text:c="2"/>__G</text:span>o where you want. <text:s text:c="3"/><text:span text:style-name="T18">__D</text:span><text:span text:style-name="T30">o <text:s/>what you wan</text:span><text:span text:style-name="T22">t</text:span><text:span text:style-name="T30">.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c0b13" officeooo:paragraph-rsid="001c0b13" style:font-weight-asian="bold" style:font-weight-complex="bold"/>
    </style:style>
    <style:style style:name="MT1" style:family="text">
      <style:text-properties officeooo:rsid="001dd558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<text:span text:style-name="MT1">9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54:21.359000000</meta:creation-date>
    <dc:date>2021-08-19T11:15:26.051000000</dc:date>
    <meta:editing-duration>PT3H21M54S</meta:editing-duration>
    <meta:editing-cycles>16</meta:editing-cycles>
    <meta:generator>LibreOffice/7.1.4.2$Windows_X86_64 LibreOffice_project/a529a4fab45b75fefc5b6226684193eb000654f6</meta:generator>
    <meta:print-date>2021-08-10T08:40:11.102000000</meta:print-date>
    <meta:document-statistic meta:table-count="1" meta:image-count="16" meta:object-count="0" meta:page-count="2" meta:paragraph-count="60" meta:word-count="360" meta:character-count="2276" meta:non-whitespace-character-count="1012"/>
  </office:meta>
</office:document-meta>
</file>