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d Rest You Merry – Hotten</text:p>
      <text:p text:style-name="Standard"/>
      <text:p text:style-name="Standard">Christmas carols, ancient and modern (Google eBook)</text:p>
      <text:p text:style-name="Standard">John Camden Hotten</text:p>
      <text:p text:style-name="Standard">A. Wessels, 1902</text:p>
      <text:p text:style-name="Standard"/>
      <text:p text:style-name="Standard"/>
      <text:p text:style-name="Standard">Note: The “Antiquary” was William Hone, <text:span text:style-name="T1">Ancient Mysteries Described</text:span>, p. 106.</text:p>
      <text:p text:style-name="Standard"/>
      <text:p text:style-name="Standard">GOD REST YOU MERRY GENTLEMEN.</text:p>
      <text:p text:style-name="Standard"/>
      <text:p text:style-name="Standard">[THIS is perhaps the greatest favorite of all the carols now sung at Christmas. The melody is homely and plaintive, and appears to touch that chord in the popular mind which more elaborate compositions appeal to in vain. An antiquary many years ago thus spoke of it: "The melody of 'God rest you Merry Gentlemen' delighted my childhood, and I still listen with pleasure (as who does not) to the shivering carolist's evening chant toward the clear kitchen window deck'd with holly, the flaring fire showing the whitened hearth and reflecting gleams of light from the surfaces of the dresser utensils."</text:p>
      <text:p text:style-name="Standard"/>
      <text:p text:style-name="Standard">An old broadside copy of this, with three other "choice carols for Christmas holidays," occurs in the Roxburghe Collection in the British Museum. Mr. Chappell, in his valuable work on "Popular Music," presents us with two versions of the tune, and adds, "I have received many others from different sources, for no carol seems to be more generally known."]</text:p>
      <text:p text:style-name="Standard"/>
      <text:p text:style-name="Standard">GOD rest you merry gentlemen, </text:p>
      <text:p text:style-name="Standard"><text:s text:c="6"/>Let nothing you dismay, </text:p>
      <text:p text:style-name="Standard">For Jesus Christ, our Saviour, </text:p>
      <text:p text:style-name="Standard"><text:s text:c="2"/>Was born upon this day; </text:p>
      <text:p text:style-name="Standard">To save us all from Satan's power, </text:p>
      <text:p text:style-name="Standard"><text:s/>When we were gone astray. </text:p>
      <text:p text:style-name="Standard"><text:s text:c="10"/>O tidings of comfort and joy, </text:p>
      <text:p text:style-name="Standard"><text:s text:c="10"/>For Jesus Christ, our Saviour, was born </text:p>
      <text:p text:style-name="Standard"><text:s text:c="14"/>on Christmas Day. </text:p>
      <text:p text:style-name="Standard"/>
      <text:p text:style-name="Standard">In Bethlehem, in Jewry</text:p>
      <text:p text:style-name="Standard">This blessed babe was born, </text:p>
      <text:p text:style-name="Standard">And laid within a manger</text:p>
      <text:p text:style-name="Standard">Upon this blessed morn; </text:p>
      <text:p text:style-name="Standard">The which his mother Mary</text:p>
      <text:p text:style-name="Standard">Nothing did take in scorn.</text:p>
      <text:p text:style-name="Standard">O tidings, etc.</text:p>
      <text:p text:style-name="Standard"/>
      <text:p text:style-name="Standard">From God, our Heavenly Father,</text:p>
      <text:p text:style-name="Standard">A blessed Angel came, </text:p>
      <text:p text:style-name="Standard">And unto certain shepherds</text:p>
      <text:p text:style-name="Standard">Brought tidings of the same; </text:p>
      <text:p text:style-name="Standard">How that in Bethlehem was born</text:p>
      <text:p text:style-name="Standard">The Son of God by name.</text:p>
      <text:p text:style-name="Standard">O tidings, etc.</text:p>
      <text:p text:style-name="Standard"/>
      <text:p text:style-name="Standard"><text:soft-page-break/>"Fear not," then said the Angel,</text:p>
      <text:p text:style-name="Standard">"Let nothing you affright, </text:p>
      <text:p text:style-name="Standard">This day is born a Saviour,</text:p>
      <text:p text:style-name="Standard">Of virtue, power, and might, </text:p>
      <text:p text:style-name="Standard">So frequently to vanish all</text:p>
      <text:p text:style-name="Standard">The friends of Satan quite."</text:p>
      <text:p text:style-name="Standard">O tidings, etc. </text:p>
      <text:p text:style-name="Standard"/>
      <text:p text:style-name="Standard">The shepherds, at those tidings,</text:p>
      <text:p text:style-name="Standard"><text:s text:c="2"/>Rejoiced much in mind, </text:p>
      <text:p text:style-name="Standard">And left their flocks a-feeding </text:p>
      <text:p text:style-name="Standard"><text:s text:c="2"/>In tempest, storm, and wind, </text:p>
      <text:p text:style-name="Standard">And went to Bethlehem straightway </text:p>
      <text:p text:style-name="Standard">The Son of God to find.</text:p>
      <text:p text:style-name="Standard">O tidings, etc.</text:p>
      <text:p text:style-name="Standard"/>
      <text:p text:style-name="Standard">But when to Bethlehem they came,</text:p>
      <text:p text:style-name="Standard"><text:s text:c="2"/>Where as this Infant lay, </text:p>
      <text:p text:style-name="Standard">They found him in a manger, </text:p>
      <text:p text:style-name="Standard"><text:s text:c="2"/>Where oxen feed on hay, </text:p>
      <text:p text:style-name="Standard">His mother Mary kneeling </text:p>
      <text:p text:style-name="Standard">Unto the Lord did pray.</text:p>
      <text:p text:style-name="Standard">O tidings, etc.</text:p>
      <text:p text:style-name="Standard"/>
      <text:p text:style-name="Standard">Now to the Lord sing praises,</text:p>
      <text:p text:style-name="Standard"><text:s text:c="2"/>All you within this place, </text:p>
      <text:p text:style-name="Standard">And with true love and brotherhood </text:p>
      <text:p text:style-name="Standard"><text:s text:c="2"/>Each other now embrace, </text:p>
      <text:p text:style-name="Standard">This holy tide of Christmas </text:p>
      <text:p text:style-name="Standard">All others doth deface.</text:p>
      <text:p text:style-name="Standard">O tidings, etc.'</text:p>
      <text:p text:style-name="Standard"/>
      <text:p text:style-name="Standard">&gt; With regard to the text of this carol I may remark that nearly every town in England, at each succeeding Christmas, supplies us with variations. The above appeared the most genu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8-28T14:38:28.90</meta:creation-date>
    <dc:date>2012-08-28T14:42:01.62</dc:date>
    <dc:creator>Douglas Anderson</dc:creator>
    <meta:editing-duration>PT3M32S</meta:editing-duration>
    <meta:editing-cycles>2</meta:editing-cycles>
    <meta:generator>OpenOffice.org/3.4$Win32 OpenOffice.org_project/340m1$Build-9590</meta:generator>
    <meta:document-statistic meta:table-count="0" meta:image-count="0" meta:object-count="0" meta:page-count="2" meta:paragraph-count="60" meta:word-count="472" meta:character-count="2736"/>
  </office:meta>
</office:document-meta>
</file>