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d Rest You Merry – Roxburghe Collection</text:p>
      <text:p text:style-name="Standard"><text:a xlink:type="simple" xlink:href="http://ebba.english.ucsb.edu/ballad/31130/xml">http://ebba.english.ucsb.edu/ballad/31130/xml</text:a></text:p>
      <text:p text:style-name="Standard"/>
      <text:p text:style-name="Standard">English Broadside Ballad Archive,</text:p>
      <text:p text:style-name="Standard">University of California, Santa Barbara</text:p>
      <text:p text:style-name="Standard"/>
      <text:p text:style-name="Standard">Citation:</text:p>
      <text:p text:style-name="Standard">EBBA ID: 31130</text:p>
      <text:p text:style-name="Standard">Roxburghe 3.452 </text:p>
      <text:p text:style-name="Standard">FOUR / Choice CAROLS for CHRISTMAS HOLIDAYS. / CAROL I. On CHRISTMAS-DAY. / CAROL II. On St. STEPHEN'S-DAY. / CAROL III. On St. JOHN'S-DAY. / CAROL IV. On INNOCENT'S DAY. / Being very necessary and proper to be had in all CHRISTIAN FAMILIES.</text:p>
      <text:p text:style-name="Standard">Date Published<text:tab/>1700?</text:p>
      <text:p text:style-name="Standard">Author<text:tab/></text:p>
      <text:p text:style-name="Standard">Standard Tune<text:tab/></text:p>
      <text:p text:style-name="Standard">Imprint<text:tab/></text:p>
      <text:p text:style-name="Standard">License<text:tab/></text:p>
      <text:p text:style-name="Standard">Collection<text:tab/>Roxburghe</text:p>
      <text:p text:style-name="Standard">Page<text:tab/>3.452</text:p>
      <text:p text:style-name="Standard">Location<text:tab/>British Library</text:p>
      <text:p text:style-name="Standard">Shelfmark<text:tab/>C.20.f.9(452)</text:p>
      <text:p text:style-name="Standard">ESTC ID<text:tab/>T40075</text:p>
      <text:p text:style-name="Standard">Keyword Categories<text:tab/>• alcohol • Bible/ biblical figures • death • holidays/ seasons • religious concepts • religious figures </text:p>
      <text:p text:style-name="Standard">Additional Information</text:p>
      <text:p text:style-name="Standard"><text:s/><text:tab/>Part 1</text:p>
      <text:p text:style-name="Standard">Title<text:tab/>FOUR / Choice CAROLS for CHRISTMAS HOLIDAYS. / CAROL I. On CHRISTMAS-DAY. / CAROL II. On St. STEPHEN'S-DAY. / CAROL III. On St. JOHN'S-DAY. / CAROL IV. On INNOCENT'S DAY. / Being very necessary and proper to be had in all CHRISTIAN FAMILIES.</text:p>
      <text:p text:style-name="Standard">Tune Imprint<text:tab/></text:p>
      <text:p text:style-name="Standard">First Lines<text:tab/>GOD rest you merry Gentlemen, / Let nothing you dismay;</text:p>
      <text:p text:style-name="Standard">Refrain<text:tab/>And 'tis Tidings of Comfort and Joy. [with variation] | And Jesus will send ou his Blessing. [with variation] | Sing Praise unto his holy Name. [with variation]</text:p>
      <text:p text:style-name="Standard">Condition<text:tab/></text:p>
      <text:p text:style-name="Standard">Ornament</text:p>
      <text:p text:style-name="Standard"/>
      <text:p text:style-name="Standard"><text:a xlink:type="simple" xlink:href="http://ebba.english.ucsb.edu/ballad/31130/citation">http://ebba.english.ucsb.edu/ballad/31130/citation</text:a> </text:p>
      <text:p text:style-name="Standard">= = = = = </text:p>
      <text:p text:style-name="Standard"/>
      <text:p text:style-name="Standard">Roxburghe 3.452View Raw XML</text:p>
      <text:p text:style-name="Standard">FOUR</text:p>
      <text:p text:style-name="Standard">Choice CAROLS for CHRISTMAS HOLIDAYS.</text:p>
      <text:p text:style-name="Standard">CAROL I. On CHRISTMAS-DAY.</text:p>
      <text:p text:style-name="Standard">CAROL II. On St. STEPHENs-DAY.</text:p>
      <text:p text:style-name="Standard">CAROL III. On St. JOHNs-DAY.</text:p>
      <text:p text:style-name="Standard">CAROL IV. On INNOCENTs-DAY.</text:p>
      <text:p text:style-name="Standard">Being very necessary and proper to be had in all CHRISTIAN FAMILIES.</text:p>
      <text:p text:style-name="Standard"/>
      <text:p text:style-name="Standard">GOD rest you merry Gentlemen,</text:p>
      <text:p text:style-name="Standard"><text:soft-page-break/><text:s text:c="6"/>Let nothing you dismay;</text:p>
      <text:p text:style-name="Standard">Remember Christ our Saviour,</text:p>
      <text:p text:style-name="Standard"><text:s text:c="6"/>Who was born on Christmas-day,</text:p>
      <text:p text:style-name="Standard">To save our Souls from Satans Fold,</text:p>
      <text:p text:style-name="Standard"><text:s text:c="6"/>Which long time had gone astray.</text:p>
      <text:p text:style-name="Standard"><text:s text:c="7"/>And tis Tidings of Comfort and Joy.</text:p>
      <text:p text:style-name="Standard"/>
      <text:p text:style-name="Standard">From him that was our Father,</text:p>
      <text:p text:style-name="Standard"><text:s text:c="6"/>The Blessed Angel came,</text:p>
      <text:p text:style-name="Standard">And to the watchful shepherds brought</text:p>
      <text:p text:style-name="Standard"><text:s text:c="6"/>The Tidings of the same:</text:p>
      <text:p text:style-name="Standard">That there was born in Bethlehem,</text:p>
      <text:p text:style-name="Standard"><text:s text:c="6"/>The Son of God by Name,</text:p>
      <text:p text:style-name="Standard"><text:s text:c="7"/>And tis Tidings, etc.</text:p>
      <text:p text:style-name="Standard"/>
      <text:p text:style-name="Standard">Fear not, then said Gods Angels,</text:p>
      <text:p text:style-name="Standard"><text:s text:c="6"/>Let nothing you affright,</text:p>
      <text:p text:style-name="Standard">This Night is born a Saviour,</text:p>
      <text:p text:style-name="Standard"><text:s text:c="6"/>Of a Virgin pure and bright:</text:p>
      <text:p text:style-name="Standard">He is able to advance you,</text:p>
      <text:p text:style-name="Standard"><text:s text:c="6"/>And throw down Satan quite.</text:p>
      <text:p text:style-name="Standard"><text:s text:c="7"/>And tis Tidings, etc.</text:p>
      <text:p text:style-name="Standard"/>
      <text:p text:style-name="Standard">The Shepherds at these Tidings,</text:p>
      <text:p text:style-name="Standard"><text:s text:c="6"/>Rejoiced much in Mind,</text:p>
      <text:p text:style-name="Standard">And left their Flocks a feeding,</text:p>
      <text:p text:style-name="Standard"><text:s text:c="6"/>In Tempest, Storm, and Wind:</text:p>
      <text:p text:style-name="Standard">Then straight they went to Bethlehem,</text:p>
      <text:p text:style-name="Standard"><text:s text:c="6"/>The son of God to find.</text:p>
      <text:p text:style-name="Standard"><text:s text:c="7"/>And tis Tidings, etc.</text:p>
      <text:p text:style-name="Standard"/>
      <text:p text:style-name="Standard">But when they came to Bethlehem,</text:p>
      <text:p text:style-name="Standard"><text:s text:c="6"/>Whereas our Saviour lay,</text:p>
      <text:p text:style-name="Standard">They found him in a Manger,</text:p>
      <text:p text:style-name="Standard"><text:s text:c="6"/>Where Oxen fed on Hay:</text:p>
      <text:p text:style-name="Standard">Our blessed Lady Kneeling by,</text:p>
      <text:p text:style-name="Standard"><text:s text:c="6"/>Unto the Lord did pray.</text:p>
      <text:p text:style-name="Standard"><text:s text:c="7"/>And tis Tidings, etc.</text:p>
      <text:p text:style-name="Standard"/>
      <text:p text:style-name="Standard">At which the sudden Gladness,</text:p>
      <text:p text:style-name="Standard"><text:s text:c="6"/>The Shepherds then were filld,</text:p>
      <text:p text:style-name="Standard">When as the Babe of Israel,</text:p>
      <text:p text:style-name="Standard"><text:s text:c="6"/>Thus when they had beheld:</text:p>
      <text:p text:style-name="Standard">Before his Mother thus to lie,</text:p>
      <text:p text:style-name="Standard"><text:s text:c="6"/>The Scripture thus fulfilld.</text:p>
      <text:p text:style-name="Standard"><text:s text:c="7"/>And tis Tidings, etc.</text:p>
      <text:p text:style-name="Standard"/>
      <text:p text:style-name="Standard">Now let me all you intreat,</text:p>
      <text:p text:style-name="Standard"><text:s text:c="6"/>That are within this Place,</text:p>
      <text:p text:style-name="Standard"><text:soft-page-break/>That each dear loving Christian,</text:p>
      <text:p text:style-name="Standard"><text:s text:c="6"/>The other would embrace;</text:p>
      <text:p text:style-name="Standard">For the happy Time of Christmas</text:p>
      <text:p text:style-name="Standard"><text:s text:c="6"/>Is drawing on apace.</text:p>
      <text:p text:style-name="Standard"><text:s text:c="7"/>With Tidings and Comfort and Joy.</text:p>
      <text:p text:style-name="Standard"/>
      <text:p text:style-name="P1">CAROL II. On St STEPHENs-DAY.</text:p>
      <text:p text:style-name="Standard"/>
      <text:p text:style-name="Standard">IN friendly Love and Unity,</text:p>
      <text:p text:style-name="Standard"><text:s text:c="6"/>For good St Stephens Sake,</text:p>
      <text:p text:style-name="Standard">Let us all this blessed Day,</text:p>
      <text:p text:style-name="Standard"><text:s text:c="6"/>To Heaven our Prayers make,</text:p>
      <text:p text:style-name="Standard">That we with him the Cross of Christ,</text:p>
      <text:p text:style-name="Standard"><text:s text:c="6"/>May freely undertake.</text:p>
      <text:p text:style-name="Standard"><text:s text:c="7"/>And Jesus will send you his Blessing.</text:p>
      <text:p text:style-name="Standard"/>
      <text:p text:style-name="Standard">Those accursed Infidels,</text:p>
      <text:p text:style-name="Standard"><text:s text:c="6"/>That stoned him to Death,</text:p>
      <text:p text:style-name="Standard">Could not by their Cruelties,</text:p>
      <text:p text:style-name="Standard"><text:s text:c="6"/>With-hold him from his Faith,</text:p>
      <text:p text:style-name="Standard">In such a godly Martyrdom,</text:p>
      <text:p text:style-name="Standard"><text:s text:c="6"/>Seek we all the Paths.</text:p>
      <text:p text:style-name="Standard"><text:s text:c="7"/>And Jesus will send you his Blessing.</text:p>
      <text:p text:style-name="Standard"/>
      <text:p text:style-name="Standard">And whilst we sit here banqueting</text:p>
      <text:p text:style-name="Standard"><text:s text:c="6"/>Of Dainties having Store,</text:p>
      <text:p text:style-name="Standard">Let us not forgetful be,</text:p>
      <text:p text:style-name="Standard"><text:s text:c="6"/>To cherish up the Poor,</text:p>
      <text:p text:style-name="Standard">And give what is convenient</text:p>
      <text:p text:style-name="Standard"><text:s text:c="6"/>To those that ask at Door.</text:p>
      <text:p text:style-name="Standard"><text:s text:c="7"/>And Jesus will send you his Blessing.</text:p>
      <text:p text:style-name="Standard"/>
      <text:p text:style-name="Standard">For God hath made you Stewards here,</text:p>
      <text:p text:style-name="Standard"><text:s text:c="6"/>Upon the Earth to dwell:</text:p>
      <text:p text:style-name="Standard">He that gathereth for himself,</text:p>
      <text:p text:style-name="Standard"><text:s text:c="6"/>And will not use it well,</text:p>
      <text:p text:style-name="Standard">Lives far worse then Dives did,</text:p>
      <text:p text:style-name="Standard"><text:s text:c="6"/>That burneth now in Hell.</text:p>
      <text:p text:style-name="Standard"><text:s text:c="7"/>And Jesus will send you his Blessing.</text:p>
      <text:p text:style-name="Standard"/>
      <text:p text:style-name="Standard">And now in Love and Charity,</text:p>
      <text:p text:style-name="Standard"><text:s text:c="6"/>See you your Table spread,</text:p>
      <text:p text:style-name="Standard">That I may taste of your good Chear,</text:p>
      <text:p text:style-name="Standard"><text:s text:c="6"/>Your Christmas Ale and Bread;</text:p>
      <text:p text:style-name="Standard">That I may say that I full well.</text:p>
      <text:p text:style-name="Standard"><text:s text:c="6"/>For this my Carol sped.</text:p>
      <text:p text:style-name="Standard"><text:s text:c="7"/>And Jesus will send you his Blessing.</text:p>
      <text:p text:style-name="Standard"/>
      <text:p text:style-name="Standard">For Bounty is a blessed Gift,</text:p>
      <text:p text:style-name="Standard"><text:soft-page-break/><text:s text:c="6"/>The Load above it sends,</text:p>
      <text:p text:style-name="Standard">And he that gives it from his Hands,</text:p>
      <text:p text:style-name="Standard"><text:s text:c="6"/>Deserveth many Friends;</text:p>
      <text:p text:style-name="Standard">I see it on my Masters Board,</text:p>
      <text:p text:style-name="Standard"><text:s text:c="6"/>And so my Carol ends,</text:p>
      <text:p text:style-name="Standard"><text:s text:c="7"/>Lord Jesus send you his Blessing.</text:p>
      <text:p text:style-name="Standard"/>
      <text:p text:style-name="P1">CAROL III. On St JOHNs-DAY.</text:p>
      <text:p text:style-name="Standard"/>
      <text:p text:style-name="Standard">WHEN bloody Herod reigned King,</text:p>
      <text:p text:style-name="Standard"><text:s text:c="6"/>Within Judeas Land,</text:p>
      <text:p text:style-name="Standard">Much Wo his Will did bring,</text:p>
      <text:p text:style-name="Standard"><text:s text:c="6"/>By bloody fierce Command.</text:p>
      <text:p text:style-name="Standard">Among the Rest, with Grief oppressd;</text:p>
      <text:p text:style-name="Standard"><text:s text:c="6"/>Was good St John here slain,</text:p>
      <text:p text:style-name="Standard">Who at this Day with Sport and Play,</text:p>
      <text:p text:style-name="Standard"><text:s text:c="6"/>A martyrd Death did gain.</text:p>
      <text:p text:style-name="Standard"/>
      <text:p text:style-name="Standard">King Herod being in his Town,</text:p>
      <text:p text:style-name="Standard"><text:s text:c="6"/>Herodias dancing spyd,</text:p>
      <text:p text:style-name="Standard">As fair as any Summers Flower,</text:p>
      <text:p text:style-name="Standard"><text:s text:c="6"/>In all her painted Pride:</text:p>
      <text:p text:style-name="Standard">Clad in bright Gold, which to behold,</text:p>
      <text:p text:style-name="Standard"><text:s text:c="6"/>King Herods Heart admird,</text:p>
      <text:p text:style-name="Standard">He bid her crave, and she should have,</text:p>
      <text:p text:style-name="Standard"><text:s text:c="6"/>Though she Half his Crown desird.</text:p>
      <text:p text:style-name="Standard"/>
      <text:p text:style-name="Standard">A kingly Crown I do not wish,</text:p>
      <text:p text:style-name="Standard"><text:s text:c="6"/>But St Johns Head, she said,</text:p>
      <text:p text:style-name="Standard">Wherefore all bleeding in a Dish,</text:p>
      <text:p text:style-name="Standard"><text:s text:c="6"/>Before me be it laid;</text:p>
      <text:p text:style-name="Standard">Which was the Thing, she of the King,</text:p>
      <text:p text:style-name="Standard"><text:s text:c="6"/>Desird with right Goodwill;</text:p>
      <text:p text:style-name="Standard">Whose Death was wrought and to be brought,</text:p>
      <text:p text:style-name="Standard"><text:s text:c="6"/>Such Minds have Strumpets still.</text:p>
      <text:p text:style-name="Standard"/>
      <text:p text:style-name="Standard">Thus Wine and Woman we do see,</text:p>
      <text:p text:style-name="Standard"><text:s text:c="6"/>Mens Minds to Folly win;</text:p>
      <text:p text:style-name="Standard">For Herod did too soon agree,</text:p>
      <text:p text:style-name="Standard"><text:s text:c="6"/>And gave Consent to Sin:</text:p>
      <text:p text:style-name="Standard">For on this Day, as Scriptures say,</text:p>
      <text:p text:style-name="Standard"><text:s text:c="6"/>St John did lose his Head:</text:p>
      <text:p text:style-name="Standard">Whilst he did sing, before the King,</text:p>
      <text:p text:style-name="Standard"><text:s text:c="6"/>As he at Table fed.</text:p>
      <text:p text:style-name="Standard"/>
      <text:p text:style-name="Standard">Then let us all by him take Heed</text:p>
      <text:p text:style-name="Standard"><text:s text:c="6"/>Of Riot and Excess,</text:p>
      <text:p text:style-name="Standard">For Fear that soon to us it breed</text:p>
      <text:p text:style-name="Standard"><text:s text:c="6"/>As great a Wickedness:</text:p>
      <text:p text:style-name="Standard"><text:soft-page-break/>And let our Sport, in civil Sort,</text:p>
      <text:p text:style-name="Standard"><text:s text:c="6"/>Content each merry Mind,</text:p>
      <text:p text:style-name="Standard">So shall we all, in this good Hall,</text:p>
      <text:p text:style-name="Standard"><text:s text:c="6"/>Much Joy and comfort find.</text:p>
      <text:p text:style-name="Standard"/>
      <text:p text:style-name="Standard">Now kindly for my pretty Song,</text:p>
      <text:p text:style-name="Standard"><text:s text:c="6"/>Good Butler draw some Beer,</text:p>
      <text:p text:style-name="Standard">You know what duties do belong</text:p>
      <text:p text:style-name="Standard"><text:s text:c="6"/>To him that sings so clear:</text:p>
      <text:p text:style-name="Standard">Holly and Ive, Drink will drive ye</text:p>
      <text:p text:style-name="Standard"><text:s text:c="6"/>To the brown bowl of Perry,</text:p>
      <text:p text:style-name="Standard">Apples and Ale, with Christmas Tale,</text:p>
      <text:p text:style-name="Standard"><text:s text:c="6"/>Will make the Houshold merry.</text:p>
      <text:p text:style-name="Standard"/>
      <text:p text:style-name="P1">CAROL IV. On INNOCENTS DAY.</text:p>
      <text:p text:style-name="Standard"/>
      <text:p text:style-name="Standard"><text:s text:c="6"/>UPON the Twenty-fifth of December,</text:p>
      <text:p text:style-name="Standard">Our blessed Messias he was born:</text:p>
      <text:p text:style-name="Standard">Let us with Praise this Day adore,</text:p>
      <text:p text:style-name="Standard">To see how he left his Habitation;</text:p>
      <text:p text:style-name="Standard">For to redeem poor sinfull Men</text:p>
      <text:p text:style-name="Standard"><text:s text:c="7"/>Sing Praise unto his most holy Name.</text:p>
      <text:p text:style-name="Standard"/>
      <text:p text:style-name="Standard"><text:s text:c="6"/>First. A bright Angel brought the happy Tidings,</text:p>
      <text:p text:style-name="Standard">Unto a Virgin pure and chaste,</text:p>
      <text:p text:style-name="Standard">Hail! blessed Mary, full of Grace,</text:p>
      <text:p text:style-name="Standard">The Lord of Life remains with thee,</text:p>
      <text:p text:style-name="Standard">The blessed Saviour of all Men.</text:p>
      <text:p text:style-name="Standard"><text:s text:c="7"/>Sing Praise unto his most holy Name.</text:p>
      <text:p text:style-name="Standard"/>
      <text:p text:style-name="Standard"><text:s text:c="6"/>The blessed Virgin weary was and tired,</text:p>
      <text:p text:style-name="Standard">When she came to Bethlehem,</text:p>
      <text:p text:style-name="Standard">There was no Lodging for her then,</text:p>
      <text:p text:style-name="Standard">She was deliverd of our Saviour,</text:p>
      <text:p text:style-name="Standard">That very Night in an Oxs Stall,</text:p>
      <text:p text:style-name="Standard">To shew that Mans Pride must have a Fall.</text:p>
      <text:p text:style-name="Standard"/>
      <text:p text:style-name="Standard"><text:s text:c="6"/>Then came three Wise-men, Kings that were so loya</text:p>
      <text:p text:style-name="Standard">All guided by a glorious Star,</text:p>
      <text:p text:style-name="Standard">From the East Country came so far,</text:p>
      <text:p text:style-name="Standard">To see the blessed Babe sweet Jesus,</text:p>
      <text:p text:style-name="Standard">That in a Manger there was laid,</text:p>
      <text:p text:style-name="Standard"><text:s text:c="7"/>Sing Praise unto his holy Name.</text:p>
      <text:p text:style-name="Standard"/>
      <text:p text:style-name="Standard"><text:s text:c="6"/>But when King Herod found himself deceivd,</text:p>
      <text:p text:style-name="Standard">He was with Wrath and Anger filld;</text:p>
      <text:p text:style-name="Standard">Vowing that all Infants should be killd,</text:p>
      <text:p text:style-name="Standard">Thinking to murder our dear Saviour,</text:p>
      <text:p text:style-name="Standard">Who came for to redeem us then,</text:p>
      <text:p text:style-name="Standard"><text:soft-page-break/>O cruel, cruel, and most bloody Man!</text:p>
      <text:p text:style-name="Standard"/>
      <text:p text:style-name="Standard"><text:s text:c="6"/>Then came the glorious happy Tidings,</text:p>
      <text:p text:style-name="Standard">Unto poor Shepherds feeding Sheep,</text:p>
      <text:p text:style-name="Standard">Which made the Shepherds Hearts to leap,</text:p>
      <text:p text:style-name="Standard">To hear the blessed Babe sweet Jesus</text:p>
      <text:p text:style-name="Standard">That he was born in Bethlehem,</text:p>
      <text:p text:style-name="Standard"><text:s text:c="7"/>Sing Praise unto his most gracious N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2-08-28T14:44:02.23</meta:creation-date>
    <dc:date>2012-08-28T14:53:29.02</dc:date>
    <dc:creator>Douglas Anderson</dc:creator>
    <meta:editing-duration>PT9M25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6" meta:paragraph-count="215" meta:word-count="1270" meta:character-count="7397"/>
  </office:meta>
</office:document-meta>
</file>