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 officeooo:paragraph-rsid="00213647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paragraph-rsid="0027e983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paragraph-rsid="0021364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paragraph-rsid="0027e983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6pt" officeooo:paragraph-rsid="00213647" style:font-size-asian="16pt" style:font-size-complex="16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1" fo:font-size="16pt" officeooo:paragraph-rsid="0027e983" style:font-size-asian="16pt" style:font-size-complex="16pt"/>
    </style:style>
    <style:style style:name="P7" style:family="paragraph" style:parent-style-name="Standard">
      <style:text-properties style:font-name="Arial1" fo:font-size="13pt" style:text-underline-style="none" officeooo:paragraph-rsid="00213647" style:font-size-asian="13pt" style:font-size-complex="13pt"/>
    </style:style>
    <style:style style:name="P8" style:family="paragraph" style:parent-style-name="Standard">
      <style:text-properties style:font-name="Arial1" fo:font-size="13pt" style:text-underline-style="none" officeooo:paragraph-rsid="0027e983" style:font-size-asian="13pt" style:font-size-complex="13pt"/>
    </style:style>
    <style:style style:name="P9" style:family="paragraph" style:parent-style-name="chords">
      <style:text-properties style:font-name="Arial1" fo:font-size="13pt" officeooo:paragraph-rsid="00213647" style:font-size-asian="13pt" style:font-size-complex="13pt"/>
    </style:style>
    <style:style style:name="P10" style:family="paragraph" style:parent-style-name="chords">
      <style:text-properties style:font-name="Arial1" fo:font-size="13pt" officeooo:paragraph-rsid="0027e983" style:font-size-asian="13pt" style:font-size-complex="13pt"/>
    </style:style>
    <style:style style:name="P11" style:family="paragraph" style:parent-style-name="chords">
      <style:text-properties style:font-name="Arial1" fo:font-size="13pt" style:text-underline-style="none" officeooo:paragraph-rsid="00213647" style:font-size-asian="13pt" style:font-size-complex="13pt"/>
    </style:style>
    <style:style style:name="P12" style:family="paragraph" style:parent-style-name="chords">
      <style:paragraph-properties fo:margin-left="0.4925in" fo:margin-right="0in" fo:text-indent="0in" style:auto-text-indent="false"/>
      <style:text-properties style:font-name="Arial1" fo:font-size="13pt" style:text-underline-style="none" officeooo:paragraph-rsid="00213647" style:font-size-asian="13pt" style:font-size-complex="13pt"/>
    </style:style>
    <style:style style:name="P13" style:family="paragraph" style:parent-style-name="chords">
      <style:text-properties style:font-name="Arial1" fo:font-size="13pt" style:text-underline-style="none" officeooo:paragraph-rsid="0021d291" style:font-size-asian="13pt" style:font-size-complex="13pt"/>
    </style:style>
    <style:style style:name="P14" style:family="paragraph" style:parent-style-name="chords">
      <style:paragraph-properties fo:margin-left="0.4925in" fo:margin-right="0in" fo:text-indent="0in" style:auto-text-indent="false"/>
      <style:text-properties style:font-name="Arial1" fo:font-size="13pt" style:text-underline-style="none" officeooo:paragraph-rsid="0021d291" style:font-size-asian="13pt" style:font-size-complex="13pt"/>
    </style:style>
    <style:style style:name="P15" style:family="paragraph" style:parent-style-name="chords">
      <style:text-properties style:font-name="Arial1" fo:font-size="13pt" style:text-underline-style="none" officeooo:paragraph-rsid="0027e983" style:font-size-asian="13pt" style:font-size-complex="13pt"/>
    </style:style>
    <style:style style:name="P16" style:family="paragraph" style:parent-style-name="chords">
      <style:paragraph-properties fo:margin-left="0.4925in" fo:margin-right="0in" fo:text-indent="0in" style:auto-text-indent="false"/>
      <style:text-properties style:font-name="Arial1" fo:font-size="13pt" style:text-underline-style="none" officeooo:paragraph-rsid="0027e983" style:font-size-asian="13pt" style:font-size-complex="13pt"/>
    </style:style>
    <style:style style:name="P17" style:family="paragraph" style:parent-style-name="lyrics">
      <style:text-properties style:font-name="Arial1" fo:font-size="13pt" officeooo:paragraph-rsid="00213647" style:font-size-asian="13pt" style:font-size-complex="13pt"/>
    </style:style>
    <style:style style:name="P18" style:family="paragraph" style:parent-style-name="lyrics">
      <style:text-properties style:font-name="Arial1" fo:font-size="13pt" officeooo:paragraph-rsid="0027e983" style:font-size-asian="13pt" style:font-size-complex="13pt"/>
    </style:style>
    <style:style style:name="P19" style:family="paragraph" style:parent-style-name="lyrics">
      <style:text-properties style:font-name="Arial1" fo:font-size="13pt" style:text-underline-style="none" officeooo:paragraph-rsid="00213647" style:font-size-asian="13pt" style:font-size-complex="13pt"/>
    </style:style>
    <style:style style:name="P20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officeooo:paragraph-rsid="00213647" style:font-size-asian="13pt" style:font-size-complex="13pt"/>
    </style:style>
    <style:style style:name="P21" style:family="paragraph" style:parent-style-name="lyrics">
      <style:text-properties style:font-name="Arial1" fo:font-size="13pt" style:text-underline-style="none" officeooo:paragraph-rsid="0027e983" style:font-size-asian="13pt" style:font-size-complex="13pt"/>
    </style:style>
    <style:style style:name="P22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officeooo:paragraph-rsid="0027e983" style:font-size-asian="13pt" style:font-size-complex="13pt"/>
    </style:style>
    <style:style style:name="P23" style:family="paragraph" style:parent-style-name="lyrics">
      <style:text-properties style:font-name="Arial1" fo:font-size="2pt" officeooo:paragraph-rsid="00213647" style:font-size-asian="1.75pt" style:font-size-complex="2pt"/>
    </style:style>
    <style:style style:name="P24" style:family="paragraph" style:parent-style-name="lyrics">
      <style:text-properties style:font-name="Arial1" fo:font-size="2pt" officeooo:paragraph-rsid="0027e983" style:font-size-asian="1.75pt" style:font-size-complex="2pt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3647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1d291" style:font-weight-asian="bold" style:font-weight-complex="bold"/>
    </style:style>
    <style:style style:name="T5" style:family="text">
      <style:text-properties fo:font-weight="bold" officeooo:rsid="001eaabc" style:font-weight-asian="bold" style:font-weight-complex="bold"/>
    </style:style>
    <style:style style:name="T6" style:family="text">
      <style:text-properties fo:font-weight="bold" officeooo:rsid="0027e983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fo:font-weight="bold" officeooo:rsid="001f4e25" fo:background-color="#ffff00" loext:char-shading-value="0" style:font-weight-asian="bold" style:font-weight-complex="bold"/>
    </style:style>
    <style:style style:name="T9" style:family="text">
      <style:text-properties fo:font-weight="bold" officeooo:rsid="0027e983" fo:background-color="#ffff00" loext:char-shading-value="0" style:font-weight-asian="bold" style:font-weight-complex="bold"/>
    </style:style>
    <style:style style:name="T10" style:family="text">
      <style:text-properties officeooo:rsid="001f4e25"/>
    </style:style>
    <style:style style:name="T11" style:family="text">
      <style:text-properties officeooo:rsid="0021d291"/>
    </style:style>
    <style:style style:name="T12" style:family="text">
      <style:text-properties fo:font-style="italic" fo:font-weight="bold" officeooo:rsid="0021d291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Going Up The Country </text:span><text:span text:style-name="T5">(</text:span><text:span text:style-name="T6">C</text:span><text:span text:style-name="T5">)</text:span></text:p>
      <text:p text:style-name="P1"><text:span text:style-name="T1">Adapted by Alan Wilson from "</text:span><text:a xlink:type="simple" xlink:href="https://www.youtube.com/watch?v=sYy716zmXcM" office:target-frame-name="_blank" xlink:show="new" text:style-name="Internet_20_link" text:visited-style-name="Visited_20_Internet_20_Link"><text:span text:style-name="T1">Bull Doze Blues</text:span></text:a><text:span text:style-name="T1">" by Henry Thomas (1928)</text:span></text:p>
      <text:p text:style-name="P1"><text:a xlink:type="simple" xlink:href="https://www.youtube.com/watch?v=4eQMA_noRYQ" office:target-frame-name="_blank" xlink:show="new" text:style-name="Internet_20_link" text:visited-style-name="Visited_20_Internet_20_Link"><text:span text:style-name="T1">Going Up The Country</text:span></text:a><text:span text:style-name="T1"> by Canned Heat (1968) </text:span><text:span text:style-name="T2">(Bb @ 158)</text:span></text:p>
      <text:p text:style-name="P1"><text:a xlink:type="simple" xlink:href="https://www.youtube.com/watch?v=Hf0Dm-OaTNk" office:target-frame-name="_blank" xlink:show="new" text:style-name="Internet_20_link" text:visited-style-name="Visited_20_Internet_20_Link"><text:span text:style-name="T1">Going Up The Country</text:span></text:a><text:span text:style-name="T1"> by Canned Heat (Woodstock, 1969)</text:span></text:p>
      <text:p text:style-name="P3"/>
      <text:p text:style-name="P9"><text:span text:style-name="T7">Intro</text:span><text:span text:style-name="T3"> <text:s/></text:span><text:span text:style-name="T4">( </text:span><text:span text:style-name="T12">Chords to Verse</text:span><text:span text:style-name="T4"> ) </text:span><text:span text:style-name="T3"><text:s/>C </text:span><text:s/>F <text:s/>C <text:s/>G <text:s/>C</text:p>
      <text:p text:style-name="P17"/>
      <text:p text:style-name="P11"><text:s text:c="6"/>C</text:p>
      <text:p text:style-name="P19">I'm goin' up the country, baby don't you wanna go?</text:p>
      <text:p text:style-name="P11"><text:s text:c="6"/>F <text:s text:c="65"/>C</text:p>
      <text:p text:style-name="P19">I'm goin' up the country, baby don't you wanna go?</text:p>
      <text:p text:style-name="P11"><text:s text:c="14"/>G7 <text:s text:c="37"/>G <text:s text:c="20"/>C <text:s/><text:span text:style-name="T11">| <text:s/>C</text:span></text:p>
      <text:p text:style-name="P19">I'm goin' to some place where I've never been be-fore.</text:p>
      <text:p text:style-name="P7"/>
      <text:p text:style-name="P11"><text:s text:c="7"/>C</text:p>
      <text:p text:style-name="P19">I'm goin', I'm goin' where the water tastes like wine.</text:p>
      <text:p text:style-name="P11"><text:s text:c="15"/>F <text:s text:c="49"/>C</text:p>
      <text:p text:style-name="P19">Well, I'm goin' where the water tastes like wine.</text:p>
      <text:p text:style-name="P13"><text:s text:c="14"/>G7 <text:s text:c="30"/>G <text:s text:c="25"/>C <text:s/><text:span text:style-name="T11">| <text:s/>C</text:span></text:p>
      <text:p text:style-name="P19">We can jump in the water and stay drunk all the time. </text:p>
      <text:p text:style-name="P7"/>
      <text:p text:style-name="P11"><text:span text:style-name="T8">Optional </text:span><text:span text:style-name="T7">Instrumental Verse</text:span> <text:s text:c="2"/>C <text:s/>F <text:s/>C <text:s/>G <text:s/>C</text:p>
      <text:p text:style-name="P19"/>
      <text:p text:style-name="P11"><text:s text:c="6"/>C <text:s text:c="63"/>F <text:s text:c="50"/>C</text:p>
      <text:p text:style-name="P19">I'm gonna leave this city, got to get away. I'm gonna leave this city, got to get a-way.</text:p>
      <text:p text:style-name="P13"><text:s text:c="13"/>G7 <text:s text:c="39"/>G <text:s text:c="25"/>C <text:s/><text:span text:style-name="T11">| <text:s/>C</text:span></text:p>
      <text:p text:style-name="P19">All this fussin' and fightin', man you know I sure can't stay.</text:p>
      <text:p text:style-name="P7"/>
      <text:p text:style-name="P11"><text:s text:c="18"/>C</text:p>
      <text:p text:style-name="P19">Now baby, packin' up the truck you know I got to leave today.</text:p>
      <text:p text:style-name="P11"><text:s text:c="77"/>F <text:s text:c="37"/>C</text:p>
      <text:p text:style-name="P19">Just exactly where we're goin' I can not say, <text:span text:style-name="T10">b</text:span>ut we might even leave the USA.</text:p>
      <text:p text:style-name="P13"><text:s text:c="21"/>G <text:s text:c="55"/>C <text:s/><text:span text:style-name="T11">| <text:s/>C</text:span></text:p>
      <text:p text:style-name="P19">'Cause it's a brand-new game and I don't wanna play.</text:p>
      <text:p text:style-name="P7"/>
      <text:p text:style-name="P13"><text:span text:style-name="T8">Optional </text:span><text:span text:style-name="T7">Instrumental Verse</text:span> <text:s text:c="2"/>C <text:s/>F <text:s/>C <text:s/>G <text:s/>C</text:p>
      <text:p text:style-name="P19"/>
      <text:p text:style-name="P20"><text:span text:style-name="T7">Bridge</text:span></text:p>
      <text:p text:style-name="P12"><text:s text:c="24"/>F <text:s text:c="38"/>C</text:p>
      <text:p text:style-name="P20">No use of you running or screaming and crying <text:s text:c="3"/></text:p>
      <text:p text:style-name="P14"><text:s text:c="29"/>G7 <text:s text:c="14"/>G <text:s text:c="17"/>C <text:s/><text:span text:style-name="T11">| <text:s/>C</text:span></text:p>
      <text:p text:style-name="P20">'Cause you got a home man, long as I got mine.</text:p>
      <text:p text:style-name="P7"/>
      <text:p text:style-name="P11"><text:span text:style-name="T8">Optional </text:span><text:span text:style-name="T7">Instrumental </text:span><text:span text:style-name="T9">B</text:span><text:span text:style-name="T7">ridge </text:span><text:s text:c="2"/>F <text:s/>C <text:s/>G <text:s/>C <text:s/>F</text:p>
      <text:p text:style-name="P19"/>
      <text:p text:style-name="P13"><text:span text:style-name="T8">Optional </text:span><text:span text:style-name="T7">Instrumental Verse</text:span> <text:s text:c="2"/>C <text:s/>F <text:s/>C <text:s/>G <text:s/>C</text:p>
      <text:p text:style-name="P23"/>
      <text:p text:style-name="P6"><text:span text:style-name="T3">Going Up The Country </text:span><text:span text:style-name="T5">(</text:span><text:span text:style-name="T6">F</text:span><text:span text:style-name="T5">)</text:span></text:p>
      <text:p text:style-name="P2"><text:span text:style-name="T1">Adapted by Alan Wilson from "</text:span><text:a xlink:type="simple" xlink:href="https://www.youtube.com/watch?v=sYy716zmXcM" office:target-frame-name="_blank" xlink:show="new" text:style-name="Internet_20_link" text:visited-style-name="Visited_20_Internet_20_Link"><text:span text:style-name="T1">Bull Doze Blues</text:span></text:a><text:span text:style-name="T1">" by Henry Thomas (1928)</text:span></text:p>
      <text:p text:style-name="P2"><text:a xlink:type="simple" xlink:href="https://www.youtube.com/watch?v=4eQMA_noRYQ" office:target-frame-name="_blank" xlink:show="new" text:style-name="Internet_20_link" text:visited-style-name="Visited_20_Internet_20_Link"><text:span text:style-name="T1">Going Up The Country</text:span></text:a><text:span text:style-name="T1"> by Canned Heat (1968) </text:span><text:span text:style-name="T2">(Bb @ 158)</text:span></text:p>
      <text:p text:style-name="P2"><text:a xlink:type="simple" xlink:href="https://www.youtube.com/watch?v=Hf0Dm-OaTNk" office:target-frame-name="_blank" xlink:show="new" text:style-name="Internet_20_link" text:visited-style-name="Visited_20_Internet_20_Link"><text:span text:style-name="T1">Going Up The Country</text:span></text:a><text:span text:style-name="T1"> by Canned Heat (Woodstock, 1969)</text:span></text:p>
      <text:p text:style-name="P4"/>
      <text:p text:style-name="P10"><text:span text:style-name="T7">Intro</text:span><text:span text:style-name="T3"> <text:s/></text:span><text:span text:style-name="T4">( </text:span><text:span text:style-name="T12">Chords to Verse</text:span><text:span text:style-name="T4"> ) </text:span><text:span text:style-name="T3"><text:s/>F </text:span><text:s/>Bb <text:s/>F <text:s/>C <text:s/>F</text:p>
      <text:p text:style-name="P18"/>
      <text:p text:style-name="P15"><text:s text:c="6"/>F</text:p>
      <text:p text:style-name="P21">I'm goin' up the country, baby don't you wanna go?</text:p>
      <text:p text:style-name="P15"><text:s text:c="6"/>Bb <text:s text:c="63"/>F</text:p>
      <text:p text:style-name="P21">I'm goin' up the country, baby don't you wanna go?</text:p>
      <text:p text:style-name="P15"><text:s text:c="14"/>C7 <text:s text:c="37"/>C <text:s text:c="20"/>F <text:s/><text:span text:style-name="T11">| <text:s/>F</text:span></text:p>
      <text:p text:style-name="P21">I'm goin' to some place where I've never been be-fore.</text:p>
      <text:p text:style-name="P8"/>
      <text:p text:style-name="P15"><text:s text:c="7"/>F</text:p>
      <text:p text:style-name="P21">I'm goin', I'm goin' where the water tastes like wine.</text:p>
      <text:p text:style-name="P15"><text:s text:c="15"/>Bb <text:s text:c="47"/>F</text:p>
      <text:p text:style-name="P21">Well, I'm goin' where the water tastes like wine.</text:p>
      <text:p text:style-name="P15"><text:s text:c="14"/>C7 <text:s text:c="30"/>C <text:s text:c="24"/>F <text:s/><text:span text:style-name="T11">| <text:s/>F</text:span></text:p>
      <text:p text:style-name="P21">We can jump in the water and stay drunk all the time. </text:p>
      <text:p text:style-name="P8"/>
      <text:p text:style-name="P15"><text:span text:style-name="T8">Optional </text:span><text:span text:style-name="T7">Instrumental Verse</text:span> <text:s text:c="2"/>F <text:s/>Bb <text:s/>F <text:s/>C <text:s/>F</text:p>
      <text:p text:style-name="P21"/>
      <text:p text:style-name="P15"><text:s text:c="6"/>F <text:s text:c="63"/>Bb <text:s text:c="48"/>F</text:p>
      <text:p text:style-name="P21">I'm gonna leave this city, got to get away. I'm gonna leave this city, got to get a-way.</text:p>
      <text:p text:style-name="P15"><text:s text:c="13"/>C7 <text:s text:c="39"/>C <text:s text:c="24"/>F <text:s/><text:span text:style-name="T11">| <text:s/>F</text:span></text:p>
      <text:p text:style-name="P21">All this fussin' and fightin', man you know I sure can't stay.</text:p>
      <text:p text:style-name="P8"/>
      <text:p text:style-name="P15"><text:s text:c="18"/>F</text:p>
      <text:p text:style-name="P21">Now baby, packin' up the truck you know I got to leave today.</text:p>
      <text:p text:style-name="P15"><text:s text:c="77"/>Bb <text:s text:c="34"/>F</text:p>
      <text:p text:style-name="P21">Just exactly where we're goin' I can not say, <text:span text:style-name="T10">b</text:span>ut we might even leave the USA.</text:p>
      <text:p text:style-name="P15"><text:s text:c="21"/>C <text:s text:c="55"/>F <text:s/><text:span text:style-name="T11">| <text:s/>F</text:span></text:p>
      <text:p text:style-name="P21">'Cause it's a brand-new game and I don't wanna play.</text:p>
      <text:p text:style-name="P8"/>
      <text:p text:style-name="P15"><text:span text:style-name="T8">Optional </text:span><text:span text:style-name="T7">Instrumental Verse</text:span> <text:s text:c="2"/>F <text:s/>Bb <text:s/>F <text:s/>C <text:s/>F</text:p>
      <text:p text:style-name="P21"/>
      <text:p text:style-name="P22"><text:span text:style-name="T7">Bridge</text:span></text:p>
      <text:p text:style-name="P16"><text:s text:c="24"/>Bb <text:s text:c="36"/>F</text:p>
      <text:p text:style-name="P22">No use of you running or screaming and crying <text:s text:c="3"/></text:p>
      <text:p text:style-name="P16"><text:s text:c="29"/>C7 <text:s text:c="14"/>C <text:s text:c="16"/>F <text:s/><text:span text:style-name="T11">| <text:s/>F</text:span></text:p>
      <text:p text:style-name="P22">'Cause you got a home man, long as I got mine.</text:p>
      <text:p text:style-name="P8"/>
      <text:p text:style-name="P15"><text:span text:style-name="T8">Optional </text:span><text:span text:style-name="T7">Instrumental </text:span><text:span text:style-name="T9">B</text:span><text:span text:style-name="T7">ridge </text:span><text:s text:c="2"/>Bb <text:s/>F <text:s/>C <text:s/>F <text:s/>Bb</text:p>
      <text:p text:style-name="P21"/>
      <text:p text:style-name="P15"><text:span text:style-name="T8">Optional </text:span><text:span text:style-name="T7">Instrumental Verse</text:span> <text:s text:c="2"/>F <text:s/>Bb <text:s/>F <text:s/>C <text:s/>F</text:p>
      <text:p text:style-name="P24"/>
      <text:p text:style-name="P6"><text:span text:style-name="T3">Going Up The Country </text:span><text:span text:style-name="T5">(</text:span><text:span text:style-name="T6">G</text:span><text:span text:style-name="T5">)</text:span></text:p>
      <text:p text:style-name="P2"><text:span text:style-name="T1">Adapted by Alan Wilson from "</text:span><text:a xlink:type="simple" xlink:href="https://www.youtube.com/watch?v=sYy716zmXcM" office:target-frame-name="_blank" xlink:show="new" text:style-name="Internet_20_link" text:visited-style-name="Visited_20_Internet_20_Link"><text:span text:style-name="T1">Bull Doze Blues</text:span></text:a><text:span text:style-name="T1">" by Henry Thomas (1928)</text:span></text:p>
      <text:p text:style-name="P2"><text:a xlink:type="simple" xlink:href="https://www.youtube.com/watch?v=4eQMA_noRYQ" office:target-frame-name="_blank" xlink:show="new" text:style-name="Internet_20_link" text:visited-style-name="Visited_20_Internet_20_Link"><text:span text:style-name="T1">Going Up The Country</text:span></text:a><text:span text:style-name="T1"> by Canned Heat (1968) </text:span><text:span text:style-name="T2">(Bb @ 158)</text:span></text:p>
      <text:p text:style-name="P2"><text:a xlink:type="simple" xlink:href="https://www.youtube.com/watch?v=Hf0Dm-OaTNk" office:target-frame-name="_blank" xlink:show="new" text:style-name="Internet_20_link" text:visited-style-name="Visited_20_Internet_20_Link"><text:span text:style-name="T1">Going Up The Country</text:span></text:a><text:span text:style-name="T1"> by Canned Heat (Woodstock, 1969)</text:span></text:p>
      <text:p text:style-name="P4"/>
      <text:p text:style-name="P10"><text:span text:style-name="T7">Intro</text:span><text:span text:style-name="T3"> <text:s/></text:span><text:span text:style-name="T4">( </text:span><text:span text:style-name="T12">Chords to Verse</text:span><text:span text:style-name="T4"> ) </text:span><text:span text:style-name="T3"><text:s/>G </text:span><text:s/>C <text:s/>G <text:s/>D <text:s/>G</text:p>
      <text:p text:style-name="P18"/>
      <text:p text:style-name="P15"><text:s text:c="6"/>G</text:p>
      <text:p text:style-name="P21">I'm goin' up the country, baby don't you wanna go?</text:p>
      <text:p text:style-name="P15"><text:s text:c="6"/>C <text:s text:c="65"/>G</text:p>
      <text:p text:style-name="P21">I'm goin' up the country, baby don't you wanna go?</text:p>
      <text:p text:style-name="P15"><text:s text:c="14"/>D7 <text:s text:c="37"/>D <text:s text:c="20"/>G <text:s/><text:span text:style-name="T11">| <text:s/>G</text:span></text:p>
      <text:p text:style-name="P21">I'm goin' to some place where I've never been be-fore.</text:p>
      <text:p text:style-name="P8"/>
      <text:p text:style-name="P15"><text:s text:c="7"/>G</text:p>
      <text:p text:style-name="P21">I'm goin', I'm goin' where the water tastes like wine.</text:p>
      <text:p text:style-name="P15"><text:s text:c="15"/>C <text:s text:c="49"/>G</text:p>
      <text:p text:style-name="P21">Well, I'm goin' where the water tastes like wine.</text:p>
      <text:p text:style-name="P15"><text:s text:c="14"/>D7 <text:s text:c="30"/>D <text:s text:c="25"/>G <text:s/><text:span text:style-name="T11">| <text:s/>G</text:span></text:p>
      <text:p text:style-name="P21">We can jump in the water and stay drunk all the time. </text:p>
      <text:p text:style-name="P8"/>
      <text:p text:style-name="P15"><text:span text:style-name="T8">Optional </text:span><text:span text:style-name="T7">Instrumental Verse</text:span> <text:s text:c="2"/>G <text:s/>C <text:s/>G <text:s/>D <text:s/>G</text:p>
      <text:p text:style-name="P21"/>
      <text:p text:style-name="P15"><text:s text:c="6"/>G <text:s text:c="63"/>C <text:s text:c="50"/>G</text:p>
      <text:p text:style-name="P21">I'm gonna leave this city, got to get away. I'm gonna leave this city, got to get a-way.</text:p>
      <text:p text:style-name="P15"><text:s text:c="13"/>D7 <text:s text:c="39"/>D <text:s text:c="25"/>G <text:s/><text:span text:style-name="T11">| <text:s/>G</text:span></text:p>
      <text:p text:style-name="P21">All this fussin' and fightin', man you know I sure can't stay.</text:p>
      <text:p text:style-name="P8"/>
      <text:p text:style-name="P15"><text:s text:c="18"/>G</text:p>
      <text:p text:style-name="P21">Now baby, packin' up the truck you know I got to leave today.</text:p>
      <text:p text:style-name="P15"><text:s text:c="77"/>C <text:s text:c="37"/>G</text:p>
      <text:p text:style-name="P21">Just exactly where we're goin' I can not say, <text:span text:style-name="T10">b</text:span>ut we might even leave the USA.</text:p>
      <text:p text:style-name="P15"><text:s text:c="21"/>D <text:s text:c="55"/>G <text:s/><text:span text:style-name="T11">| <text:s/>G</text:span></text:p>
      <text:p text:style-name="P21">'Cause it's a brand-new game and I don't wanna play.</text:p>
      <text:p text:style-name="P8"/>
      <text:p text:style-name="P15"><text:span text:style-name="T8">Optional </text:span><text:span text:style-name="T7">Instrumental Verse</text:span> <text:s text:c="2"/>G <text:s/>C <text:s/>G <text:s/>D <text:s/>G</text:p>
      <text:p text:style-name="P21"/>
      <text:p text:style-name="P22"><text:span text:style-name="T7">Bridge</text:span></text:p>
      <text:p text:style-name="P16"><text:s text:c="24"/>C <text:s text:c="38"/>G</text:p>
      <text:p text:style-name="P22">No use of you running or screaming and crying <text:s text:c="3"/></text:p>
      <text:p text:style-name="P16"><text:s text:c="29"/>D7 <text:s text:c="14"/>D <text:s text:c="17"/>G <text:s/><text:span text:style-name="T11">| <text:s/>G</text:span></text:p>
      <text:p text:style-name="P22">'Cause you got a home man, long as I got mine.</text:p>
      <text:p text:style-name="P8"/>
      <text:p text:style-name="P15"><text:span text:style-name="T8">Optional </text:span><text:span text:style-name="T7">Instrumental </text:span><text:span text:style-name="T9">B</text:span><text:span text:style-name="T7">ridge </text:span><text:s text:c="2"/>C <text:s/>G <text:s/>D <text:s/>G <text:s/>C</text:p>
      <text:p text:style-name="P21"/>
      <text:p text:style-name="P15"><text:span text:style-name="T8">Optional </text:span><text:span text:style-name="T7">Instrumental Verse</text:span> <text:s text:c="2"/>G <text:s/>C <text:s/>G <text:s/>D <text:s/>G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0T15:04:04.879000000</meta:creation-date>
    <dc:date>2022-08-10T15:31:00.704000000</dc:date>
    <meta:editing-duration>PT15M52S</meta:editing-duration>
    <meta:editing-cycles>5</meta:editing-cycles>
    <meta:generator>LibreOffice/7.3.4.2$Windows_X86_64 LibreOffice_project/728fec16bd5f605073805c3c9e7c4212a0120dc5</meta:generator>
    <meta:document-statistic meta:table-count="0" meta:image-count="0" meta:object-count="0" meta:page-count="3" meta:paragraph-count="108" meta:word-count="807" meta:character-count="6165" meta:non-whitespace-character-count="2903"/>
  </office:meta>
</office:document-meta>
</file>