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paragraph-rsid="001a0c06" style:font-weight-asian="bold" style:font-weight-complex="bold"/>
    </style:style>
    <style:style style:name="P2" style:family="paragraph" style:parent-style-name="Standard">
      <style:text-properties style:font-name="Lucida Console" fo:font-size="12pt" officeooo:paragraph-rsid="001a0c06" style:font-size-asian="12pt" style:font-size-complex="12pt"/>
    </style:style>
    <style:style style:name="P3" style:family="paragraph" style:parent-style-name="Text_20_body">
      <style:paragraph-properties fo:margin-top="0in" fo:margin-bottom="0in" style:contextual-spacing="false"/>
      <style:text-properties style:font-name="Lucida Console" fo:font-size="10pt" officeooo:paragraph-rsid="001a0c06" style:font-size-asian="10pt" style:font-size-complex="10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a0c06" style:font-size-asian="16pt" style:font-weight-asian="bold" style:font-size-complex="16pt" style:font-weight-complex="bold"/>
    </style:style>
    <style:style style:name="P5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6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Lucida Console" fo:font-size="12pt" fo:letter-spacing="normal" fo:font-weight="bold" officeooo:paragraph-rsid="001a0c06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Lucida Console" fo:font-size="12pt" fo:letter-spacing="normal" fo:font-style="normal" fo:font-weight="normal" officeooo:paragraph-rsid="001a0c06" style:font-size-asian="12pt" style:font-size-complex="12pt"/>
    </style:style>
    <style:style style:name="P8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Lucida Console" fo:font-size="12pt" fo:letter-spacing="normal" fo:font-style="normal" fo:font-weight="bold" officeooo:paragraph-rsid="001a0c06" style:font-size-asian="12pt" style:font-weight-asian="bold" style:font-size-complex="12pt" style:font-weight-complex="bold"/>
    </style:style>
    <style:style style:name="P9" style:family="paragraph" style:parent-style-name="Preformatted_20_Text">
      <style:paragraph-properties fo:margin-top="0in" fo:margin-bottom="0in" style:contextual-spacing="false" fo:orphans="2" fo:widows="2"/>
      <style:text-properties style:font-name="Lucida Console" fo:font-size="12pt" officeooo:paragraph-rsid="001a0c06" style:font-size-asian="12pt" style:font-size-complex="12pt"/>
    </style:style>
    <style:style style:name="P10" style:family="paragraph" style:parent-style-name="Text_20_body">
      <style:paragraph-properties fo:margin-top="0in" fo:margin-bottom="0in" style:contextual-spacing="false" fo:line-height="100%"/>
      <style:text-properties style:font-name="Lucida Console" fo:font-size="12pt" fo:font-weight="bold" officeooo:paragraph-rsid="001a0c06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top="0in" fo:margin-bottom="0in" style:contextual-spacing="false" fo:line-height="100%"/>
      <style:text-properties style:font-name="Lucida Console" fo:font-size="12pt" officeooo:paragraph-rsid="001a0c06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1757d"/>
    </style:style>
    <style:style style:name="T7" style:family="text">
      <style:text-properties officeooo:rsid="0022c733"/>
    </style:style>
    <style:style style:name="T8" style:family="text">
      <style:text-properties officeooo:rsid="001a42a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rame5" text:anchor-type="paragraph" svg:x="5.6602in" svg:y="-0.3083in" svg:width="1.6937in" style:rel-width="scale" svg:height="0.4909in" style:rel-height="scale" draw:z-index="0"><draw:text-box><text:p text:style-name="P5">C<text:span text:style-name="T6">10</text:span><text:span text:style-name="T8">9</text:span><text:span text:style-name="T7"> C</text:span></text:p></draw:text-box></draw:frame>Good Christian Men, Rejoice</text:p>
      <text:p text:style-name="P1">Words: Attributed to Heinrich Suso (ca. 1295-1366), “Nun singet und seid froh” found in <text:span text:style-name="T1">Piae Cantiones</text:span> and freely translated from Latin to English by John Mason Neale in <text:span text:style-name="T1">Carols for Christmastide</text:span> (London: 1853)</text:p>
      <text:p text:style-name="P1">Music: "In Dulci Jubilo," 14th Century German melody</text:p>
      <text:p text:style-name="P2"/>
      <text:p text:style-name="P6"><text:s text:c="8"/><text:span text:style-name="T2">C</text:span></text:p>
      <text:p text:style-name="P7">1. Good Christian men, rejoice</text:p>
      <text:p text:style-name="P7">With heart and soul and voice,</text:p>
      <text:p text:style-name="P6"><text:s text:c="8"/><text:span text:style-name="T2">G <text:s text:c="6"/>C</text:span></text:p>
      <text:p text:style-name="P7">Give ye heed to what we say:</text:p>
      <text:p text:style-name="P8">Dm <text:s text:c="3"/>G7 <text:s text:c="8"/>Am <text:s text:c="2"/>C</text:p>
      <text:p text:style-name="P7">Jesus Christ was Born today!</text:p>
      <text:p text:style-name="P8">C <text:s text:c="5"/>G <text:s text:c="6"/>C <text:s text:c="7"/>Am</text:p>
      <text:p text:style-name="P7">Ox and ass be -fore Him bow,</text:p>
      <text:p text:style-name="P6"><text:s text:c="4"/><text:span text:style-name="T2">F <text:s text:c="4"/>G <text:s text:c="5"/>Am <text:s text:c="4"/>C</text:span></text:p>
      <text:p text:style-name="P7">And He is in the manger now;</text:p>
      <text:p text:style-name="P8">F <text:s text:c="8"/>G <text:s text:c="6"/>Am - G</text:p>
      <text:p text:style-name="P7">Christ is born to-day!</text:p>
      <text:p text:style-name="P8">C <text:s text:c="8"/>G <text:s text:c="6"/>C</text:p>
      <text:p text:style-name="P7">Christ is born to-day.</text:p>
      <text:p text:style-name="P9"/>
      <text:p text:style-name="P6"><text:s text:c="8"/><text:span text:style-name="T2">C</text:span></text:p>
      <text:p text:style-name="P7">2. Good Christian men, rejoice</text:p>
      <text:p text:style-name="P7">With heart and soul and voice;</text:p>
      <text:p text:style-name="P6"><text:s text:c="7"/><text:span text:style-name="T2">G <text:s text:c="6"/>C</text:span></text:p>
      <text:p text:style-name="P7">Now ye hear of endless bliss;</text:p>
      <text:p text:style-name="P8">Dm <text:s text:c="3"/>G7 <text:s text:c="8"/>Am <text:s text:c="2"/>C</text:p>
      <text:p text:style-name="P7">Jesus Christ was Born this!</text:p>
      <text:p text:style-name="P8">C <text:s text:c="6"/>G <text:s text:c="8"/>C <text:s text:c="7"/>Am</text:p>
      <text:p text:style-name="P7">He hath ope'd the heav'nly door</text:p>
      <text:p text:style-name="P6"><text:s text:c="4"/><text:span text:style-name="T2">F <text:s text:c="5"/>G <text:s text:c="6"/>Am <text:s text:c="2"/>C</text:span></text:p>
      <text:p text:style-name="P7">And man is blessed ever-more.</text:p>
      <text:p text:style-name="P8">F <text:s text:c="9"/>G <text:s text:c="3"/>Am <text:s/>G</text:p>
      <text:p text:style-name="P7">Christ was born for this!</text:p>
      <text:p text:style-name="P8">C <text:s text:c="9"/>G <text:s text:c="7"/>C</text:p>
      <text:p text:style-name="P7">Christ was born for this!</text:p>
      <text:p text:style-name="P9"/>
      <text:p text:style-name="P6"><text:s text:c="8"/><text:span text:style-name="T2">C</text:span></text:p>
      <text:p text:style-name="P7">3. Good Christian men, rejoice</text:p>
      <text:p text:style-name="P7">With heart and soul and voice;</text:p>
      <text:p text:style-name="P6"><text:s text:c="7"/><text:span text:style-name="T2">G <text:s text:c="7"/>C</text:span></text:p>
      <text:p text:style-name="P7">Now ye need not fear the grave;</text:p>
      <text:p text:style-name="P8">Dm <text:s text:c="3"/>G7 <text:s text:c="8"/>Am <text:s text:c="5"/>C</text:p>
      <text:p text:style-name="P7">Jesus Christ was born to save!</text:p>
      <text:p text:style-name="P8">C <text:s text:c="8"/>G <text:s text:c="6"/>C <text:s text:c="8"/>Am</text:p>
      <text:p text:style-name="P7">Calls you one and calls you all</text:p>
      <text:p text:style-name="P6"><text:s text:c="3"/><text:span text:style-name="T2">F <text:s text:c="7"/>G <text:s text:c="3"/>Am <text:s text:c="5"/>C</text:span></text:p>
      <text:p text:style-name="P7">To gain his ever-lasting hall.</text:p>
      <text:p text:style-name="P8">F <text:s text:c="9"/>G <text:s text:c="3"/>Am G</text:p>
      <text:p text:style-name="P7">Christ was born to save!</text:p>
      <text:p text:style-name="P8">C <text:s text:c="9"/>G <text:s text:c="6"/>C</text:p>
      <text:p text:style-name="P7">Christ was born to save!</text:p>
      <text:p text:style-name="P2"/>
      <text:p text:style-name="P4"><draw:frame draw:style-name="fr1" draw:name="Frame1" text:anchor-type="paragraph" svg:x="5.6602in" svg:y="-0.3083in" svg:width="1.6937in" style:rel-width="scale" svg:height="0.4909in" style:rel-height="scale" draw:z-index="1"><draw:text-box><text:p text:style-name="P5">C<text:span text:style-name="T6">10</text:span><text:span text:style-name="T8">9</text:span><text:span text:style-name="T7"> </text:span><text:span text:style-name="T8">G</text:span></text:p></draw:text-box></draw:frame>Good Christian Men, Rejoice</text:p>
      <text:p text:style-name="P1">Words: Attributed to Heinrich Suso (ca. 1295-1366), “Nun singet und seid froh” found in <text:span text:style-name="T1">Piae Cantiones</text:span> and freely translated from Latin to English by John Mason Neale in <text:span text:style-name="T1">Carols for Christmastide</text:span> (London: 1853)</text:p>
      <text:p text:style-name="P1">Music: "In Dulci Jubilo," 14th Century German melody</text:p>
      <text:p text:style-name="P3"/>
      <text:p text:style-name="P10"><text:s text:c="8"/><text:span text:style-name="T2">G</text:span></text:p>
      <text:p text:style-name="P11">1. Good Christian men, rejoice</text:p>
      <text:p text:style-name="P11">With heart and soul and voice,</text:p>
      <text:p text:style-name="P10"><text:s text:c="8"/><text:span text:style-name="T2">D <text:s text:c="6"/>G</text:span></text:p>
      <text:p text:style-name="P11">Give ye heed to what we say:</text:p>
      <text:p text:style-name="P10">Am <text:s text:c="3"/>D7 <text:s text:c="8"/>Em <text:s text:c="2"/>G</text:p>
      <text:p text:style-name="P11">Jesus Christ was Born today!</text:p>
      <text:p text:style-name="P10">G <text:s text:c="5"/>D <text:s text:c="5"/>G <text:s text:c="7"/>Em</text:p>
      <text:p text:style-name="P11">Ox and ass be-fore Him bow,</text:p>
      <text:p text:style-name="P10"><text:s text:c="4"/><text:span text:style-name="T2">C <text:s text:c="4"/>D <text:s text:c="5"/>Em <text:s text:c="4"/>G</text:span></text:p>
      <text:p text:style-name="P11">And He is in the manger now;</text:p>
      <text:p text:style-name="P10">C <text:s text:c="8"/>D <text:s text:c="6"/>Em - D</text:p>
      <text:p text:style-name="P11">Christ is born to-day!</text:p>
      <text:p text:style-name="P10">G <text:s text:c="8"/>D <text:s text:c="6"/>G</text:p>
      <text:p text:style-name="P11">Christ is born to-day.</text:p>
      <text:p text:style-name="P11"/>
      <text:p text:style-name="P10"><text:s text:c="8"/><text:span text:style-name="T2">G </text:span></text:p>
      <text:p text:style-name="P11">2. Good Christian men, rejoice</text:p>
      <text:p text:style-name="P11">With heart and soul and voice;</text:p>
      <text:p text:style-name="P10"><text:s text:c="7"/><text:span text:style-name="T2">D <text:s text:c="6"/>G</text:span></text:p>
      <text:p text:style-name="P11">Now ye hear of endless bliss;</text:p>
      <text:p text:style-name="P10">Am <text:s text:c="3"/>D7 <text:s text:c="8"/>Em <text:s text:c="2"/>G</text:p>
      <text:p text:style-name="P11">Jesus Christ was Born this!</text:p>
      <text:p text:style-name="P10">G <text:s text:c="6"/>D <text:s text:c="8"/>G <text:s text:c="7"/>Em</text:p>
      <text:p text:style-name="P11">He hath ope'd the heav'nly door</text:p>
      <text:p text:style-name="P10"><text:s text:c="4"/><text:span text:style-name="T2">C <text:s text:c="5"/>D <text:s text:c="6"/>Em <text:s text:c="2"/>G</text:span></text:p>
      <text:p text:style-name="P11">And man is blessed ever-more. </text:p>
      <text:p text:style-name="P10">C <text:s text:c="9"/>D <text:s text:c="3"/>Em <text:s/>D</text:p>
      <text:p text:style-name="P11">Christ was born for this!</text:p>
      <text:p text:style-name="P10">G <text:s text:c="9"/>D <text:s text:c="7"/>G </text:p>
      <text:p text:style-name="P11">Christ was born for this!</text:p>
      <text:p text:style-name="P11"/>
      <text:p text:style-name="P10"><text:s text:c="8"/><text:span text:style-name="T2">G</text:span></text:p>
      <text:p text:style-name="P11">3. Good Christian men, rejoice</text:p>
      <text:p text:style-name="P11">With heart and soul and voice;</text:p>
      <text:p text:style-name="P11"><text:span text:style-name="T5"><text:s text:c="7"/></text:span><text:span text:style-name="T3">D <text:s text:c="7"/>G</text:span><text:span text:style-name="T4"> </text:span></text:p>
      <text:p text:style-name="P11">Now ye need not fear the grave;</text:p>
      <text:p text:style-name="P10">Am <text:s text:c="3"/>D7 <text:s text:c="8"/>Em <text:s text:c="5"/>G</text:p>
      <text:p text:style-name="P11">Jesus Christ was born to save!</text:p>
      <text:p text:style-name="P10">G <text:s text:c="8"/>D <text:s text:c="6"/>G <text:s text:c="8"/>Em</text:p>
      <text:p text:style-name="P11">Calls you one and calls you all</text:p>
      <text:p text:style-name="P10"><text:s text:c="3"/><text:span text:style-name="T2">C <text:s text:c="7"/>D <text:s text:c="3"/>Em <text:s text:c="5"/>G</text:span></text:p>
      <text:p text:style-name="P11">To gain his ever-lasting hall.</text:p>
      <text:p text:style-name="P10">C <text:s text:c="9"/>D <text:s text:c="3"/>Em D</text:p>
      <text:p text:style-name="P11">Christ was born to save!</text:p>
      <text:p text:style-name="P10">G <text:s text:c="9"/>D <text:s text:c="6"/>G</text:p>
      <text:p text:style-name="P11">Christ was born to save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1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5:25:07.161000000</meta:creation-date>
    <dc:date>2021-11-24T14:24:37.198000000</dc:date>
    <meta:editing-duration>PT4M27S</meta:editing-duration>
    <meta:editing-cycles>4</meta:editing-cycles>
    <meta:generator>LibreOffice/7.1.6.2$Windows_X86_64 LibreOffice_project/0e133318fcee89abacd6a7d077e292f1145735c3</meta:generator>
    <meta:document-statistic meta:table-count="0" meta:image-count="0" meta:object-count="0" meta:page-count="2" meta:paragraph-count="98" meta:word-count="495" meta:character-count="2804" meta:non-whitespace-character-count="1796"/>
  </office:meta>
</office:document-meta>
</file>