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eabc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20a55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244077" style:font-weight-asian="bold" style:font-weight-complex="bold"/>
    </style:style>
    <style:style style:name="P4" style:family="paragraph" style:parent-style-name="Standard">
      <style:text-properties style:font-name="Arial" fo:font-size="14pt" officeooo:paragraph-rsid="001eabca" style:font-size-asian="14pt" style:font-size-complex="14pt"/>
    </style:style>
    <style:style style:name="P5" style:family="paragraph" style:parent-style-name="chords">
      <style:text-properties style:font-name="Arial" fo:font-size="14pt" officeooo:paragraph-rsid="001eabca" style:font-size-asian="14pt" style:font-size-complex="14pt"/>
    </style:style>
    <style:style style:name="P6" style:family="paragraph" style:parent-style-name="lyrics">
      <style:text-properties style:font-name="Arial" fo:font-size="14pt" officeooo:paragraph-rsid="001eabca" style:font-size-asian="14pt" style:font-size-complex="14pt"/>
    </style:style>
    <style:style style:name="P7" style:family="paragraph" style:parent-style-name="Standard">
      <style:text-properties style:font-name="Arial" fo:font-size="14pt" officeooo:paragraph-rsid="0020a554" style:font-size-asian="14pt" style:font-size-complex="14pt"/>
    </style:style>
    <style:style style:name="P8" style:family="paragraph" style:parent-style-name="chords">
      <style:text-properties style:font-name="Arial" fo:font-size="14pt" officeooo:paragraph-rsid="0020a554" style:font-size-asian="14pt" style:font-size-complex="14pt"/>
    </style:style>
    <style:style style:name="P9" style:family="paragraph" style:parent-style-name="lyrics">
      <style:text-properties style:font-name="Arial" fo:font-size="14pt" officeooo:paragraph-rsid="0020a554" style:font-size-asian="14pt" style:font-size-complex="14pt"/>
    </style:style>
    <style:style style:name="P10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20a554" style:font-size-asian="14pt" style:font-size-complex="14pt"/>
    </style:style>
    <style:style style:name="P11" style:family="paragraph" style:parent-style-name="Standard">
      <style:text-properties style:font-name="Arial" fo:font-size="14pt" officeooo:paragraph-rsid="00244077" style:font-size-asian="14pt" style:font-size-complex="14pt"/>
    </style:style>
    <style:style style:name="P12" style:family="paragraph" style:parent-style-name="chords">
      <style:text-properties style:font-name="Arial" fo:font-size="14pt" officeooo:paragraph-rsid="00244077" style:font-size-asian="14pt" style:font-size-complex="14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244077" style:font-size-asian="14pt" style:font-size-complex="14pt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244077" style:font-size-asian="14pt" style:font-size-complex="14pt"/>
    </style:style>
    <style:style style:name="P15" style:family="paragraph" style:parent-style-name="lyrics">
      <style:text-properties style:font-name="Arial" fo:font-size="14pt" officeooo:paragraph-rsid="00244077" style:font-size-asian="14pt" style:font-size-complex="14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20cc4f" style:font-size-asian="14pt" style:font-size-complex="14pt"/>
    </style:style>
    <style:style style:name="P17" style:family="paragraph" style:parent-style-name="chords">
      <style:text-properties style:font-name="Arial" fo:font-size="14pt" officeooo:paragraph-rsid="00232eb4" style:font-size-asian="14pt" style:font-size-complex="14pt"/>
    </style:style>
    <style:style style:name="P18" style:family="paragraph" style:parent-style-name="lyrics">
      <style:text-properties style:font-name="Arial" fo:font-size="14pt" officeooo:paragraph-rsid="00232eb4" style:font-size-asian="14pt" style:font-size-complex="14pt"/>
    </style:style>
    <style:style style:name="P19" style:family="paragraph" style:parent-style-name="lyrics">
      <style:text-properties style:font-name="Arial" fo:font-size="14pt" officeooo:paragraph-rsid="002327cf" style:font-size-asian="14pt" style:font-size-complex="14pt"/>
    </style:style>
    <style:style style:name="P20" style:family="paragraph" style:parent-style-name="Standard">
      <style:text-properties style:font-name="Arial" fo:font-size="14pt" fo:font-weight="bold" officeooo:rsid="0020a554" officeooo:paragraph-rsid="0020a554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fo:font-weight="bold" officeooo:rsid="0020a554" officeooo:paragraph-rsid="00244077" fo:background-color="#ffff00" style:font-size-asian="14pt" style:font-weight-asian="bold" style:font-size-complex="14pt" style:font-weight-complex="bold"/>
    </style:style>
    <style:style style:name="P22" style:family="paragraph" style:parent-style-name="lyrics">
      <style:text-properties style:font-name="Arial" fo:font-size="14pt" officeooo:paragraph-rsid="00232eb4" fo:background-color="#ffff00" style:font-size-asian="14pt" style:font-size-complex="14pt"/>
    </style:style>
    <style:style style:name="P23" style:family="paragraph" style:parent-style-name="lyrics">
      <style:text-properties style:font-name="Arial" fo:font-size="14pt" officeooo:paragraph-rsid="00244077" fo:background-color="#ffff00" style:font-size-asian="14pt" style:font-size-complex="14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0a554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44077" style:font-size-asian="16pt" style:font-weight-asian="bold" style:font-size-complex="16pt" style:font-weight-complex="bold"/>
    </style:style>
    <style:style style:name="P26" style:family="paragraph" style:parent-style-name="lyrics">
      <style:paragraph-properties fo:text-align="start" style:justify-single-word="false"/>
      <style:text-properties style:font-name="Arial" fo:font-size="12pt" fo:font-weight="normal" officeooo:paragraph-rsid="0020a554" style:font-size-asian="10.5pt" style:font-weight-asian="normal" style:font-size-complex="12pt" style:font-weight-complex="normal"/>
    </style:style>
    <style:style style:name="P27" style:family="paragraph" style:parent-style-name="lyrics">
      <style:paragraph-properties fo:text-align="start" style:justify-single-word="false"/>
      <style:text-properties style:font-name="Arial" fo:font-size="12pt" fo:font-weight="normal" officeooo:paragraph-rsid="00244077" style:font-size-asian="10.5pt" style:font-weight-asian="normal" style:font-size-complex="12pt" style:font-weight-complex="normal"/>
    </style:style>
    <style:style style:name="P28" style:family="paragraph" style:parent-style-name="Standard">
      <style:text-properties officeooo:paragraph-rsid="001eabca"/>
    </style:style>
    <style:style style:name="P29" style:family="paragraph" style:parent-style-name="lyrics">
      <style:text-properties officeooo:paragraph-rsid="001eabca"/>
    </style:style>
    <style:style style:name="P30" style:family="paragraph" style:parent-style-name="Standard">
      <style:text-properties officeooo:paragraph-rsid="0020a554"/>
    </style:style>
    <style:style style:name="P31" style:family="paragraph" style:parent-style-name="Standard">
      <style:text-properties officeooo:paragraph-rsid="00244077"/>
    </style:style>
    <style:style style:name="P32" style:family="paragraph" style:parent-style-name="lyrics">
      <style:paragraph-properties fo:text-align="center" style:justify-single-word="false"/>
      <style:text-properties officeooo:paragraph-rsid="001eabca"/>
    </style:style>
    <style:style style:name="P33" style:family="paragraph" style:parent-style-name="lyrics">
      <style:text-properties style:text-line-through-style="solid" style:text-line-through-type="single" style:font-name="Arial" fo:font-size="14pt" fo:font-style="normal" officeooo:paragraph-rsid="00232eb4" style:font-size-asian="14pt" style:font-style-asian="normal" style:font-size-complex="14pt" style:font-style-complex="normal"/>
    </style:style>
    <style:style style:name="P34" style:family="paragraph" style:parent-style-name="lyrics">
      <style:text-properties style:text-line-through-style="solid" style:text-line-through-type="single" style:font-name="Arial" fo:font-size="14pt" fo:font-style="normal" officeooo:paragraph-rsid="00244077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44077" style:font-size-asian="16pt" style:font-weight-asian="bold" style:font-size-complex="16pt" style:font-weight-complex="bold"/>
    </style:style>
    <style:style style:name="T1" style:family="text">
      <style:text-properties officeooo:rsid="001bc0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c057" style:font-weight-asian="bold" style:font-weight-complex="bold"/>
    </style:style>
    <style:style style:name="T4" style:family="text">
      <style:text-properties fo:font-weight="bold" officeooo:rsid="0020a554" style:font-weight-asian="bold" style:font-weight-complex="bold"/>
    </style:style>
    <style:style style:name="T5" style:family="text">
      <style:text-properties fo:font-weight="bold" officeooo:rsid="002327cf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1bc057" fo:background-color="#ffff00" loext:char-shading-value="0" style:font-weight-asian="bold" style:font-weight-complex="bold"/>
    </style:style>
    <style:style style:name="T8" style:family="text">
      <style:text-properties officeooo:rsid="001ea390"/>
    </style:style>
    <style:style style:name="T9" style:family="text">
      <style:text-properties officeooo:rsid="001eabca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0a554"/>
    </style:style>
    <style:style style:name="T12" style:family="text">
      <style:text-properties fo:color="#c9211e" loext:opacity="100%" fo:font-weight="bold" officeooo:rsid="002327cf" style:font-weight-asian="bold" style:font-weight-complex="bold"/>
    </style:style>
    <style:style style:name="T13" style:family="text">
      <style:text-properties fo:color="#c9211e" loext:opacity="100%" fo:font-weight="bold" officeooo:rsid="001bc057" fo:background-color="#ffff00" loext:char-shading-value="0" style:font-weight-asian="bold" style:font-weight-complex="bold"/>
    </style:style>
    <style:style style:name="T14" style:family="text">
      <style:text-properties fo:color="#c9211e" loext:opacity="100%" fo:font-weight="bold" officeooo:rsid="002327cf" fo:background-color="#ffff00" loext:char-shading-value="0" style:font-weight-asian="bold" style:font-weight-complex="bold"/>
    </style:style>
    <style:style style:name="T15" style:family="text">
      <style:text-properties fo:font-style="italic" officeooo:rsid="001bc057" style:font-style-asian="italic" style:font-style-complex="italic"/>
    </style:style>
    <style:style style:name="T16" style:family="text">
      <style:text-properties fo:font-style="italic" officeooo:rsid="002327cf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officeooo:rsid="00219979"/>
    </style:style>
    <style:style style:name="T19" style:family="text">
      <style:text-properties officeooo:rsid="002327cf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officeooo:rsid="002440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Good Day Sunshine (Lennon <text:span text:style-name="T1">&amp; </text:span>McCartney) <text:span text:style-name="T8">(</text:span><text:span text:style-name="T11">A</text:span><text:span text:style-name="T8">)</text:span></text:p>
      <text:p text:style-name="P2"><text:a xlink:type="simple" xlink:href="https://www.youtube.com/watch?v=6e01nNA02vw" office:target-frame-name="_blank" xlink:show="new" text:style-name="Internet_20_link" text:visited-style-name="Visited_20_Internet_20_Link">Good Day Sunshine</text:a> <text:span text:style-name="T1">by the Beatles (</text:span><text:span text:style-name="T11">A</text:span><text:span text:style-name="T9"> @ 117</text:span><text:span text:style-name="T1">)</text:span></text:p>
      <text:p text:style-name="P30"/>
      <text:p text:style-name="P8"><text:span text:style-name="T6">Intro</text:span><text:span text:style-name="T2"> </text:span><text:span text:style-name="T4">(4 measures) <text:s/></text:span><text:span text:style-name="T2"><text:s text:c="2"/></text:span><text:span text:style-name="T4">E</text:span></text:p>
      <text:p text:style-name="P9"/>
      <text:p text:style-name="P10"><text:span text:style-name="T6">Chorus</text:span> <text:s text:c="61"/><text:span text:style-name="T2"><text:s/></text:span><text:span text:style-name="T5">(</text:span><text:span text:style-name="T12">2x last time</text:span><text:span text:style-name="T5">)</text:span></text:p>
      <text:p text:style-name="P16">B <text:s text:c="13"/>F# <text:s text:c="12"/>B <text:s text:c="13"/>F# <text:s text:c="11"/><text:span text:style-name="T11">E7</text:span></text:p>
      <text:p text:style-name="P10">Good day sunshine, good day sunshine, good day sunshine.</text:p>
      <text:p text:style-name="P7"/>
      <text:p text:style-name="P8"><text:s text:c="15"/>A <text:s text:c="5"/>F#7 <text:s text:c="20"/>B7</text:p>
      <text:p text:style-name="P9">I need to laugh <text:s text:c="4"/>and when the sun is out</text:p>
      <text:p text:style-name="P8">E <text:s text:c="34"/>A</text:p>
      <text:p text:style-name="P9">I've got someting I can laugh about</text:p>
      <text:p text:style-name="P8"><text:s text:c="17"/>F#7 <text:s text:c="7"/>B7</text:p>
      <text:p text:style-name="P9">I feel good <text:s text:c="5"/>in a special way</text:p>
      <text:p text:style-name="P8">E <text:s text:c="31"/>A</text:p>
      <text:p text:style-name="P9">I'm in love, and it's a <text:s/>sunny day.<text:span text:style-name="T2"> <text:s text:c="2"/></text:span><text:span text:style-name="T6">Chorus</text:span></text:p>
      <text:p text:style-name="P7"/>
      <text:p text:style-name="P8"><text:s text:c="17"/>A <text:s text:c="3"/>F#7 <text:s text:c="14"/>B7</text:p>
      <text:p text:style-name="P9">We take a walk, <text:s text:c="3"/>the sun is shining down</text:p>
      <text:p text:style-name="P8">E <text:s text:c="33"/>A</text:p>
      <text:p text:style-name="P9">Burns my feet as they touch the ground</text:p>
      <text:p text:style-name="P22"><text:span text:style-name="T2">(</text:span><text:span text:style-name="T17">Instrumental last two lines of verse</text:span><text:span text:style-name="T2">)</text:span></text:p>
      <text:p text:style-name="P17"><text:s text:c="17"/>F#7 <text:s text:c="7"/>B7</text:p>
      <text:p text:style-name="P33">I feel good <text:s text:c="5"/>in a special way</text:p>
      <text:p text:style-name="P17">E <text:s text:c="31"/>A</text:p>
      <text:p text:style-name="P18"><text:span text:style-name="T20">I'm in love, and it's a <text:s/>sunny day.</text:span><text:span text:style-name="T2"> <text:s text:c="2"/></text:span><text:span text:style-name="T6">Chorus</text:span></text:p>
      <text:p text:style-name="P7"/>
      <text:p text:style-name="P8"><text:s text:c="21"/>A <text:s/>F#7 <text:s text:c="15"/>B7</text:p>
      <text:p text:style-name="P9">And then we lie <text:s text:c="6"/>beneath a shady tree</text:p>
      <text:p text:style-name="P8">E <text:s text:c="29"/>A</text:p>
      <text:p text:style-name="P9">I love her and she's loving me</text:p>
      <text:p text:style-name="P8"><text:s text:c="25"/>F#7 <text:s text:c="24"/>B7</text:p>
      <text:p text:style-name="P9">She feels good, <text:s text:c="2"/>she knows she's looking fine</text:p>
      <text:p text:style-name="P8">E <text:s text:c="38"/>A</text:p>
      <text:p text:style-name="P9">I'm so proud to know that she is mine.<text:span text:style-name="T2"> <text:s text:c="2"/></text:span><text:span text:style-name="T6">Chorus</text:span><text:span text:style-name="T10"> </text:span><text:span text:style-name="T7">(</text:span><text:span text:style-name="T14">2</text:span><text:span text:style-name="T13">x</text:span><text:span text:style-name="T7">)</text:span></text:p>
      <text:p text:style-name="P7"/>
      <text:p text:style-name="P20">Outro (<text:span text:style-name="T19">2</text:span>x)</text:p>
      <text:p text:style-name="P8"><text:span text:style-name="T18">F</text:span>7</text:p>
      <text:p text:style-name="P19"><text:span text:style-name="T1">G</text:span>ood day sunshine <text:span text:style-name="T19">(</text:span><text:span text:style-name="T15">G</text:span><text:span text:style-name="T16">ood day sunshine</text:span><text:span text:style-name="T19">)</text:span>.</text:p>
      <text:p text:style-name="P26"/>
      <text:p text:style-name="P25">Good Day Sunshine (Lennon <text:span text:style-name="T1">&amp; </text:span>McCartney) <text:span text:style-name="T8">(</text:span><text:span text:style-name="T21">C</text:span><text:span text:style-name="T8">)</text:span></text:p>
      <text:p text:style-name="P3"><text:a xlink:type="simple" xlink:href="https://www.youtube.com/watch?v=6e01nNA02vw" office:target-frame-name="_blank" xlink:show="new" text:style-name="Internet_20_link" text:visited-style-name="Visited_20_Internet_20_Link">Good Day Sunshine</text:a> <text:span text:style-name="T1">by the Beatles (</text:span><text:span text:style-name="T11">A</text:span><text:span text:style-name="T9"> @ 117</text:span><text:span text:style-name="T1">)</text:span></text:p>
      <text:p text:style-name="P31"/>
      <text:p text:style-name="P12"><text:span text:style-name="T6">Intro</text:span><text:span text:style-name="T2"> </text:span><text:span text:style-name="T4">(4 measures) <text:s/></text:span><text:span text:style-name="T2"><text:s text:c="2"/></text:span><text:span text:style-name="T4">G</text:span></text:p>
      <text:p text:style-name="P15"/>
      <text:p text:style-name="P14"><text:span text:style-name="T6">Chorus</text:span> <text:s text:c="61"/><text:span text:style-name="T2"><text:s/></text:span><text:span text:style-name="T5">(</text:span><text:span text:style-name="T12">2x last time</text:span><text:span text:style-name="T5">)</text:span></text:p>
      <text:p text:style-name="P13">D <text:s text:c="13"/>A <text:s text:c="12"/>D <text:s text:c="13"/>A <text:s text:c="11"/>G7</text:p>
      <text:p text:style-name="P14">Good day sunshine, good day sunshine, good day sunshine.</text:p>
      <text:p text:style-name="P11"/>
      <text:p text:style-name="P12"><text:s text:c="15"/>C <text:s text:c="5"/>A7 <text:s text:c="20"/>D7</text:p>
      <text:p text:style-name="P15">I need to laugh <text:s text:c="4"/>and when the sun is out</text:p>
      <text:p text:style-name="P12">G <text:s text:c="34"/>C</text:p>
      <text:p text:style-name="P15">I've got someting I can laugh about</text:p>
      <text:p text:style-name="P12"><text:s text:c="17"/>A7 <text:s text:c="7"/>D7</text:p>
      <text:p text:style-name="P15">I feel good <text:s text:c="5"/>in a special way</text:p>
      <text:p text:style-name="P12">G <text:s text:c="31"/>C</text:p>
      <text:p text:style-name="P15">I'm in love, and it's a <text:s/>sunny day.<text:span text:style-name="T2"> <text:s text:c="2"/></text:span><text:span text:style-name="T6">Chorus</text:span></text:p>
      <text:p text:style-name="P11"/>
      <text:p text:style-name="P12"><text:s text:c="17"/>C <text:s text:c="3"/>A7 <text:s text:c="14"/>D7</text:p>
      <text:p text:style-name="P15">We take a walk, <text:s text:c="3"/>the sun is shining down</text:p>
      <text:p text:style-name="P12">G <text:s text:c="33"/>C</text:p>
      <text:p text:style-name="P15">Burns my feet as they touch the ground</text:p>
      <text:p text:style-name="P23"><text:span text:style-name="T2">(</text:span><text:span text:style-name="T17">Instrumental last two lines of verse</text:span><text:span text:style-name="T2">)</text:span></text:p>
      <text:p text:style-name="P12"><text:s text:c="17"/>A7 <text:s text:c="7"/>D7</text:p>
      <text:p text:style-name="P34">I feel good <text:s text:c="5"/>in a special way</text:p>
      <text:p text:style-name="P12">G <text:s text:c="31"/>C</text:p>
      <text:p text:style-name="P15"><text:span text:style-name="T20">I'm in love, and it's a <text:s/>sunny day.</text:span><text:span text:style-name="T2"> <text:s text:c="2"/></text:span><text:span text:style-name="T6">Chorus</text:span></text:p>
      <text:p text:style-name="P11"/>
      <text:p text:style-name="P12"><text:s text:c="21"/>C <text:s/>A7 <text:s text:c="15"/>D7</text:p>
      <text:p text:style-name="P15">And then we lie <text:s text:c="6"/>beneath a shady tree</text:p>
      <text:p text:style-name="P12">G <text:s text:c="29"/>C</text:p>
      <text:p text:style-name="P15">I love her and she's loving me</text:p>
      <text:p text:style-name="P12"><text:s text:c="25"/>A7 <text:s text:c="24"/>D7</text:p>
      <text:p text:style-name="P15">She feels good, <text:s text:c="2"/>she knows she's looking fine</text:p>
      <text:p text:style-name="P12">G <text:s text:c="38"/>C</text:p>
      <text:p text:style-name="P15">I'm so proud to know that she is mine.<text:span text:style-name="T2"> <text:s text:c="2"/></text:span><text:span text:style-name="T6">Chorus</text:span><text:span text:style-name="T10"> </text:span><text:span text:style-name="T7">(</text:span><text:span text:style-name="T14">2</text:span><text:span text:style-name="T13">x</text:span><text:span text:style-name="T7">)</text:span></text:p>
      <text:p text:style-name="P11"/>
      <text:p text:style-name="P21">Outro (<text:span text:style-name="T19">2</text:span>x)</text:p>
      <text:p text:style-name="P12"><text:span text:style-name="T21">Ab</text:span>7</text:p>
      <text:p text:style-name="P15"><text:span text:style-name="T1">G</text:span>ood day sunshine <text:span text:style-name="T19">(</text:span><text:span text:style-name="T15">G</text:span><text:span text:style-name="T16">ood day sunshine</text:span><text:span text:style-name="T19">)</text:span>.</text:p>
      <text:p text:style-name="P27"/>
      <text:p text:style-name="P25">Good Day Sunshine (Lennon <text:span text:style-name="T1">&amp; </text:span>McCartney) <text:span text:style-name="T8">(</text:span><text:span text:style-name="T21">F</text:span><text:span text:style-name="T8">)</text:span></text:p>
      <text:p text:style-name="P3"><text:a xlink:type="simple" xlink:href="https://www.youtube.com/watch?v=6e01nNA02vw" office:target-frame-name="_blank" xlink:show="new" text:style-name="Internet_20_link" text:visited-style-name="Visited_20_Internet_20_Link">Good Day Sunshine</text:a> <text:span text:style-name="T1">by the Beatles (</text:span><text:span text:style-name="T11">A</text:span><text:span text:style-name="T9"> @ 117</text:span><text:span text:style-name="T1">)</text:span></text:p>
      <text:p text:style-name="P31"/>
      <text:p text:style-name="P12"><text:span text:style-name="T6">Intro</text:span><text:span text:style-name="T2"> </text:span><text:span text:style-name="T4">(4 measures) <text:s/></text:span><text:span text:style-name="T2"><text:s text:c="2"/></text:span><text:span text:style-name="T4">C</text:span></text:p>
      <text:p text:style-name="P15"/>
      <text:p text:style-name="P14"><text:span text:style-name="T6">Chorus</text:span> <text:s text:c="61"/><text:span text:style-name="T2"><text:s/></text:span><text:span text:style-name="T5">(</text:span><text:span text:style-name="T12">2x last time</text:span><text:span text:style-name="T5">)</text:span></text:p>
      <text:p text:style-name="P13">G <text:s text:c="13"/>D <text:s text:c="12"/>G <text:s text:c="13"/>D <text:s text:c="11"/>C7</text:p>
      <text:p text:style-name="P14">Good day sunshine, good day sunshine, good day sunshine.</text:p>
      <text:p text:style-name="P11"/>
      <text:p text:style-name="P12"><text:s text:c="15"/>F <text:s text:c="5"/>D7 <text:s text:c="20"/>G7</text:p>
      <text:p text:style-name="P15">I need to laugh <text:s text:c="4"/>and when the sun is out</text:p>
      <text:p text:style-name="P12">C <text:s text:c="34"/>F</text:p>
      <text:p text:style-name="P15">I've got someting I can laugh about</text:p>
      <text:p text:style-name="P12"><text:s text:c="17"/>D7 <text:s text:c="7"/>G7</text:p>
      <text:p text:style-name="P15">I feel good <text:s text:c="5"/>in a special way</text:p>
      <text:p text:style-name="P12">C <text:s text:c="31"/>F</text:p>
      <text:p text:style-name="P15">I'm in love, and it's a <text:s/>sunny day.<text:span text:style-name="T2"> <text:s text:c="2"/></text:span><text:span text:style-name="T6">Chorus</text:span></text:p>
      <text:p text:style-name="P11"/>
      <text:p text:style-name="P12"><text:s text:c="17"/>F <text:s text:c="3"/>D7 <text:s text:c="14"/>G7</text:p>
      <text:p text:style-name="P15">We take a walk, <text:s text:c="3"/>the sun is shining down</text:p>
      <text:p text:style-name="P12">C <text:s text:c="33"/>F</text:p>
      <text:p text:style-name="P15">Burns my feet as they touch the ground</text:p>
      <text:p text:style-name="P23"><text:span text:style-name="T2">(</text:span><text:span text:style-name="T17">Instrumental last two lines of verse</text:span><text:span text:style-name="T2">)</text:span></text:p>
      <text:p text:style-name="P12"><text:s text:c="17"/>D7 <text:s text:c="7"/>G7</text:p>
      <text:p text:style-name="P34">I feel good <text:s text:c="5"/>in a special way</text:p>
      <text:p text:style-name="P12">C <text:s text:c="31"/>F</text:p>
      <text:p text:style-name="P15"><text:span text:style-name="T20">I'm in love, and it's a <text:s/>sunny day.</text:span><text:span text:style-name="T2"> <text:s text:c="2"/></text:span><text:span text:style-name="T6">Chorus</text:span></text:p>
      <text:p text:style-name="P11"/>
      <text:p text:style-name="P12"><text:s text:c="21"/>F <text:s/>D7 <text:s text:c="15"/>G7</text:p>
      <text:p text:style-name="P15">And then we lie <text:s text:c="6"/>beneath a shady tree</text:p>
      <text:p text:style-name="P12">C <text:s text:c="29"/>F</text:p>
      <text:p text:style-name="P15">I love her and she's loving me</text:p>
      <text:p text:style-name="P12"><text:s text:c="25"/>D7 <text:s text:c="24"/>G7</text:p>
      <text:p text:style-name="P15">She feels good, <text:s text:c="2"/>she knows she's looking fine</text:p>
      <text:p text:style-name="P12">C <text:s text:c="38"/>F</text:p>
      <text:p text:style-name="P15">I'm so proud to know that she is mine.<text:span text:style-name="T2"> <text:s text:c="2"/></text:span><text:span text:style-name="T6">Chorus</text:span><text:span text:style-name="T10"> </text:span><text:span text:style-name="T7">(</text:span><text:span text:style-name="T14">2</text:span><text:span text:style-name="T13">x</text:span><text:span text:style-name="T7">)</text:span></text:p>
      <text:p text:style-name="P11"/>
      <text:p text:style-name="P21">Outro (<text:span text:style-name="T19">2</text:span>x)</text:p>
      <text:p text:style-name="P12"><text:span text:style-name="T21">C#</text:span>7</text:p>
      <text:p text:style-name="P15"><text:span text:style-name="T1">G</text:span>ood day sunshine <text:span text:style-name="T19">(</text:span><text:span text:style-name="T15">G</text:span><text:span text:style-name="T16">ood day sunshine</text:span><text:span text:style-name="T19">)</text:span>.</text:p>
      <text:p text:style-name="P27"/>
      <text:p text:style-name="P25">Good Day Sunshine (Lennon <text:span text:style-name="T1">&amp; </text:span>McCartney) <text:span text:style-name="T8">(</text:span><text:span text:style-name="T21">G</text:span><text:span text:style-name="T8">)</text:span></text:p>
      <text:p text:style-name="P3"><text:a xlink:type="simple" xlink:href="https://www.youtube.com/watch?v=6e01nNA02vw" office:target-frame-name="_blank" xlink:show="new" text:style-name="Internet_20_link" text:visited-style-name="Visited_20_Internet_20_Link">Good Day Sunshine</text:a> <text:span text:style-name="T1">by the Beatles (</text:span><text:span text:style-name="T11">A</text:span><text:span text:style-name="T9"> @ 117</text:span><text:span text:style-name="T1">)</text:span></text:p>
      <text:p text:style-name="P31"/>
      <text:p text:style-name="P12"><text:span text:style-name="T6">Intro</text:span><text:span text:style-name="T2"> </text:span><text:span text:style-name="T4">(4 measures) <text:s/></text:span><text:span text:style-name="T2"><text:s text:c="2"/></text:span><text:span text:style-name="T4">D</text:span></text:p>
      <text:p text:style-name="P15"/>
      <text:p text:style-name="P14"><text:span text:style-name="T6">Chorus</text:span> <text:s text:c="61"/><text:span text:style-name="T2"><text:s/></text:span><text:span text:style-name="T5">(</text:span><text:span text:style-name="T12">2x last time</text:span><text:span text:style-name="T5">)</text:span></text:p>
      <text:p text:style-name="P13">A <text:s text:c="13"/>E <text:s text:c="12"/>A <text:s text:c="13"/>E <text:s text:c="11"/>D7</text:p>
      <text:p text:style-name="P14">Good day sunshine, good day sunshine, good day sunshine.</text:p>
      <text:p text:style-name="P11"/>
      <text:p text:style-name="P12"><text:s text:c="15"/>G <text:s text:c="5"/>E7 <text:s text:c="20"/>A7</text:p>
      <text:p text:style-name="P15">I need to laugh <text:s text:c="4"/>and when the sun is out</text:p>
      <text:p text:style-name="P12">D <text:s text:c="34"/>G</text:p>
      <text:p text:style-name="P15">I've got someting I can laugh about</text:p>
      <text:p text:style-name="P12"><text:s text:c="17"/>E7 <text:s text:c="7"/>A7</text:p>
      <text:p text:style-name="P15">I feel good <text:s text:c="5"/>in a special way</text:p>
      <text:p text:style-name="P12">D <text:s text:c="31"/>G</text:p>
      <text:p text:style-name="P15">I'm in love, and it's a <text:s/>sunny day.<text:span text:style-name="T2"> <text:s text:c="2"/></text:span><text:span text:style-name="T6">Chorus</text:span></text:p>
      <text:p text:style-name="P11"/>
      <text:p text:style-name="P12"><text:s text:c="17"/>G <text:s text:c="3"/>E7 <text:s text:c="14"/>A7</text:p>
      <text:p text:style-name="P15">We take a walk, <text:s text:c="3"/>the sun is shining down</text:p>
      <text:p text:style-name="P12">D <text:s text:c="33"/>G</text:p>
      <text:p text:style-name="P15">Burns my feet as they touch the ground</text:p>
      <text:p text:style-name="P23"><text:span text:style-name="T2">(</text:span><text:span text:style-name="T17">Instrumental last two lines of verse</text:span><text:span text:style-name="T2">)</text:span></text:p>
      <text:p text:style-name="P12"><text:s text:c="17"/>E7 <text:s text:c="7"/>A7</text:p>
      <text:p text:style-name="P34">I feel good <text:s text:c="5"/>in a special way</text:p>
      <text:p text:style-name="P12">D <text:s text:c="31"/>G</text:p>
      <text:p text:style-name="P15"><text:span text:style-name="T20">I'm in love, and it's a <text:s/>sunny day.</text:span><text:span text:style-name="T2"> <text:s text:c="2"/></text:span><text:span text:style-name="T6">Chorus</text:span></text:p>
      <text:p text:style-name="P11"/>
      <text:p text:style-name="P12"><text:s text:c="21"/>G <text:s/>E7 <text:s text:c="15"/>A7</text:p>
      <text:p text:style-name="P15">And then we lie <text:s text:c="6"/>beneath a shady tree</text:p>
      <text:p text:style-name="P12">D <text:s text:c="29"/>G</text:p>
      <text:p text:style-name="P15">I love her and she's loving me</text:p>
      <text:p text:style-name="P12"><text:s text:c="25"/>E7 <text:s text:c="24"/>A7</text:p>
      <text:p text:style-name="P15">She feels good, <text:s text:c="2"/>she knows she's looking fine</text:p>
      <text:p text:style-name="P12">D <text:s text:c="38"/>G</text:p>
      <text:p text:style-name="P15">I'm so proud to know that she is mine.<text:span text:style-name="T2"> <text:s text:c="2"/></text:span><text:span text:style-name="T6">Chorus</text:span><text:span text:style-name="T10"> </text:span><text:span text:style-name="T7">(</text:span><text:span text:style-name="T14">2</text:span><text:span text:style-name="T13">x</text:span><text:span text:style-name="T7">)</text:span></text:p>
      <text:p text:style-name="P11"/>
      <text:p text:style-name="P21">Outro (<text:span text:style-name="T19">2</text:span>x)</text:p>
      <text:p text:style-name="P12"><text:span text:style-name="T21">Eb</text:span>7</text:p>
      <text:p text:style-name="P15"><text:span text:style-name="T1">G</text:span>ood day sunshine <text:span text:style-name="T19">(</text:span><text:span text:style-name="T15">G</text:span><text:span text:style-name="T16">ood day sunshine</text:span><text:span text:style-name="T19">)</text:span>.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1:50:30.080000000</meta:creation-date>
    <dc:date>2022-07-06T15:01:29.033000000</dc:date>
    <meta:editing-duration>PT27M50S</meta:editing-duration>
    <meta:editing-cycles>9</meta:editing-cycles>
    <meta:generator>LibreOffice/7.2.7.2$Windows_X86_64 LibreOffice_project/8d71d29d553c0f7dcbfa38fbfda25ee34cce99a2</meta:generator>
    <meta:print-date>2022-07-06T14:33:19.952000000</meta:print-date>
    <meta:document-statistic meta:table-count="0" meta:image-count="0" meta:object-count="0" meta:page-count="4" meta:paragraph-count="136" meta:word-count="720" meta:character-count="5343" meta:non-whitespace-character-count="2555"/>
  </office:meta>
</office:document-meta>
</file>