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paragraph-rsid="00244c1e"/>
    </style:style>
    <style:style style:name="P2" style:family="paragraph" style:parent-style-name="lyrics">
      <style:paragraph-properties fo:text-align="start" style:justify-single-word="false"/>
      <style:text-properties style:font-name="Arial1" fo:font-weight="bold" officeooo:paragraph-rsid="00244c1e" style:font-weight-asian="bold" style:font-weight-complex="bold"/>
    </style:style>
    <style:style style:name="P3" style:family="paragraph" style:parent-style-name="Standard">
      <style:text-properties officeooo:paragraph-rsid="00244c1e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33bbc0"/>
    </style:style>
    <style:style style:name="P5" style:family="paragraph" style:parent-style-name="Standard">
      <style:text-properties style:font-name="Arial1" fo:font-size="14pt" style:text-underline-style="none" officeooo:paragraph-rsid="0033bbc0" style:font-size-asian="14pt" style:font-size-complex="14pt"/>
    </style:style>
    <style:style style:name="P6" style:family="paragraph" style:parent-style-name="Standard">
      <style:text-properties style:font-name="Arial1" officeooo:paragraph-rsid="0033bbc0"/>
    </style:style>
    <style:style style:name="P7" style:family="paragraph" style:parent-style-name="Standard">
      <style:paragraph-properties fo:text-align="center" style:justify-single-word="false"/>
      <style:text-properties officeooo:paragraph-rsid="00244c1e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33bbc0"/>
    </style:style>
    <style:style style:name="P9" style:family="paragraph" style:parent-style-name="Standard">
      <style:text-properties officeooo:paragraph-rsid="0033bbc0"/>
    </style:style>
    <style:style style:name="P10" style:family="paragraph" style:parent-style-name="Standard">
      <style:text-properties style:font-name="Arial1" officeooo:paragraph-rsid="00244c1e"/>
    </style:style>
    <style:style style:name="P11" style:family="paragraph" style:parent-style-name="Standard">
      <style:text-properties style:font-name="Arial1" fo:font-size="14pt" style:text-underline-style="none" officeooo:paragraph-rsid="00244c1e" style:font-size-asian="14pt" style:font-size-complex="14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officeooo:paragraph-rsid="0033bbc0"/>
    </style:style>
    <style:style style:name="P13" style:family="paragraph" style:parent-style-name="chords">
      <style:text-properties officeooo:paragraph-rsid="0033bbc0"/>
    </style:style>
    <style:style style:name="P14" style:family="paragraph" style:parent-style-name="chords">
      <style:text-properties style:font-name="Arial1" officeooo:paragraph-rsid="00278f8e"/>
    </style:style>
    <style:style style:name="P15" style:family="paragraph" style:parent-style-name="chords">
      <style:text-properties style:font-name="Arial1" officeooo:paragraph-rsid="00244c1e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44c1e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81530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3bbc0"/>
    </style:style>
    <style:style style:name="P19" style:family="paragraph" style:parent-style-name="chords">
      <style:text-properties style:font-name="Arial1" officeooo:paragraph-rsid="00296e91"/>
    </style:style>
    <style:style style:name="P20" style:family="paragraph" style:parent-style-name="lyrics">
      <style:paragraph-properties fo:text-align="start" style:justify-single-word="false"/>
      <style:text-properties style:font-name="Arial1" fo:font-weight="bold" officeooo:paragraph-rsid="0033bbc0" style:font-weight-asian="bold" style:font-weight-complex="bold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33bbc0" fo:background-color="#ffff00" style:font-weight-asian="bold" style:font-weight-complex="bold"/>
    </style:style>
    <style:style style:name="P22" style:family="paragraph" style:parent-style-name="lyrics">
      <style:text-properties style:font-name="Arial1" fo:font-size="14pt" officeooo:paragraph-rsid="0033bbc0" style:font-size-asian="14pt" style:font-size-complex="14pt"/>
    </style:style>
    <style:style style:name="P23" style:family="paragraph" style:parent-style-name="lyrics">
      <style:text-properties officeooo:paragraph-rsid="0033bbc0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officeooo:paragraph-rsid="0033bbc0"/>
    </style:style>
    <style:style style:name="P25" style:family="paragraph" style:parent-style-name="lyrics">
      <style:text-properties style:font-name="Arial1" fo:font-size="14pt" officeooo:paragraph-rsid="00244c1e" style:font-size-asian="14pt" style:font-size-complex="14pt"/>
    </style:style>
    <style:style style:name="P26" style:family="paragraph" style:parent-style-name="lyrics">
      <style:text-properties style:font-name="Arial1" officeooo:paragraph-rsid="00244c1e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44c1e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44c1e" fo:background-color="#ffff00" style:font-weight-asian="bold" style:font-weight-complex="bold"/>
    </style:style>
    <style:style style:name="T1" style:family="text">
      <style:text-properties officeooo:rsid="001d7d6b"/>
    </style:style>
    <style:style style:name="T2" style:family="text">
      <style:text-properties fo:font-weight="bold" officeooo:rsid="001d7d6b" style:font-weight-asian="bold" style:font-weight-complex="bold"/>
    </style:style>
    <style:style style:name="T3" style:family="text">
      <style:text-properties fo:font-weight="bold" officeooo:rsid="001b928d" style:font-weight-asian="bold" style:font-weight-complex="bold"/>
    </style:style>
    <style:style style:name="T4" style:family="text">
      <style:text-properties fo:font-weight="bold" officeooo:rsid="001cf9b4" style:font-weight-asian="bold" style:font-weight-complex="bold"/>
    </style:style>
    <style:style style:name="T5" style:family="text">
      <style:text-properties fo:font-weight="bold" officeooo:rsid="0023a8a6" style:font-weight-asian="bold" style:font-weight-complex="bold"/>
    </style:style>
    <style:style style:name="T6" style:family="text">
      <style:text-properties fo:font-weight="bold" officeooo:rsid="002ac5f1" style:font-weight-asian="bold" style:font-weight-complex="bold"/>
    </style:style>
    <style:style style:name="T7" style:family="text">
      <style:text-properties fo:font-weight="bold" officeooo:rsid="002af16a" style:font-weight-asian="bold" style:font-weight-complex="bold"/>
    </style:style>
    <style:style style:name="T8" style:family="text">
      <style:text-properties fo:font-weight="bold" officeooo:rsid="00278f8e" style:font-weight-asian="bold" style:font-weight-complex="bold"/>
    </style:style>
    <style:style style:name="T9" style:family="text">
      <style:text-properties fo:font-weight="bold" officeooo:rsid="001d7d6b" fo:background-color="#ffff00" loext:char-shading-value="0" style:font-weight-asian="bold" style:font-weight-complex="bold"/>
    </style:style>
    <style:style style:name="T10" style:family="text">
      <style:text-properties officeooo:rsid="001d7d6b" fo:background-color="#ffff00" loext:char-shading-value="0"/>
    </style:style>
    <style:style style:name="T11" style:family="text">
      <style:text-properties officeooo:rsid="001d7d6b" fo:background-color="#ffff00" loext:char-shading-value="0"/>
    </style:style>
    <style:style style:name="T12" style:family="text">
      <style:text-properties officeooo:rsid="001e5304"/>
    </style:style>
    <style:style style:name="T13" style:family="text">
      <style:text-properties officeooo:rsid="002035ac"/>
    </style:style>
    <style:style style:name="T14" style:family="text">
      <style:text-properties officeooo:rsid="00206731"/>
    </style:style>
    <style:style style:name="T15" style:family="text">
      <style:text-properties officeooo:rsid="00278f8e"/>
    </style:style>
    <style:style style:name="T16" style:family="text">
      <style:text-properties style:font-name="Arial1" fo:font-weight="bold" officeooo:rsid="001d7d6b" style:font-weight-asian="bold" style:font-weight-complex="bold"/>
    </style:style>
    <style:style style:name="T17" style:family="text">
      <style:text-properties style:font-name="Arial1" fo:font-weight="bold" officeooo:rsid="00278f8e" style:font-weight-asian="bold" style:font-weight-complex="bold"/>
    </style:style>
    <style:style style:name="T18" style:family="text">
      <style:text-properties style:font-name="Arial1" fo:font-weight="bold" officeooo:rsid="001d7d6b" fo:background-color="#ffff00" loext:char-shading-value="0" style:font-weight-asian="bold" style:font-weight-complex="bold"/>
    </style:style>
    <style:style style:name="T19" style:family="text">
      <style:text-properties style:font-name="Arial1" fo:font-weight="bold" officeooo:rsid="001d7d6b" fo:background-color="#ffff00" loext:char-shading-value="0" style:font-weight-asian="bold" style:font-weight-complex="bold"/>
    </style:style>
    <style:style style:name="T20" style:family="text">
      <style:text-properties style:font-name="Arial1" fo:font-weight="bold" officeooo:rsid="001d7d6b" fo:background-color="transparent" loext:char-shading-value="0" style:font-weight-asian="bold" style:font-weight-complex="bold"/>
    </style:style>
    <style:style style:name="T21" style:family="text">
      <style:text-properties style:font-name="Arial1" fo:font-size="16pt" fo:font-weight="bold" officeooo:rsid="002af16a" style:font-size-asian="16pt" style:font-weight-asian="bold" style:font-size-complex="16pt" style:font-weight-complex="bold"/>
    </style:style>
    <style:style style:name="T22" style:family="text">
      <style:text-properties style:font-name="Arial1" fo:font-size="16pt" fo:font-weight="bold" officeooo:rsid="001b928d" style:font-size-asian="16pt" style:font-weight-asian="bold" style:font-size-complex="16pt" style:font-weight-complex="bold"/>
    </style:style>
    <style:style style:name="T23" style:family="text">
      <style:text-properties style:font-name="Arial1" fo:font-size="16pt" fo:font-weight="bold" officeooo:rsid="001cf9b4" style:font-size-asian="16pt" style:font-weight-asian="bold" style:font-size-complex="16pt" style:font-weight-complex="bold"/>
    </style:style>
    <style:style style:name="T24" style:family="text">
      <style:text-properties style:font-name="Arial1" fo:font-size="16pt" fo:font-weight="bold" officeooo:rsid="0023a8a6" style:font-size-asian="16pt" style:font-weight-asian="bold" style:font-size-complex="16pt" style:font-weight-complex="bold"/>
    </style:style>
    <style:style style:name="T25" style:family="text">
      <style:text-properties style:font-name="Arial1" fo:font-size="16pt" fo:font-weight="bold" officeooo:rsid="002756ce" style:font-size-asian="16pt" style:font-weight-asian="bold" style:font-size-complex="16pt" style:font-weight-complex="bold"/>
    </style:style>
    <style:style style:name="T26" style:family="text">
      <style:text-properties style:font-name="Arial1" fo:font-size="16pt" fo:font-weight="bold" officeooo:rsid="0033bbc0" style:font-size-asian="16pt" style:font-weight-asian="bold" style:font-size-complex="16pt" style:font-weight-complex="bold"/>
    </style:style>
    <style:style style:name="T27" style:family="text">
      <style:text-properties officeooo:rsid="00281530"/>
    </style:style>
    <style:style style:name="T28" style:family="text">
      <style:text-properties officeooo:rsid="002837d0"/>
    </style:style>
    <style:style style:name="T29" style:family="text">
      <style:text-properties officeooo:rsid="00296e91"/>
    </style:style>
    <style:style style:name="T30" style:family="text">
      <style:text-properties officeooo:rsid="002ac5f1"/>
    </style:style>
    <style:style style:name="T31" style:family="text">
      <style:text-properties officeooo:rsid="0033bbc0"/>
    </style:style>
    <style:style style:name="T32" style:family="text">
      <style:text-properties officeooo:rsid="001d7d6b" fo:background-color="transparent" loext:char-shading-value="0"/>
    </style:style>
    <style:style style:name="T33" style:family="text">
      <style:text-properties officeooo:rsid="001d7d6b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1">G</text:span><text:span text:style-name="T22">oodbye Yellow Brick Road </text:span><text:span text:style-name="T23">(Elton John &amp; Bernie Taupin, </text:span><text:span text:style-name="T24">1973</text:span><text:span text:style-name="T23">) (</text:span><text:span text:style-name="T26">A</text:span><text:span text:style-name="T23">)</text:span></text:p>
      <text:p text:style-name="P1"><text:a xlink:type="simple" xlink:href="https://www.youtube.com/watch?v=wy709iNG6i8" office:target-frame-name="_blank" xlink:show="new" text:style-name="Internet_20_link" text:visited-style-name="Visited_20_Internet_20_Link"><text:span text:style-name="T7">G</text:span></text:a><text:a xlink:type="simple" xlink:href="https://www.youtube.com/watch?v=wy709iNG6i8" office:target-frame-name="_blank" xlink:show="new" text:style-name="Internet_20_link" text:visited-style-name="Visited_20_Internet_20_Link"><text:span text:style-name="T3">oodbye Yellow Brick Road</text:span></text:a><text:span text:style-name="T3"> </text:span><text:span text:style-name="T4">by Elton John </text:span><text:span text:style-name="T2">(</text:span><text:span text:style-name="T6">F @ 121</text:span><text:span text:style-name="T2">) </text:span><text:span text:style-name="T5">(1973)</text:span></text:p>
      <text:p text:style-name="P2"><text:span text:style-name="T33"/></text:p>
      <text:p text:style-name="P14"><text:span text:style-name="T18">Intro</text:span><text:span text:style-name="T20"> <text:s text:c="2"/></text:span><text:span text:style-name="T15">| <text:s/>A </text:span><text:s/>E <text:s/><text:span text:style-name="T15">| <text:s/>F#m </text:span><text:s/>F#m7 <text:span text:style-name="T2"><text:s/></text:span><text:span text:style-name="T8">| <text:s/>D </text:span><text:s/>D <text:s/>D9 <text:s/>E7 <text:span text:style-name="T2"><text:s/></text:span><text:span text:style-name="T8">| <text:s/>A </text:span><text:span text:style-name="T2"><text:s/></text:span><text:span text:style-name="T8">| </text:span></text:p>
      <text:p text:style-name="P25"/>
      <text:p text:style-name="P15">Bm7 <text:s text:c="15"/>D <text:s text:c="18"/>E7 <text:s text:c="6"/>A <text:s text:c="23"/><text:span text:style-name="T15"><text:s text:c="3"/></text:span><text:s text:c="8"/>D</text:p>
      <text:p text:style-name="P26">When are you gonna come down? <text:s/>When are you going to land?</text:p>
      <text:p text:style-name="P15"><text:s text:c="2"/>G <text:s text:c="40"/>E7 <text:s text:c="24"/>A</text:p>
      <text:p text:style-name="P26">I should have stayed on the farm, <text:span text:style-name="T13">should have </text:span><text:span text:style-name="T1">l</text:span><text:span text:style-name="T13">istened to my old man.</text:span></text:p>
      <text:p text:style-name="P15"><text:s text:c="7"/>Bm7 <text:s text:c="16"/>D <text:s text:c="16"/>E <text:s text:c="9"/>A <text:s text:c="26"/>D</text:p>
      <text:p text:style-name="P26">You know you can't hold me for-ever. <text:s/>I didn't sign up with you.</text:p>
      <text:p text:style-name="P15"><text:s text:c="6"/>G <text:s text:c="32"/>E</text:p>
      <text:p text:style-name="P26">I'm not a present for your friends to open</text:p>
      <text:p text:style-name="P14"><text:s text:c="8"/>A <text:s text:c="57"/>Dm <text:s text:c="2"/>G <text:s text:c="2"/>C <text:s text:c="2"/>F <text:span text:style-name="T15"><text:s/>Dm <text:s/>E</text:span></text:p>
      <text:p text:style-name="P26">This boy's too young to be singing . . . The blues _ <text:s text:c="2"/>Ah <text:s/>_ <text:s/>Ah <text:s/>__</text:p>
      <text:p text:style-name="P10"/>
      <text:p text:style-name="P28">Chorus</text:p>
      <text:p text:style-name="P16"><text:s text:c="6"/>A <text:s text:c="31"/>C#7 <text:s text:c="19"/>D <text:s text:c="21"/>A</text:p>
      <text:p text:style-name="P27">So goodbye yellow brick road. Where the dogs of society howl. <text:s/></text:p>
      <text:p text:style-name="P17"><text:s text:c="8"/>F#7 <text:s text:c="27"/>Bm7 <text:s text:c="16"/>E <text:s text:c="25"/>A <text:s text:c="3"/>E</text:p>
      <text:p text:style-name="P27">You can't plant me in your penthouse. I'm going back to my plow.</text:p>
      <text:p text:style-name="P16">F#m <text:s text:c="30"/>C# <text:s text:c="23"/>D <text:s text:c="33"/>F</text:p>
      <text:p text:style-name="P27">Back to the howling old owl in the woods, <text:span text:style-name="T12">hunting the horny back toad. </text:span></text:p>
      <text:p text:style-name="P16"><text:s text:c="6"/>G <text:s text:c="3"/>A <text:s text:c="12"/>E <text:s text:c="11"/>F#m <text:s text:c="2"/>F#m7</text:p>
      <text:p text:style-name="P27">Oh I've finally de-cided my future lies</text:p>
      <text:p text:style-name="P18"><text:s text:c="7"/>D <text:s text:c="10"/>E <text:s text:c="16"/>Dm <text:s/>G <text:s text:c="4"/>C <text:s text:c="2"/>F <text:s text:c="2"/>Dm <text:s/>E <text:s/><text:span text:style-name="T28">| <text:s/>A </text:span><text:s/><text:span text:style-name="T28">| <text:s/>A</text:span></text:p>
      <text:p text:style-name="P27">Be-yond the yellow brick road ._ . <text:s/>Ah <text:s/>_ . <text:s/>Ah <text:s text:c="2"/>_. </text:p>
      <text:p text:style-name="P11"/>
      <text:p text:style-name="P15">Bm7 <text:s text:c="13"/>D <text:s text:c="14"/>E7 <text:s text:c="12"/>A <text:s text:c="37"/>D</text:p>
      <text:p text:style-name="P26">What do you think you'll do then? I bet they'll shoot down the plane. </text:p>
      <text:p text:style-name="P15"><text:s text:c="6"/>G <text:s text:c="29"/>E7 <text:s text:c="28"/>A</text:p>
      <text:p text:style-name="P26">It'll take you a couple of vodka and tonics, <text:span text:style-name="T13">t</text:span>o set you on your feet a-gain. </text:p>
      <text:p text:style-name="P15">Bm7 <text:s text:c="13"/>D <text:s text:c="10"/>E <text:s text:c="27"/>A <text:s text:c="28"/>D</text:p>
      <text:p text:style-name="P26">Maybe you'll get a re-placement, <text:span text:style-name="T13">there's plenty like me to be found.</text:span></text:p>
      <text:p text:style-name="P15">G <text:s text:c="20"/>E</text:p>
      <text:p text:style-name="P26">Mongrels who ain't got a penny</text:p>
      <text:p text:style-name="P19">A <text:s text:c="49"/>Dm <text:s text:c="4"/>G <text:s text:c="3"/>C <text:s text:c="2"/>F <text:span text:style-name="T15"><text:s/>Dm <text:s/>E</text:span></text:p>
      <text:p text:style-name="P26">Sniffing for tidbits like you <text:span text:style-name="T1">o</text:span>n the ground _ <text:s text:c="2"/>Ah __ <text:s text:c="3"/>Ah __ <text:s/><text:span text:style-name="T9">Chorus</text:span></text:p>
      <text:p text:style-name="P3"/>
      <text:p text:style-name="P8"><text:span text:style-name="T21">G</text:span><text:span text:style-name="T22">oodbye Yellow Brick Road </text:span><text:span text:style-name="T23">(Elton John &amp; Bernie Taupin, </text:span><text:span text:style-name="T24">1973</text:span><text:span text:style-name="T23">) (</text:span><text:span text:style-name="T25">D</text:span><text:span text:style-name="T23">)</text:span></text:p>
      <text:p text:style-name="P4"><text:a xlink:type="simple" xlink:href="https://www.youtube.com/watch?v=wy709iNG6i8" office:target-frame-name="_blank" xlink:show="new" text:style-name="Internet_20_link" text:visited-style-name="Visited_20_Internet_20_Link"><text:span text:style-name="T7">G</text:span></text:a><text:a xlink:type="simple" xlink:href="https://www.youtube.com/watch?v=wy709iNG6i8" office:target-frame-name="_blank" xlink:show="new" text:style-name="Internet_20_link" text:visited-style-name="Visited_20_Internet_20_Link"><text:span text:style-name="T3">oodbye Yellow Brick Road</text:span></text:a><text:span text:style-name="T3"> </text:span><text:span text:style-name="T4">by Elton John </text:span><text:span text:style-name="T2">(</text:span><text:span text:style-name="T6">F @ 121</text:span><text:span text:style-name="T2">) </text:span><text:span text:style-name="T5">(1973)</text:span></text:p>
      <text:p text:style-name="P20"><text:span text:style-name="T33"/></text:p>
      <text:p text:style-name="P13"><text:span text:style-name="T19">Intro</text:span><text:span text:style-name="T20"> <text:s text:c="2"/></text:span><text:span text:style-name="T15">| <text:s/></text:span>D <text:s/>A <text:s/><text:span text:style-name="T15">| <text:s/></text:span>Bm <text:s/>Bm<text:span text:style-name="T15">7</text:span><text:span text:style-name="T16"> <text:s/></text:span><text:span text:style-name="T17">| <text:s/></text:span>G <text:s/><text:span text:style-name="T30">G</text:span> <text:s/><text:span text:style-name="T14">G9</text:span> <text:s/>A<text:span text:style-name="T15">7</text:span><text:span text:style-name="T16"> <text:s/></text:span><text:span text:style-name="T17">| <text:s/></text:span>D<text:span text:style-name="T16"> <text:s/></text:span><text:span text:style-name="T17">| </text:span></text:p>
      <text:p text:style-name="P22"/>
      <text:p text:style-name="P13">Em<text:span text:style-name="T15">7</text:span> <text:s text:c="15"/><text:span text:style-name="T15">G</text:span> <text:s text:c="18"/>A<text:span text:style-name="T15">7</text:span> <text:s text:c="6"/>D <text:s text:c="23"/><text:span text:style-name="T15"><text:s text:c="3"/></text:span><text:s text:c="8"/>G</text:p>
      <text:p text:style-name="P23">When are you gonna come down? <text:s/>When are you going to land?</text:p>
      <text:p text:style-name="P13"><text:s text:c="2"/>C <text:s text:c="40"/>A<text:span text:style-name="T15">7</text:span> <text:s text:c="24"/>D</text:p>
      <text:p text:style-name="P23">I should have stayed on the farm, <text:span text:style-name="T13">should have </text:span><text:span text:style-name="T1">l</text:span><text:span text:style-name="T13">istened to my old man.</text:span></text:p>
      <text:p text:style-name="P13"><text:s text:c="7"/>Em<text:span text:style-name="T15">7</text:span> <text:s text:c="16"/><text:span text:style-name="T15">G</text:span> <text:s text:c="16"/>A <text:s text:c="9"/>D <text:s text:c="25"/>G</text:p>
      <text:p text:style-name="P23">You know you can't hold me for-ever. <text:s/>I didn't sign up with you.</text:p>
      <text:p text:style-name="P13"><text:s text:c="6"/>C <text:s text:c="32"/>A</text:p>
      <text:p text:style-name="P23">I'm not a present for your friends to open</text:p>
      <text:p text:style-name="P13"><text:s text:c="8"/>D <text:s text:c="56"/><text:span text:style-name="T15">Gm</text:span> <text:s text:c="3"/>C <text:s text:c="2"/><text:span text:style-name="T15">F</text:span> <text:s text:c="2"/><text:span text:style-name="T15">Bb <text:s/>Gm <text:s/>A</text:span></text:p>
      <text:p text:style-name="P23">This boy's too young to be singing . . . The blues _ <text:s text:c="2"/>Ah <text:s/>__ <text:s text:c="2"/>Ah <text:s/>__</text:p>
      <text:p text:style-name="P6"/>
      <text:p text:style-name="P21">Chorus</text:p>
      <text:p text:style-name="P12"><text:s text:c="6"/>D <text:s text:c="31"/>F#7 <text:s text:c="19"/>G <text:s text:c="21"/>D</text:p>
      <text:p text:style-name="P24">So goodbye yellow brick road. Where the dogs of society howl. <text:s/></text:p>
      <text:p text:style-name="P12"><text:s text:c="8"/>B7 <text:s text:c="29"/>Em<text:span text:style-name="T27">7</text:span> <text:s text:c="17"/>A <text:s text:c="24"/>D <text:s text:c="3"/><text:span text:style-name="T27">A</text:span></text:p>
      <text:p text:style-name="P24">You can't plant me in your penthouse. I'm going back to my plow.</text:p>
      <text:p text:style-name="P12">Bm <text:s text:c="32"/>F# <text:s text:c="23"/>G <text:s text:c="34"/>Bb</text:p>
      <text:p text:style-name="P24">Back to the howling old owl in the woods, <text:span text:style-name="T12">hunting the horny back toad. </text:span></text:p>
      <text:p text:style-name="P12"><text:s text:c="6"/>C <text:s text:c="3"/>D <text:s text:c="12"/>A <text:s text:c="11"/>Bm <text:s text:c="3"/>Bm<text:span text:style-name="T27">7</text:span></text:p>
      <text:p text:style-name="P24">Oh I've finally de-cided my future lies</text:p>
      <text:p text:style-name="P12"><text:s text:c="7"/>G <text:s text:c="10"/><text:span text:style-name="T31">A</text:span> <text:s text:c="16"/><text:span text:style-name="T27">Gm</text:span> <text:s/>C <text:s text:c="3"/>F <text:s text:c="2"/>Bb <text:s text:c="2"/>Gm <text:s/>A <text:s/><text:span text:style-name="T28">| <text:s/></text:span>D <text:s/><text:span text:style-name="T28">| <text:s/>D</text:span></text:p>
      <text:p text:style-name="P24">Be-yond the yellow brick road ._ . <text:s/>Ah <text:s/>__ . Ah <text:s/>__ . </text:p>
      <text:p text:style-name="P5"/>
      <text:p text:style-name="P13">Em<text:span text:style-name="T29">7</text:span> <text:s text:c="13"/><text:span text:style-name="T29">G</text:span> <text:s text:c="14"/>A<text:span text:style-name="T29">7</text:span> <text:s text:c="12"/>D <text:s text:c="37"/>G</text:p>
      <text:p text:style-name="P23">What do you think you'll do then? I bet they'll shoot down the plane. </text:p>
      <text:p text:style-name="P13"><text:s text:c="6"/>C <text:s text:c="30"/>A<text:span text:style-name="T29">7</text:span> <text:s text:c="26"/>D</text:p>
      <text:p text:style-name="P23">It'll take you a couple of vodka and tonics, <text:span text:style-name="T13">t</text:span>o set you on your feet a-gain. </text:p>
      <text:p text:style-name="P13">Em<text:span text:style-name="T29">7</text:span> <text:s text:c="13"/><text:span text:style-name="T29">G </text:span><text:s text:c="10"/>A <text:s text:c="27"/>D <text:s text:c="28"/>G</text:p>
      <text:p text:style-name="P23">Maybe you'll get a re-placement, <text:span text:style-name="T13">there's plenty like me to be found.</text:span></text:p>
      <text:p text:style-name="P13">C <text:s text:c="20"/>A</text:p>
      <text:p text:style-name="P23">Mongrels who ain't got a penny</text:p>
      <text:p text:style-name="P13">D <text:s text:c="49"/><text:span text:style-name="T15">Gm</text:span> <text:s text:c="4"/>C <text:s text:c="3"/><text:span text:style-name="T15">F</text:span> <text:s text:c="2"/><text:span text:style-name="T15">Bb <text:s/>Gm <text:s/>A</text:span></text:p>
      <text:p text:style-name="P23">Sniffing for tidbits like you <text:span text:style-name="T1">o</text:span>n the ground _ <text:s text:c="2"/>Ah __ <text:s text:c="3"/>Ah __ <text:s/><text:span text:style-name="T9">Chorus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09:26:50.554000000</meta:creation-date>
    <dc:date>2022-09-02T07:14:13.336000000</dc:date>
    <meta:editing-duration>P2DT18M16S</meta:editing-duration>
    <meta:editing-cycles>2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68" meta:word-count="593" meta:character-count="4398" meta:non-whitespace-character-count="1903"/>
  </office:meta>
</office:document-meta>
</file>