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1b928d" officeooo:paragraph-rsid="002c957e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4pt" style:text-underline-style="none" officeooo:paragraph-rsid="00244c1e" style:font-size-asian="14pt" style:font-size-complex="14pt"/>
    </style:style>
    <style:style style:name="P3" style:family="paragraph" style:parent-style-name="Standard">
      <style:text-properties style:font-name="Arial1" fo:font-size="14pt" style:text-underline-style="none" officeooo:paragraph-rsid="002ac5f1" style:font-size-asian="14pt" style:font-size-complex="14pt"/>
    </style:style>
    <style:style style:name="P4" style:family="paragraph" style:parent-style-name="Standard">
      <style:text-properties style:font-name="Arial1" fo:font-size="14pt" style:text-underline-style="none" officeooo:paragraph-rsid="002af16a" style:font-size-asian="14pt" style:font-size-complex="14pt"/>
    </style:style>
    <style:style style:name="P5" style:family="paragraph" style:parent-style-name="Standard">
      <style:text-properties style:font-name="Arial1" fo:font-size="14pt" style:text-underline-style="none" officeooo:paragraph-rsid="002c957e" style:font-size-asian="14pt" style:font-size-complex="14pt"/>
    </style:style>
    <style:style style:name="P6" style:family="paragraph" style:parent-style-name="lyrics">
      <style:text-properties style:font-name="Arial1" fo:font-size="14pt" officeooo:paragraph-rsid="00244c1e" style:font-size-asian="14pt" style:font-size-complex="14pt"/>
    </style:style>
    <style:style style:name="P7" style:family="paragraph" style:parent-style-name="lyrics">
      <style:text-properties style:font-name="Arial1" fo:font-size="14pt" officeooo:paragraph-rsid="002ac5f1" style:font-size-asian="14pt" style:font-size-complex="14pt"/>
    </style:style>
    <style:style style:name="P8" style:family="paragraph" style:parent-style-name="lyrics">
      <style:text-properties style:font-name="Arial1" fo:font-size="14pt" officeooo:paragraph-rsid="002af16a" style:font-size-asian="14pt" style:font-size-complex="14pt"/>
    </style:style>
    <style:style style:name="P9" style:family="paragraph" style:parent-style-name="lyrics">
      <style:text-properties style:font-name="Arial1" fo:font-size="14pt" officeooo:paragraph-rsid="002c957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0244c1e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2ac5f1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2fee11"/>
    </style:style>
    <style:style style:name="P13" style:family="paragraph" style:parent-style-name="Standard">
      <style:text-properties style:font-name="Arial1" officeooo:paragraph-rsid="00244c1e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officeooo:rsid="001d7d6b" officeooo:paragraph-rsid="00244c1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rsid="001d7d6b" officeooo:paragraph-rsid="002c957e" style:font-weight-asian="bold" style:font-weight-complex="bold"/>
    </style:style>
    <style:style style:name="P16" style:family="paragraph" style:parent-style-name="chords">
      <style:paragraph-properties fo:text-align="center" style:justify-single-word="false"/>
      <style:text-properties style:font-name="Arial1" fo:font-weight="bold" officeooo:rsid="001d7d6b" officeooo:paragraph-rsid="00278f8e" style:font-weight-asian="bold" style:font-weight-complex="bold"/>
    </style:style>
    <style:style style:name="P17" style:family="paragraph" style:parent-style-name="chords">
      <style:paragraph-properties fo:text-align="center" style:justify-single-word="false"/>
      <style:text-properties style:font-name="Arial1" fo:font-weight="bold" officeooo:rsid="001d7d6b" officeooo:paragraph-rsid="002ac5f1" style:font-weight-asian="bold" style:font-weight-complex="bold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44c1e" fo:background-color="#ffff00" style:font-weight-asian="bold" style:font-weight-complex="bold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ac5f1" fo:background-color="#ffff00" style:font-weight-asian="bold" style:font-weight-complex="bold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af16a" fo:background-color="#ffff00" style:font-weight-asian="bold" style:font-weight-complex="bold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c957e" fo:background-color="#ffff00" style:font-weight-asian="bold" style:font-weight-complex="bold"/>
    </style:style>
    <style:style style:name="P22" style:family="paragraph" style:parent-style-name="Standard">
      <style:text-properties style:font-name="Arial1" officeooo:paragraph-rsid="002ac5f1"/>
    </style:style>
    <style:style style:name="P23" style:family="paragraph" style:parent-style-name="Standard">
      <style:text-properties style:font-name="Arial1" officeooo:paragraph-rsid="002af16a"/>
    </style:style>
    <style:style style:name="P24" style:family="paragraph" style:parent-style-name="Standard">
      <style:text-properties style:font-name="Arial1" officeooo:paragraph-rsid="002c957e"/>
    </style:style>
    <style:style style:name="P25" style:family="paragraph" style:parent-style-name="chords">
      <style:text-properties officeooo:paragraph-rsid="00244c1e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officeooo:paragraph-rsid="00244c1e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officeooo:paragraph-rsid="00244c1e"/>
    </style:style>
    <style:style style:name="P28" style:family="paragraph" style:parent-style-name="lyrics">
      <style:text-properties officeooo:paragraph-rsid="00244c1e"/>
    </style:style>
    <style:style style:name="P29" style:family="paragraph" style:parent-style-name="Standard">
      <style:text-properties officeooo:paragraph-rsid="002ac5f1"/>
    </style:style>
    <style:style style:name="P30" style:family="paragraph" style:parent-style-name="chords">
      <style:text-properties officeooo:paragraph-rsid="002ac5f1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officeooo:paragraph-rsid="002ac5f1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officeooo:paragraph-rsid="002ac5f1"/>
    </style:style>
    <style:style style:name="P33" style:family="paragraph" style:parent-style-name="lyrics">
      <style:text-properties officeooo:paragraph-rsid="002ac5f1"/>
    </style:style>
    <style:style style:name="P34" style:family="paragraph" style:parent-style-name="Standard">
      <style:text-properties officeooo:paragraph-rsid="002af16a"/>
    </style:style>
    <style:style style:name="P35" style:family="paragraph" style:parent-style-name="chords">
      <style:text-properties officeooo:paragraph-rsid="002af16a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officeooo:paragraph-rsid="002af16a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officeooo:paragraph-rsid="002af16a"/>
    </style:style>
    <style:style style:name="P38" style:family="paragraph" style:parent-style-name="lyrics">
      <style:text-properties officeooo:paragraph-rsid="002af16a"/>
    </style:style>
    <style:style style:name="P39" style:family="paragraph" style:parent-style-name="Standard">
      <style:text-properties officeooo:paragraph-rsid="002c957e"/>
    </style:style>
    <style:style style:name="P40" style:family="paragraph" style:parent-style-name="chords">
      <style:text-properties officeooo:paragraph-rsid="002c957e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officeooo:paragraph-rsid="002c957e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officeooo:paragraph-rsid="002c957e"/>
    </style:style>
    <style:style style:name="P43" style:family="paragraph" style:parent-style-name="lyrics">
      <style:text-properties officeooo:paragraph-rsid="002c957e"/>
    </style:style>
    <style:style style:name="P44" style:family="paragraph" style:parent-style-name="Standard">
      <style:paragraph-properties fo:text-align="center" style:justify-single-word="false"/>
      <style:text-properties officeooo:paragraph-rsid="00244c1e"/>
    </style:style>
    <style:style style:name="P45" style:family="paragraph" style:parent-style-name="chords">
      <style:text-properties officeooo:paragraph-rsid="00278f8e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officeooo:paragraph-rsid="00281530"/>
    </style:style>
    <style:style style:name="P47" style:family="paragraph" style:parent-style-name="chords">
      <style:text-properties officeooo:paragraph-rsid="00296e91"/>
    </style:style>
    <style:style style:name="P48" style:family="paragraph" style:parent-style-name="lyrics">
      <style:paragraph-properties fo:text-align="start" style:justify-single-word="false"/>
      <style:text-properties style:font-name="Arial1" fo:font-weight="bold" officeooo:rsid="001d7d6b" officeooo:paragraph-rsid="00244c1e" fo:background-color="#ffff00" style:font-weight-asian="bold" style:font-weight-complex="bold"/>
    </style:style>
    <style:style style:name="P49" style:family="paragraph" style:parent-style-name="lyrics">
      <style:paragraph-properties fo:text-align="start" style:justify-single-word="false"/>
      <style:text-properties style:font-name="Arial1" fo:font-weight="bold" officeooo:rsid="001d7d6b" officeooo:paragraph-rsid="002ac5f1" fo:background-color="#ffff00" style:font-weight-asian="bold" style:font-weight-complex="bold"/>
    </style:style>
    <style:style style:name="P50" style:family="paragraph" style:parent-style-name="lyrics">
      <style:paragraph-properties fo:text-align="start" style:justify-single-word="false"/>
      <style:text-properties style:font-name="Arial1" fo:font-weight="bold" officeooo:rsid="001d7d6b" officeooo:paragraph-rsid="002c957e" fo:background-color="#ffff00" style:font-weight-asian="bold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officeooo:paragraph-rsid="0035e57d"/>
    </style:style>
    <style:style style:name="P52" style:family="paragraph" style:parent-style-name="Standard">
      <style:paragraph-properties fo:text-align="center" style:justify-single-word="false" fo:break-before="page"/>
      <style:text-properties officeooo:paragraph-rsid="002ac5f1"/>
    </style:style>
    <style:style style:name="P53" style:family="paragraph" style:parent-style-name="chords">
      <style:paragraph-properties fo:margin-left="0.4925in" fo:margin-right="0in" fo:text-indent="0in" style:auto-text-indent="false"/>
      <style:text-properties officeooo:paragraph-rsid="0035e57d"/>
    </style:style>
    <style:style style:name="T1" style:family="text">
      <style:text-properties officeooo:rsid="001cf9b4"/>
    </style:style>
    <style:style style:name="T2" style:family="text">
      <style:text-properties officeooo:rsid="001d7d6b"/>
    </style:style>
    <style:style style:name="T3" style:family="text">
      <style:text-properties fo:font-weight="bold" officeooo:rsid="001d7d6b" style:font-weight-asian="bold" style:font-weight-complex="bold"/>
    </style:style>
    <style:style style:name="T4" style:family="text">
      <style:text-properties fo:font-weight="bold" officeooo:rsid="001b928d" style:font-weight-asian="bold" style:font-weight-complex="bold"/>
    </style:style>
    <style:style style:name="T5" style:family="text">
      <style:text-properties fo:font-weight="bold" officeooo:rsid="001cf9b4" style:font-weight-asian="bold" style:font-weight-complex="bold"/>
    </style:style>
    <style:style style:name="T6" style:family="text">
      <style:text-properties fo:font-weight="bold" officeooo:rsid="0023a8a6" style:font-weight-asian="bold" style:font-weight-complex="bold"/>
    </style:style>
    <style:style style:name="T7" style:family="text">
      <style:text-properties fo:font-weight="bold" officeooo:rsid="002ac5f1" style:font-weight-asian="bold" style:font-weight-complex="bold"/>
    </style:style>
    <style:style style:name="T8" style:family="text">
      <style:text-properties fo:font-weight="bold" officeooo:rsid="002af16a" style:font-weight-asian="bold" style:font-weight-complex="bold"/>
    </style:style>
    <style:style style:name="T9" style:family="text">
      <style:text-properties fo:font-weight="bold" officeooo:rsid="001d7d6b" fo:background-color="#ffff00" loext:char-shading-value="0" style:font-weight-asian="bold" style:font-weight-complex="bold"/>
    </style:style>
    <style:style style:name="T10" style:family="text">
      <style:text-properties officeooo:rsid="001e5304"/>
    </style:style>
    <style:style style:name="T11" style:family="text">
      <style:text-properties officeooo:rsid="002035ac"/>
    </style:style>
    <style:style style:name="T12" style:family="text">
      <style:text-properties officeooo:rsid="00206731"/>
    </style:style>
    <style:style style:name="T13" style:family="text">
      <style:text-properties officeooo:rsid="0023a8a6"/>
    </style:style>
    <style:style style:name="T14" style:family="text">
      <style:text-properties officeooo:rsid="002756ce"/>
    </style:style>
    <style:style style:name="T15" style:family="text">
      <style:text-properties officeooo:rsid="00278f8e"/>
    </style:style>
    <style:style style:name="T16" style:family="text">
      <style:text-properties style:font-name="Arial1" fo:font-weight="bold" officeooo:rsid="001d7d6b" style:font-weight-asian="bold" style:font-weight-complex="bold"/>
    </style:style>
    <style:style style:name="T17" style:family="text">
      <style:text-properties style:font-name="Arial1" fo:font-weight="bold" officeooo:rsid="00278f8e" style:font-weight-asian="bold" style:font-weight-complex="bold"/>
    </style:style>
    <style:style style:name="T18" style:family="text">
      <style:text-properties style:font-name="Arial1" fo:font-size="16pt" fo:font-weight="bold" officeooo:rsid="002af16a" style:font-size-asian="16pt" style:font-weight-asian="bold" style:font-size-complex="16pt" style:font-weight-complex="bold"/>
    </style:style>
    <style:style style:name="T19" style:family="text">
      <style:text-properties style:font-name="Arial1" fo:font-size="16pt" fo:font-weight="bold" officeooo:rsid="001b928d" style:font-size-asian="16pt" style:font-weight-asian="bold" style:font-size-complex="16pt" style:font-weight-complex="bold"/>
    </style:style>
    <style:style style:name="T20" style:family="text">
      <style:text-properties style:font-name="Arial1" fo:font-size="16pt" fo:font-weight="bold" officeooo:rsid="001cf9b4" style:font-size-asian="16pt" style:font-weight-asian="bold" style:font-size-complex="16pt" style:font-weight-complex="bold"/>
    </style:style>
    <style:style style:name="T21" style:family="text">
      <style:text-properties style:font-name="Arial1" fo:font-size="16pt" fo:font-weight="bold" officeooo:rsid="0023a8a6" style:font-size-asian="16pt" style:font-weight-asian="bold" style:font-size-complex="16pt" style:font-weight-complex="bold"/>
    </style:style>
    <style:style style:name="T22" style:family="text">
      <style:text-properties style:font-name="Arial1" fo:font-size="16pt" fo:font-weight="bold" officeooo:rsid="002756ce" style:font-size-asian="16pt" style:font-weight-asian="bold" style:font-size-complex="16pt" style:font-weight-complex="bold"/>
    </style:style>
    <style:style style:name="T23" style:family="text">
      <style:text-properties style:font-name="Arial1" fo:font-size="16pt" fo:font-weight="bold" officeooo:rsid="002ac5f1" style:font-size-asian="16pt" style:font-weight-asian="bold" style:font-size-complex="16pt" style:font-weight-complex="bold"/>
    </style:style>
    <style:style style:name="T24" style:family="text">
      <style:text-properties officeooo:rsid="00281530"/>
    </style:style>
    <style:style style:name="T25" style:family="text">
      <style:text-properties officeooo:rsid="002837d0"/>
    </style:style>
    <style:style style:name="T26" style:family="text">
      <style:text-properties officeooo:rsid="00296e91"/>
    </style:style>
    <style:style style:name="T27" style:family="text">
      <style:text-properties officeooo:rsid="002ac5f1"/>
    </style:style>
    <style:style style:name="T28" style:family="text">
      <style:text-properties officeooo:rsid="002af16a"/>
    </style:style>
    <style:style style:name="T29" style:family="text">
      <style:text-properties officeooo:rsid="002e5040"/>
    </style:style>
    <style:style style:name="T30" style:family="text">
      <style:text-properties officeooo:rsid="0033bbc0"/>
    </style:style>
    <style:style style:name="T31" style:family="text">
      <style:text-properties officeooo:rsid="0035e5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8">G</text:span><text:span text:style-name="T19">oodbye Yellow Brick Road </text:span><text:span text:style-name="T20">(Elton John &amp; Bernie Taupin, </text:span><text:span text:style-name="T21">1973</text:span><text:span text:style-name="T20">) (</text:span><text:span text:style-name="T22">C</text:span><text:span text:style-name="T20">)</text:span></text:p>
      <text:p text:style-name="P12"><text:a xlink:type="simple" xlink:href="https://www.youtube.com/watch?v=wy709iNG6i8" office:target-frame-name="_blank" xlink:show="new" text:style-name="Internet_20_link" text:visited-style-name="Visited_20_Internet_20_Link"><text:span text:style-name="T8">G</text:span></text:a><text:a xlink:type="simple" xlink:href="https://www.youtube.com/watch?v=wy709iNG6i8" office:target-frame-name="_blank" xlink:show="new" text:style-name="Internet_20_link" text:visited-style-name="Visited_20_Internet_20_Link"><text:span text:style-name="T4">oodbye Yellow Brick Road</text:span></text:a><text:span text:style-name="T4"> </text:span><text:span text:style-name="T5">by Elton John </text:span><text:span text:style-name="T3">(</text:span><text:span text:style-name="T7">F @ 121</text:span><text:span text:style-name="T3">) </text:span><text:span text:style-name="T6">(1973)</text:span></text:p>
      <text:p text:style-name="P14"/>
      <text:p text:style-name="P48">Intro</text:p>
      <text:p text:style-name="P35"><text:span text:style-name="T15">| <text:s/>C </text:span><text:s/>G <text:s/><text:span text:style-name="T15">| <text:s/>Am </text:span><text:s/>Am7 <text:span text:style-name="T16"><text:s/></text:span><text:span text:style-name="T17">| <text:s/>F </text:span><text:s/>F <text:s/>F9 <text:s/>G7 <text:span text:style-name="T16"><text:s/></text:span><text:span text:style-name="T17">| <text:s/>C </text:span><text:span text:style-name="T16"><text:s/></text:span><text:span text:style-name="T17">| </text:span></text:p>
      <text:p text:style-name="P8"/>
      <text:p text:style-name="P35">Dm7 <text:s text:c="15"/>F <text:s text:c="18"/>G7 <text:s text:c="6"/>C <text:s text:c="23"/><text:span text:style-name="T15"><text:s text:c="3"/></text:span><text:s text:c="8"/>F</text:p>
      <text:p text:style-name="P38">When are you gonna come down? <text:s/>When are you going to land?</text:p>
      <text:p text:style-name="P35"><text:s text:c="2"/>Bb <text:s text:c="38"/>G7 <text:s text:c="23"/>C</text:p>
      <text:p text:style-name="P38">I should have stayed on the farm, <text:span text:style-name="T11">should have </text:span><text:span text:style-name="T2">l</text:span><text:span text:style-name="T11">istened to my old man.</text:span></text:p>
      <text:p text:style-name="P35"><text:s text:c="7"/>Dm7 <text:s text:c="16"/>F <text:s text:c="16"/>G <text:s text:c="9"/>C <text:s text:c="26"/>F</text:p>
      <text:p text:style-name="P38">You know you can't hold me for-ever. <text:s/>I didn't sign up with you.</text:p>
      <text:p text:style-name="P35"><text:s text:c="6"/>Bb <text:s text:c="29"/>G</text:p>
      <text:p text:style-name="P38">I'm not a present for your friends to open</text:p>
      <text:p text:style-name="P35"><text:s text:c="8"/>C <text:s text:c="57"/>Fm <text:s text:c="2"/>Bb <text:s text:c="2"/>Eb <text:s/>Ab <text:span text:style-name="T15"><text:s/>Fm <text:s/>G</text:span></text:p>
      <text:p text:style-name="P38">This boy's too young to be singing . . . The blues __ <text:s text:c="2"/>Ah <text:s/>__ <text:s text:c="2"/>Ah <text:s/>__</text:p>
      <text:p text:style-name="P23"/>
      <text:p text:style-name="P20">Chorus</text:p>
      <text:p text:style-name="P36"><text:s text:c="6"/>C <text:s text:c="31"/>E7 <text:s text:c="21"/>F <text:s text:c="21"/>C</text:p>
      <text:p text:style-name="P37">So goodbye yellow brick road. Where the dogs of society howl. <text:s/></text:p>
      <text:p text:style-name="P36"><text:s text:c="8"/>A7 <text:s text:c="29"/>Dm7 <text:s text:c="16"/>G <text:s text:c="24"/>C <text:s text:c="3"/>G</text:p>
      <text:p text:style-name="P37">You can't plant me in your penthouse. I'm going back to my plow.</text:p>
      <text:p text:style-name="P36">Am <text:s text:c="32"/>E <text:s text:c="25"/>F <text:s text:c="34"/>Ab</text:p>
      <text:p text:style-name="P37">Back to the howling old owl in the woods, <text:span text:style-name="T10">hunting the horny back toad. </text:span></text:p>
      <text:p text:style-name="P36"><text:s text:c="6"/>Bb <text:s/>C <text:s text:c="12"/>G <text:s text:c="11"/>Am <text:s text:c="3"/>Am7</text:p>
      <text:p text:style-name="P37">Oh I've finally de-cided my future lies</text:p>
      <text:p text:style-name="P53"><text:s text:c="6"/>F <text:s text:c="11"/>G <text:s text:c="16"/>Fm <text:s/><text:span text:style-name="T31">Bb</text:span> <text:s text:c="2"/><text:span text:style-name="T31">Eb</text:span> <text:s/><text:span text:style-name="T31">Ab</text:span> <text:s/>Fm <text:s/>G <text:s/><text:span text:style-name="T25">| <text:s/>C </text:span><text:s/><text:span text:style-name="T25">| <text:s/>C</text:span></text:p>
      <text:p text:style-name="P51">Be-yond the yellow brick road __ . Ah <text:s text:c="2"/>__ . Ah <text:s text:c="3"/>__. </text:p>
      <text:p text:style-name="P4"/>
      <text:p text:style-name="P35">Dm7 <text:s text:c="13"/>F <text:s text:c="14"/>G7 <text:s text:c="12"/>C <text:s text:c="37"/>F</text:p>
      <text:p text:style-name="P38">What do you think you'll do then? I bet they'll shoot down the plane. </text:p>
      <text:p text:style-name="P35"><text:s text:c="6"/>Bb <text:s text:c="27"/>G7 <text:s text:c="27"/>C</text:p>
      <text:p text:style-name="P38">It'll take you a couple of vodka and tonics, <text:span text:style-name="T11">t</text:span>o set you on your feet a-gain. </text:p>
      <text:p text:style-name="P35">Dm7 <text:s text:c="13"/>F <text:s text:c="10"/>G <text:s text:c="27"/>C <text:s text:c="28"/>F</text:p>
      <text:p text:style-name="P38">Maybe you'll get a re-placement, <text:span text:style-name="T11">there's plenty like me to be found.</text:span></text:p>
      <text:p text:style-name="P35">Bb <text:s text:c="18"/>G</text:p>
      <text:p text:style-name="P38">Mongrels who ain't got a penny</text:p>
      <text:p text:style-name="P35">C <text:s text:c="50"/>Fm <text:s text:c="4"/>Bb <text:s text:c="2"/>Eb <text:s text:c="2"/>Ab <text:span text:style-name="T15"><text:s text:c="3"/>Fm <text:s/>G</text:span></text:p>
      <text:p text:style-name="P38">Sniffing for tidbits like you <text:span text:style-name="T2">o</text:span>n the ground _ <text:s text:c="4"/>Ah <text:s text:c="3"/>__ <text:s text:c="3"/>Ah <text:s/>__ <text:s/><text:span text:style-name="T9">Chorus</text:span></text:p>
      <text:p text:style-name="P34"/>
      <text:p text:style-name="P52"><text:span text:style-name="T18">G</text:span><text:span text:style-name="T19">oodbye Yellow Brick Road </text:span><text:span text:style-name="T20">(Elton John &amp; Bernie Taupin, </text:span><text:span text:style-name="T21">1973</text:span><text:span text:style-name="T20">) (</text:span><text:span text:style-name="T23">F</text:span><text:span text:style-name="T20">)</text:span></text:p>
      <text:p text:style-name="P11"><text:a xlink:type="simple" xlink:href="https://www.youtube.com/watch?v=wy709iNG6i8" office:target-frame-name="_blank" xlink:show="new" text:style-name="Internet_20_link" text:visited-style-name="Visited_20_Internet_20_Link"><text:span text:style-name="T8">G</text:span></text:a><text:a xlink:type="simple" xlink:href="https://www.youtube.com/watch?v=wy709iNG6i8" office:target-frame-name="_blank" xlink:show="new" text:style-name="Internet_20_link" text:visited-style-name="Visited_20_Internet_20_Link"><text:span text:style-name="T4">oodbye Yellow Brick Road</text:span></text:a><text:span text:style-name="T4"> </text:span><text:span text:style-name="T5">by Elton John </text:span><text:span text:style-name="T3">(</text:span><text:span text:style-name="T7">F @ 121</text:span><text:span text:style-name="T3">) </text:span><text:span text:style-name="T6">(1973)</text:span></text:p>
      <text:p text:style-name="P17"/>
      <text:p text:style-name="P49">Intro</text:p>
      <text:p text:style-name="P30"><text:span text:style-name="T15">| <text:s/>F </text:span><text:s/>C <text:s/><text:span text:style-name="T15">| <text:s/>Dm </text:span><text:s/>Dm7 <text:span text:style-name="T16"><text:s/></text:span><text:span text:style-name="T17">| <text:s/>Bb </text:span><text:s/>Bb <text:s/>Bb9 <text:s/>C7 <text:span text:style-name="T16"><text:s/></text:span><text:span text:style-name="T17">| <text:s/>F </text:span><text:span text:style-name="T16"><text:s/></text:span><text:span text:style-name="T17">| </text:span></text:p>
      <text:p text:style-name="P7"/>
      <text:p text:style-name="P30">Gm7 <text:s text:c="15"/>Bb <text:s text:c="15"/>C7 <text:s text:c="7"/>F <text:s text:c="23"/><text:span text:style-name="T15"><text:s text:c="3"/></text:span><text:s text:c="7"/>Bb</text:p>
      <text:p text:style-name="P33">When are you gonna come down? <text:s/>When are you going to land?</text:p>
      <text:p text:style-name="P30"><text:s text:c="3"/>Eb <text:s text:c="37"/>C7 <text:s text:c="24"/>F</text:p>
      <text:p text:style-name="P33">I should have stayed on the farm, <text:span text:style-name="T11">should have </text:span><text:span text:style-name="T2">l</text:span><text:span text:style-name="T11">istened to my old man.</text:span></text:p>
      <text:p text:style-name="P30"><text:s text:c="7"/>Gm7 <text:s text:c="16"/>Bb <text:s text:c="13"/>C <text:s text:c="9"/>F <text:s text:c="26"/>Bb</text:p>
      <text:p text:style-name="P33">You know you can't hold me for-ever. <text:s/>I didn't sign up with you.</text:p>
      <text:p text:style-name="P30"><text:s text:c="6"/>Eb <text:s text:c="30"/>C</text:p>
      <text:p text:style-name="P33">I'm not a present for your friends to open</text:p>
      <text:p text:style-name="P30"><text:s text:c="8"/>F <text:s text:c="57"/>Bbm <text:s/>Eb <text:s text:c="2"/>Ab <text:s/>C# <text:span text:style-name="T15"><text:s/>Bbm <text:s/>C</text:span></text:p>
      <text:p text:style-name="P33">This boy's too young to be singing . . . The blues __ <text:s text:c="3"/>Ah <text:s/>__ <text:s text:c="2"/>Ah <text:s text:c="4"/>__</text:p>
      <text:p text:style-name="P22"/>
      <text:p text:style-name="P19">Chorus</text:p>
      <text:p text:style-name="P31"><text:s text:c="6"/>F <text:s text:c="31"/>A7 <text:s text:c="21"/>Bb <text:s text:c="20"/>F</text:p>
      <text:p text:style-name="P32">So goodbye yellow brick road. Where the dogs of society howl. <text:s/></text:p>
      <text:p text:style-name="P31"><text:s text:c="7"/>D7 <text:s text:c="30"/>Gm7 <text:s text:c="15"/>C <text:s text:c="25"/>F <text:s text:c="3"/>C</text:p>
      <text:p text:style-name="P32">You can't plant me in your penthouse. I'm going back to my plow.</text:p>
      <text:p text:style-name="P31">Dm <text:s text:c="32"/>A <text:s text:c="24"/>Bb <text:s text:c="32"/>C#</text:p>
      <text:p text:style-name="P32">Back to the howling old owl in the woods, <text:span text:style-name="T10">hunting the horny back toad. </text:span></text:p>
      <text:p text:style-name="P31"><text:s text:c="6"/>Eb <text:s/>F <text:s text:c="13"/>C <text:s text:c="11"/>Dm <text:s text:c="3"/>Dm7</text:p>
      <text:p text:style-name="P32">Oh I've finally de-cided my future lies</text:p>
      <text:p text:style-name="P53"><text:s text:c="6"/>Bb <text:s text:c="10"/>C <text:s text:c="17"/>Bbm <text:s/>Eb <text:s text:c="2"/>Ab <text:s/>C# <text:s/>Bbm <text:s/>C <text:s/><text:span text:style-name="T25">| <text:s/></text:span>F <text:s/><text:span text:style-name="T25">| <text:s/>F</text:span></text:p>
      <text:p text:style-name="P32">Be-yond the <text:s text:c="2"/>yellow brick road .__ . <text:s/>Ah <text:s text:c="2"/>__ . Ah <text:s text:c="3"/>__. </text:p>
      <text:p text:style-name="P3"/>
      <text:p text:style-name="P30">Gm7 <text:s text:c="13"/>Bb <text:s text:c="11"/>C7 <text:s text:c="12"/>F <text:s text:c="38"/>Bb</text:p>
      <text:p text:style-name="P33">What do you think you'll do then? I bet they'll shoot down the plane. </text:p>
      <text:p text:style-name="P30"><text:s text:c="6"/>Eb <text:s text:c="27"/>C7 <text:s text:c="28"/>F</text:p>
      <text:p text:style-name="P33">It'll take you a couple of vodka and tonics, <text:span text:style-name="T11">t</text:span>o set you on your feet a-gain. </text:p>
      <text:p text:style-name="P30">Gm7 <text:s text:c="12"/>Bb <text:s text:c="8"/>C <text:s text:c="27"/>F <text:s text:c="28"/>Bb</text:p>
      <text:p text:style-name="P33">Maybe you'll get a re-placement, <text:span text:style-name="T11">there's plenty like me to be found.</text:span></text:p>
      <text:p text:style-name="P30">Eb <text:s text:c="18"/>C</text:p>
      <text:p text:style-name="P33">Mongrels who ain't got a penny</text:p>
      <text:p text:style-name="P30">F <text:s text:c="50"/>Bbm <text:s text:c="2"/>Eb <text:s text:c="2"/>Ab <text:s/>C# <text:span text:style-name="T15"><text:s/>Bbm <text:s/>C</text:span></text:p>
      <text:p text:style-name="P33">Sniffing for ti<text:span text:style-name="T27">db</text:span>its like you <text:span text:style-name="T2">o</text:span>n the ground _ _ <text:s/>Ah <text:s/>__ <text:s text:c="3"/>Ah <text:s text:c="2"/>__ <text:s/><text:span text:style-name="T9">Chorus</text:span></text:p>
      <text:p text:style-name="P29"/>
      <text:p text:style-name="P1"><text:span text:style-name="T28">G</text:span>oodbye Yellow Brick Road <text:span text:style-name="T1">(Elton John &amp; Bernie Taupin, </text:span><text:span text:style-name="T13">1973</text:span><text:span text:style-name="T1">) (</text:span><text:span text:style-name="T14">G</text:span><text:span text:style-name="T1">)</text:span></text:p>
      <text:p text:style-name="P12"><text:a xlink:type="simple" xlink:href="https://www.youtube.com/watch?v=wy709iNG6i8" office:target-frame-name="_blank" xlink:show="new" text:style-name="Internet_20_link" text:visited-style-name="Visited_20_Internet_20_Link"><text:span text:style-name="T8">G</text:span></text:a><text:a xlink:type="simple" xlink:href="https://www.youtube.com/watch?v=wy709iNG6i8" office:target-frame-name="_blank" xlink:show="new" text:style-name="Internet_20_link" text:visited-style-name="Visited_20_Internet_20_Link"><text:span text:style-name="T4">oodbye Yellow Brick Road</text:span></text:a><text:span text:style-name="T4"> </text:span><text:span text:style-name="T5">by Elton John </text:span><text:span text:style-name="T3">(</text:span><text:span text:style-name="T7">F @ 121</text:span><text:span text:style-name="T3">) </text:span><text:span text:style-name="T6">(1973)</text:span></text:p>
      <text:p text:style-name="P15"/>
      <text:p text:style-name="P50">Intro</text:p>
      <text:p text:style-name="P40"><text:span text:style-name="T15">| <text:s/>G </text:span><text:s/>D <text:s/><text:span text:style-name="T15">| <text:s/>Em </text:span><text:s/>Em7 <text:span text:style-name="T16"><text:s/></text:span><text:span text:style-name="T17">| <text:s/>C </text:span><text:s/>C <text:s/>C9 <text:s/>D7 <text:span text:style-name="T16"><text:s/></text:span><text:span text:style-name="T17">| <text:s/>G </text:span><text:span text:style-name="T16"><text:s/></text:span><text:span text:style-name="T17">| </text:span></text:p>
      <text:p text:style-name="P9"/>
      <text:p text:style-name="P40">Am7 <text:s text:c="15"/>C <text:s text:c="17"/>D7 <text:s text:c="7"/>G <text:s text:c="23"/><text:span text:style-name="T15"><text:s text:c="3"/></text:span><text:s text:c="7"/>C</text:p>
      <text:p text:style-name="P43">When are you gonna come down? <text:s/>When are you going to land?</text:p>
      <text:p text:style-name="P40"><text:s text:c="3"/>F <text:s text:c="39"/>D7 <text:s text:c="24"/>G</text:p>
      <text:p text:style-name="P43">I should have stayed on the farm, <text:span text:style-name="T11">should have </text:span><text:span text:style-name="T2">l</text:span><text:span text:style-name="T11">istened to my old man.</text:span></text:p>
      <text:p text:style-name="P40"><text:s text:c="7"/>Am7 <text:s text:c="16"/>C <text:s text:c="16"/>D <text:s text:c="8"/>G <text:s text:c="25"/>C</text:p>
      <text:p text:style-name="P43">You know you can't hold me for-ever. <text:s/>I didn't sign up with you.</text:p>
      <text:p text:style-name="P40"><text:s text:c="6"/>F <text:s text:c="32"/>D</text:p>
      <text:p text:style-name="P43">I'm not a present for your friends to open</text:p>
      <text:p text:style-name="P40"><text:s text:c="8"/>G <text:s text:c="57"/>Cm <text:s text:c="2"/>F <text:s text:c="3"/><text:span text:style-name="T29">Bb</text:span> <text:s/><text:span text:style-name="T29">Eb</text:span> <text:span text:style-name="T15"><text:s/>Cm <text:s/>D</text:span></text:p>
      <text:p text:style-name="P43">This boy's too young to be singing . . . The blues __ <text:s/>Ah <text:s/>__ <text:s text:c="3"/>Ah <text:s/>__</text:p>
      <text:p text:style-name="P24"/>
      <text:p text:style-name="P21">Chorus</text:p>
      <text:p text:style-name="P41"><text:s text:c="6"/>G <text:s text:c="31"/>B7 <text:s text:c="20"/>C <text:s text:c="22"/>G</text:p>
      <text:p text:style-name="P42">So goodbye yellow brick road. Where the dogs of society howl.</text:p>
      <text:p text:style-name="P41"><text:s text:c="8"/>E7 <text:s text:c="29"/>Am7 <text:s text:c="16"/>D <text:s text:c="24"/>G <text:s text:c="3"/>D</text:p>
      <text:p text:style-name="P42">You can't plant me in your penthouse. I'm going back to my plow.</text:p>
      <text:p text:style-name="P41">Em <text:s text:c="32"/>B <text:s text:c="25"/>C <text:s text:c="34"/><text:span text:style-name="T29">Eb</text:span></text:p>
      <text:p text:style-name="P42">Back to the howling old owl in the woods, <text:span text:style-name="T10">hunting the horny back toad. </text:span></text:p>
      <text:p text:style-name="P41"><text:s text:c="6"/>F <text:s text:c="3"/>G <text:s text:c="12"/>D <text:s text:c="12"/>Em <text:s text:c="3"/>Em7</text:p>
      <text:p text:style-name="P42">Oh I've finally de-cided my future lies</text:p>
      <text:p text:style-name="P53"><text:s text:c="6"/>C <text:s text:c="11"/>D <text:s text:c="16"/>Cm <text:s/>F <text:s text:c="2"/><text:span text:style-name="T31">Bb</text:span> <text:s/><text:span text:style-name="T31">Eb</text:span> <text:s/>Cm <text:s/>D <text:s/><text:span text:style-name="T25">| <text:s/>G </text:span><text:s/><text:span text:style-name="T25">| <text:s/>G</text:span></text:p>
      <text:p text:style-name="P51">Be-yond the yellow brick road _ . Ah <text:s text:c="2"/>__ . Ah <text:s text:c="3"/>_. </text:p>
      <text:p text:style-name="P5"><text:s/></text:p>
      <text:p text:style-name="P40">Am7 <text:s text:c="13"/>C <text:s text:c="14"/>D7 <text:s text:c="11"/>G <text:s text:c="38"/>C</text:p>
      <text:p text:style-name="P43">What do you think you'll do then? I bet they'll shoot down the plane. </text:p>
      <text:p text:style-name="P40"><text:s text:c="6"/>F <text:s text:c="30"/>D7 <text:s text:c="26"/>G</text:p>
      <text:p text:style-name="P43">It'll take you a couple of vodka and tonics, <text:span text:style-name="T11">t</text:span>o set you on your feet a-gain. </text:p>
      <text:p text:style-name="P40">Am7 <text:s text:c="13"/>C <text:s text:c="10"/>D <text:s text:c="26"/>G <text:s text:c="28"/>C</text:p>
      <text:p text:style-name="P43">Maybe you'll get a re-placement, <text:span text:style-name="T11">there's plenty like me to be found.</text:span></text:p>
      <text:p text:style-name="P40">F <text:s text:c="21"/>D</text:p>
      <text:p text:style-name="P43">Mongrels who ain't got a penny</text:p>
      <text:p text:style-name="P40">G <text:s text:c="49"/>Cm <text:s text:c="5"/>F <text:s text:c="2"/><text:span text:style-name="T29">Bb</text:span> <text:s text:c="2"/><text:span text:style-name="T29">Eb</text:span> <text:span text:style-name="T15"><text:s text:c="3"/>Cm <text:s/>D</text:span></text:p>
      <text:p text:style-name="P43">Sniffing for tidbits like you <text:span text:style-name="T2">o</text:span>n the ground _ <text:s text:c="2"/>Ah <text:s text:c="3"/>__ <text:s text:c="3"/>Ah <text:s/>__ <text:s/><text:span text:style-name="T9">Chorus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09:26:50.554000000</meta:creation-date>
    <dc:date>2022-09-02T07:18:30.763000000</dc:date>
    <meta:editing-duration>P2DT21M39S</meta:editing-duration>
    <meta:editing-cycles>20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06" meta:word-count="889" meta:character-count="6622" meta:non-whitespace-character-count="2898"/>
  </office:meta>
</office:document-meta>
</file>