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Verdana" fo:font-size="12pt" style:font-size-asian="12pt" style:font-size-complex="12pt"/>
    </style:style>
    <style:style style:name="P6" style:family="paragraph" style:parent-style-name="Text_20_body">
      <style:text-properties style:font-name="Verdana" fo:font-size="12pt" style:text-underline-style="none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8" style:family="paragraph" style:parent-style-name="Text_20_body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margin-left="0.4925in" fo:margin-right="0in" fo:text-indent="0in" style:auto-text-indent="false"/>
      <style:text-properties style:font-name="Verdana" fo:font-size="12pt" style:text-underline-style="non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at Os-1846</text:p>
      <text:p text:style-name="P1"/>
      <text:p text:style-name="P4">i. Prose Translations.</text:p>
      <text:p text:style-name="P1">Likely the second Anglican translation, the first being that by Cardinal Newman in 1836.</text:p>
      <text:p text:style-name="P1"/>
      <text:p text:style-name="P5"><text:span text:style-name="T1">[This] translation, given in the </text:span><text:span text:style-name="T2">St. Saviour's (Leeds) Sacred Hymns and Anthems</text:span><text:span text:style-name="T1">, 1846</text:span>, met with more favour, being repeated in K. Campbell's <text:span text:style-name="T3">St. Andrew's Hymnal,</text:span> 1850; <text:span text:style-name="T3">Murray's Hymnal,</text:span> 1852; in <text:span text:style-name="T3">H. and Introits</text:span> in the same year; and with the alteration of a word or two, and the addition of No. viii., in the enlarged ed. of the <text:span text:style-name="T3">Hymnal Noted</text:span>, 1854. <text:span text:style-name="T6">The seven as in Murray are retained in the Introits prefixed to some editions of </text:span><text:span text:style-name="T4">Hymns A &amp; M</text:span><text:span text:style-name="T6">.</text:span></text:p>
      <text:p text:style-name="P6">John Julian, “Antiphons.”</text:p>
      <text:p text:style-name="P6"/>
      <text:p text:style-name="P7"><text:span text:style-name="T10">First appeared in </text:span><text:span text:style-name="T5">St. Saviour's (Leeds) Sacred Hymns and Anthems</text:span><text:span text:style-name="T9"> (1846), and reprinted several times. Source: </text:span>Rev. J. Oldknow, ed., <text:span text:style-name="T3">Hymns and Introits</text:span> (London: Masters &amp; Son, 1870).</text:p>
      <text:p text:style-name="P6"/>
      <text:p text:style-name="P9">O Wisdom, Which Comest Out of the Mouth of the Most High</text:p>
      <text:p text:style-name="P9">Rev. Joseph Oldknow, ed., <text:span text:style-name="T3">Hymns and Introits</text:span> (London: Masters &amp; Son, 1870), pp. 46-48</text:p>
      <text:p text:style-name="P9">Author: Unknown</text:p>
      <text:p text:style-name="P9">First appearing in <text:span text:style-name="T3">St. Saviour's (Leeds) Sacred Hymns and Anthems</text:span><text:span text:style-name="T8"> (1846), and according to John Julian, </text:span><text:span text:style-name="T3">Dictionary of Hymnology</text:span><text:span text:style-name="T8">, repeated in K. Campbell's </text:span><text:span text:style-name="T3">St. Andrew's Hymnal</text:span><text:span text:style-name="T8">, 1850; </text:span><text:span text:style-name="T3">Murray's Hymnal</text:span><text:span text:style-name="T8">, 1852; in </text:span><text:span text:style-name="T3">Hymns and Introits</text:span><text:span text:style-name="T8"> in the same year; and with the alteration of a word or two, and the addition of No. viii., in the enlarged edition of the </text:span><text:span text:style-name="T3">Hymnal Noted</text:span><text:span text:style-name="T8">, 1854..</text:span></text:p>
      <text:p text:style-name="P9">Anthems to be used at Evensong, from the 16<text:span text:style-name="T7">th</text:span> of December until Christmas Eve.</text:p>
      <text:p text:style-name="P6">December 16 – <text:span text:style-name="T3">O Sapientia.</text:span></text:p>
      <text:p text:style-name="P11">O Wisdom, Which comest out of the mouth of the Most High, reaching from one end to another, mightily and sweetly ordering all things; Come and teach us the way of understanding.</text:p>
      <text:p text:style-name="P6">December 17 – <text:span text:style-name="T3">O Adonai.</text:span></text:p>
      <text:p text:style-name="P6"><text:span text:style-name="T8">O Lord and Ruler of the House of Israel, Who appeardst to Moses in a flame of fire, and gave him the law in Sinai; Come and deliver us with an outstretched arm.</text:span></text:p>
      <text:p text:style-name="P6">December 18 – <text:span text:style-name="T3">O Radix Jesse.</text:span></text:p>
      <text:p text:style-name="P6"><text:soft-page-break/><text:span text:style-name="T8">O Root of Jesse, Which standest for an Ensign of the people, at Whom the kings shall shut their mouths, Thou Whom the Gentiles shall seek; Come and deliver us now, tarry not.</text:span></text:p>
      <text:p text:style-name="P6"><text:span text:style-name="T8">December 19 – </text:span><text:span text:style-name="T3">O Clavis David.</text:span></text:p>
      <text:p text:style-name="P6"><text:span text:style-name="T8">O Key of David, and Sceptre of the House of Israel, Thou that openest and no man shutteth, and shuttest and no man openeth; Come and bring the prisoner out of the prison-house, and him that sitteth in darkness and in the shadow of death.</text:span></text:p>
      <text:p text:style-name="P6"><text:span text:style-name="T8">December 20 – </text:span><text:span text:style-name="T3">O Oriens.</text:span></text:p>
      <text:p text:style-name="P6"><text:span text:style-name="T8">O Orient, Brightness of the Everlasting Light, and Sun of Righteousness; Come and enlighten them that sit in darkness and in the shadow of death.</text:span></text:p>
      <text:p text:style-name="P6"><text:span text:style-name="T8">December 21 – </text:span><text:span text:style-name="T3">O Sancte Sanctorum</text:span></text:p>
      <text:p text:style-name="P6"><text:span text:style-name="T8">O Holy of Holies, Unspotted Mirror of the Majesty of God, and Image of His Goodness; Come and destroy our iniquities, and bring to us everlasting righteousness.</text:span></text:p>
      <text:p text:style-name="P6"><text:span text:style-name="T8">December 22 – </text:span><text:span text:style-name="T3">O Rex Gentium</text:span><text:span text:style-name="T8">.</text:span></text:p>
      <text:p text:style-name="P6"><text:span text:style-name="T8">O King and desire of all nations, Thou Corner-stone, Who hast made both one; Come and save man whom Thou formedst from the clay.</text:span></text:p>
      <text:p text:style-name="P6"><text:span text:style-name="T8">December 23 – </text:span><text:span text:style-name="T3">O Emmanuel.</text:span></text:p>
      <text:p text:style-name="P6"><text:span text:style-name="T8">O Emmanuel, our King and Sovereign, Hope of the Gentiles and their Saviour; Come and save us, O Lord our God.</text:span></text:p>
      <text:p text:style-name="P6"/>
      <text:p text:style-name="P8">Metrical Translation</text:p>
      <text:p text:style-name="P8"/>
      <text:p text:style-name="P10">Draw Nigh, Draw Nigh, Emmanuel</text:p>
      <text:p text:style-name="P10"><text:span text:style-name="T8">Words: </text:span>Veni, Veni, Emmanuel</text:p>
      <text:p text:style-name="P9">Translator Unknown.</text:p>
      <text:p text:style-name="P9">Music …</text:p>
      <text:p text:style-name="P9">Meter 8.8.8.8;8.8.</text:p>
      <text:p text:style-name="P9">Source: Rev. Joseph Oldknow, ed., <text:span text:style-name="T3">Hymns and Introits</text:span> (London: Masters &amp; Son, 1870), #39, pp. 36-37.</text:p>
      <text:p text:style-name="P6">Draw nigh, draw nigh, Emmanuel,<text:line-break/>And loose Thy captive Israel,<text:line-break/>That mourns in lonely exile here,<text:line-break/>Until the Son of God appear!<text:line-break/>Rejoice! Rejoice! Emmanuel<text:line-break/>Is born for thee, O Israel!</text:p>
      <text:p text:style-name="P6"><text:soft-page-break/>O Rod of Jesse's stem, arise<text:line-break/>And free us from our enemies,<text:line-break/>And set us loose from Satan's chains,<text:line-break/>And from the pit with all its pains!<text:line-break/>Rejoice! Rejoice! Emmanuel<text:line-break/>Is born for thee, O Israel!</text:p>
      <text:p text:style-name="P6">Thou, the true East, draw nigh, draw nigh,<text:line-break/>To give us comfort from on high!<text:line-break/>And drive away the shades of night,<text:line-break/>And pierce the clouds and bring us light!<text:line-break/>Rejoice! Rejoice! Emmanuel<text:line-break/>Is born for thee, O Israel!</text:p>
      <text:p text:style-name="P6">Key of the House of David, come!<text:line-break/>Re-open Thou our Heavenly home!<text:line-break/>Make safe the way that we must go,<text:line-break/>And close the path that leads below.<text:line-break/>Rejoice! Rejoice! Emmanuel<text:line-break/>Is born for thee, O Israel!</text:p>
      <text:p text:style-name="P6">Ruler and Lord, draw nigh, draw nigh,<text:line-break/>Who to Thy flock in Sinai<text:line-break/>Didst give, of ancient times, Thy Law<text:line-break/>In cloud and majesty and awe.<text:line-break/>Rejoice! Rejoice! Emmanuel<text:line-break/>Is born for thee, O Israel! Amen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1-12-09T10:11:34.88</meta:creation-date>
    <dc:date>2011-12-09T11:04:41.95</dc:date>
    <dc:creator>Douglas Anderson</dc:creator>
    <meta:editing-duration>PT53M18S</meta:editing-duration>
    <meta:editing-cycles>17</meta:editing-cycles>
    <meta:generator>OpenOffice.org/3.3$Win32 OpenOffice.org_project/330m20$Build-9567</meta:generator>
    <meta:document-statistic meta:table-count="0" meta:image-count="0" meta:object-count="0" meta:page-count="3" meta:paragraph-count="39" meta:word-count="730" meta:character-count="4055"/>
  </office:meta>
</office:document-meta>
</file>