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Courier New" fo:font-style="italic" style:font-style-asian="italic" style:font-style-complex="italic"/>
    </style:style>
    <style:style style:name="P7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Optima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Courier New"/>
    </style:style>
    <style:style style:name="P14" style:family="paragraph" style:parent-style-name="Standard">
      <style:text-properties style:font-name="Courier New" fo:font-style="italic" style:font-style-asian="italic" style:font-style-complex="italic"/>
    </style:style>
    <style:style style:name="P15" style:family="paragraph" style:parent-style-name="Standard">
      <style:text-properties style:font-name="Courier New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reenfields</text:p>
      <text:p text:style-name="P12">Key of Am</text:p>
      <text:p text:style-name="P12">Sheet Music Copyright 1956</text:p>
      <text:p text:style-name="Standard"/>
      <text:p text:style-name="Standard"/>
      <text:p text:style-name="Standard"/>
      <text:p text:style-name="P9">Greenfields</text:p>
      <text:p text:style-name="P1"/>
      <text:p text:style-name="P16">Words and Music by Terry Gilkyson, Rich Dehr, and Frank Miller</text:p>
      <text:p text:style-name="P16">Chords from sheet music copyright 1956 by Blackwood Music, Inc., New York.</text:p>
      <text:p text:style-name="P16">From a collection of folk songs titled "What's Your Hangup?? Popular Folk Music??" pp. 26-27.</text:p>
      <text:p text:style-name="P16"/>
      <text:p text:style-name="P16">Key: C Major / A Minor</text:p>
      <text:p text:style-name="P16">4/4 Time</text:p>
      <text:p text:style-name="P16">"Moderately, with a beat"</text:p>
      <text:p text:style-name="P2"/>
      <text:p text:style-name="P3">[Intro]</text:p>
      <text:p text:style-name="P6">None given in this sheet music. Suggest the last line of the verse with all chords.</text:p>
      <text:p text:style-name="P2"/>
      <text:p text:style-name="P3"><text:s text:c="3"/>Am <text:s text:c="13"/>Dm <text:s text:c="10"/>Am <text:s text:c="11"/>E7</text:p>
      <text:p text:style-name="P2">1. Once there were green fields kissed by the sun</text:p>
      <text:p text:style-name="P3">Am <text:s text:c="13"/>Dm <text:s text:c="11"/>Am <text:s text:c="12"/>E7</text:p>
      <text:p text:style-name="P2">Once there were valleys where rivers used to run</text:p>
      <text:p text:style-name="P3">F <text:s text:c="14"/>G7 <text:s text:c="13"/>Em7 <text:s text:c="14"/>A7</text:p>
      <text:p text:style-name="P2">Once there were blue skies with white clouds high above</text:p>
      <text:p text:style-name="P3">Dm7 <text:s text:c="11"/>G7 <text:s text:c="8"/>Am <text:s text:c="9"/>E7</text:p>
      <text:p text:style-name="P2">Once they were part of an everlasting love</text:p>
      <text:p text:style-name="P3">Am <text:s text:c="9"/>Dm <text:s text:c="8"/>Am <text:s text:c="6"/>E7 <text:s text:c="11"/>Am <text:s text:c="2"/>Em <text:s/>Am <text:s/>E7 </text:p>
      <text:p text:style-name="P2">We were the lovers who strolled through green fields</text:p>
      <text:p text:style-name="P2"/>
      <text:p text:style-name="P3"><text:s text:c="3"/>Am <text:s text:c="14"/>Dm <text:s text:c="7"/>Am <text:s text:c="12"/>E7</text:p>
      <text:p text:style-name="P2">2. Green fields are gone now, parched by the sun</text:p>
      <text:p text:style-name="P3">Am <text:s text:c="11"/>Dm <text:s text:c="11"/>Am <text:s text:c="12"/>E7</text:p>
      <text:p text:style-name="P2">Gone from the valleys where rivers used to run</text:p>
      <text:p text:style-name="P3">F <text:s text:c="12"/>G7 <text:s text:c="12"/>Em7 <text:s text:c="10"/>A7</text:p>
      <text:p text:style-name="P2">Gone with the cold wind that swept into my heart</text:p>
      <text:p text:style-name="P3">Dm7 <text:s text:c="10"/>G7 <text:s text:c="8"/>Am <text:s text:c="17"/>E7</text:p>
      <text:p text:style-name="P2">Gone with the lovers who let their dreams de-part</text:p>
      <text:p text:style-name="P2"><text:span text:style-name="T1">Am <text:s text:c="11"/>Dm <text:s text:c="15"/>Am E7 <text:s text:c="5"/>Am <text:s text:c="2"/>Em <text:s/>Am <text:s/>E7</text:span> </text:p>
      <text:p text:style-name="P2">Where are the green fields that we used to roam</text:p>
      <text:p text:style-name="P2"/>
      <text:p text:style-name="P18">[Bridge]</text:p>
      <text:p text:style-name="P18">F <text:s text:c="9"/>G9 <text:s text:c="7"/>Dm7 <text:s text:c="5"/>G7 <text:s text:c="3"/>C Am7</text:p>
      <text:p text:style-name="P17">I'll never know what made you run a-way</text:p>
      <text:p text:style-name="P18">Dm7 <text:s text:c="11"/>G9 <text:s text:c="12"/>Dm7 <text:s text:c="8"/>G7 <text:s text:c="6"/>C E7</text:p>
      <text:p text:style-name="P17">How can I keep searching when dark clouds hide the day</text:p>
      <text:p text:style-name="P18">Am <text:s text:c="19"/>F <text:s text:c="15"/>Dm</text:p>
      <text:p text:style-name="P17"><text:s text:c="2"/>I only know there's nothing here for me</text:p>
      <text:p text:style-name="P18">Am <text:s text:c="13"/>Dm <text:s text:c="9"/>Dm7 <text:s text:c="11"/>E7</text:p>
      <text:p text:style-name="P17">Nothing in this wide world, left for me to see</text:p>
      <text:p text:style-name="P2"/>
      <text:p text:style-name="P2"/>
      <text:p text:style-name="P2"/>
      <text:p text:style-name="P2"/>
      <text:p text:style-name="P2"/>
      <text:p text:style-name="P3"><text:soft-page-break/><text:s text:c="7"/>Am <text:s text:c="10"/>Dm <text:s text:c="5"/>Am <text:s text:c="9"/>E7</text:p>
      <text:p text:style-name="P2">3. But I'll keep on waiting 'til you re-turn</text:p>
      <text:p text:style-name="P3">Am <text:s text:c="10"/>Dm <text:s text:c="8"/>Am <text:s text:c="13"/>E7</text:p>
      <text:p text:style-name="P2">I'll keep on waiting un-til the day you learn</text:p>
      <text:p text:style-name="P3">F <text:s text:c="13"/>G7 <text:s text:c="9"/>Em7 <text:s text:c="16"/>A7</text:p>
      <text:p text:style-name="P2"><text:s text:c="2"/>You can't be happy while your heart's on the roam</text:p>
      <text:p text:style-name="P3">Dm7 <text:s text:c="11"/>G7 <text:s text:c="6"/>Am <text:s text:c="14"/>E7</text:p>
      <text:p text:style-name="P2"><text:s text:c="2"/>You can't be happy un-til you bring it home</text:p>
      <text:p text:style-name="P3">Am <text:s text:c="9"/>Dm <text:s text:c="14"/>Am E7 <text:s text:c="4"/>Am <text:s text:c="2"/>Em <text:s/>Am</text:p>
      <text:p text:style-name="P2">Home to the green fields and me once a-gain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13T12:57:29.59</meta:creation-date>
    <dc:date>2018-04-15T14:54:17.70</dc:date>
    <dc:creator>Douglas Anderson</dc:creator>
    <meta:editing-duration>PT15M26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3" meta:paragraph-count="51" meta:word-count="344" meta:character-count="2231"/>
  </office:meta>
</office:document-meta>
</file>