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officeooo:paragraph-rsid="0017677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officeooo:paragraph-rsid="00176772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" officeooo:paragraph-rsid="00176772"/>
    </style:style>
    <style:style style:name="P10" style:family="paragraph" style:parent-style-name="Standard">
      <style:paragraph-properties fo:text-align="start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weight="bold" officeooo:paragraph-rsid="00176772" style:font-weight-asian="bold" style:font-weight-complex="bold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 fo:break-before="page"/>
      <style:text-properties style:font-name="Arial" fo:font-weight="bold" officeooo:rsid="00176772" officeooo:paragraph-rsid="00176772" style:font-weight-asian="bold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76772" fo:background-color="#ffff00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76772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76772"/>
    </style:style>
    <style:style style:name="P1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weight="normal" officeooo:paragraph-rsid="00176772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76772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background-color="#ffff00" loext:char-shading-value="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Greenfields</text:p>
      <text:p text:style-name="P8">Key of Am</text:p>
      <text:p text:style-name="P8">4/4 Time</text:p>
      <text:p text:style-name="P8">For GCEA Ukulele</text:p>
      <text:p text:style-name="P1"/>
      <text:p text:style-name="P1"/>
      <text:p text:style-name="P1"/>
      <text:p text:style-name="P11">Greenfields <text:span text:style-name="T3">(Am)</text:span></text:p>
      <text:p text:style-name="P3"><text:span text:style-name="T3">(</text:span>Terry Gilkyson, Rich Dehr, and Frank Miller<text:span text:style-name="T3">) (C-Tuned Ukulele)</text:span></text:p>
      <text:p text:style-name="P6">4/4 Time – Moderately, with a beat"</text:p>
      <text:p text:style-name="P5"><text:span text:style-name="T5">Intro</text:span> <text:s text:c="2"/><text:span text:style-name="T3">L</text:span><text:span text:style-name="T4">ast line of the verse</text:span></text:p>
      <text:p text:style-name="P10"><text:span text:style-name="T4"/></text:p>
      <text:p text:style-name="P2"><text:s text:c="5"/>Am <text:s text:c="20"/>Dm <text:s text:c="13"/>Am <text:s text:c="15"/>E7</text:p>
      <text:p text:style-name="P9">1. <text:span text:style-name="T6">Once</text:span> there were <text:span text:style-name="T6">green</text:span> fields <text:span text:style-name="T6">kissed</text:span> by the <text:span text:style-name="T6">sun</text:span></text:p>
      <text:p text:style-name="P2">Am <text:s text:c="21"/>Dm <text:s text:c="16"/>Am <text:s text:c="16"/>E7</text:p>
      <text:p text:style-name="P9"><text:span text:style-name="T6">Once</text:span> there were <text:span text:style-name="T6">valleys</text:span> where <text:span text:style-name="T6">rivers</text:span> used to <text:span text:style-name="T6">run</text:span></text:p>
      <text:p text:style-name="P2">F <text:s text:c="25"/>G7 <text:s text:c="18"/>Em7 <text:s text:c="23"/>A7</text:p>
      <text:p text:style-name="P9"><text:span text:style-name="T6">Once</text:span> there were <text:span text:style-name="T6">blue</text:span> skies with <text:span text:style-name="T6">white</text:span> clouds high <text:span text:style-name="T7">a</text:span><text:span text:style-name="T6">-bove</text:span></text:p>
      <text:p text:style-name="P2">Dm7 <text:s text:c="18"/>G7 <text:s text:c="10"/>Am <text:s text:c="12"/>E7</text:p>
      <text:p text:style-name="P9"><text:span text:style-name="T6">Once</text:span> they were <text:span text:style-name="T6">part</text:span> of an <text:span text:style-name="T6">ever</text:span>lasting <text:span text:style-name="T6">love</text:span></text:p>
      <text:p text:style-name="P2">Am <text:s text:c="15"/>Dm <text:s text:c="11"/>Am <text:s text:c="6"/>E7 <text:s text:c="18"/><text:span text:style-name="T2">Am <text:s/>Em <text:s/>Am <text:s/>E7</text:span></text:p>
      <text:p text:style-name="P9"><text:span text:style-name="T6">We</text:span> were the <text:span text:style-name="T6">lovers</text:span> who <text:span text:style-name="T6">strolled</text:span> <text:span text:style-name="T6">through</text:span> green <text:span text:style-name="T6">fields</text:span></text:p>
      <text:p text:style-name="P9"/>
      <text:p text:style-name="P2"><text:s text:c="5"/>Am <text:s text:c="19"/>Dm <text:s text:c="11"/>Am <text:s text:c="18"/>E7</text:p>
      <text:p text:style-name="P9">2. <text:span text:style-name="T6">Green</text:span> fields are <text:span text:style-name="T6">gone</text:span> now, <text:span text:style-name="T6">parched</text:span> by the <text:span text:style-name="T6">sun</text:span></text:p>
      <text:p text:style-name="P2">Am <text:s text:c="17"/>Dm <text:s text:c="16"/>Am <text:s text:c="16"/>E7</text:p>
      <text:p text:style-name="P9"><text:span text:style-name="T6">Gone</text:span> from the <text:span text:style-name="T6">valleys</text:span> where <text:span text:style-name="T6">rivers</text:span> used to <text:span text:style-name="T6">run</text:span></text:p>
      <text:p text:style-name="P2">F <text:s text:c="20"/>G7 <text:s text:c="17"/>Em7 <text:s text:c="15"/>A7</text:p>
      <text:p text:style-name="P9"><text:span text:style-name="T6">Gone</text:span> with the <text:span text:style-name="T6">cold</text:span> wind that <text:span text:style-name="T6">swept</text:span> into my <text:span text:style-name="T6">heart</text:span></text:p>
      <text:p text:style-name="P2">Dm7 <text:s text:c="14"/>G7 <text:s text:c="12"/>Am <text:s text:c="25"/>E7</text:p>
      <text:p text:style-name="P9"><text:span text:style-name="T6">Gone</text:span> with the <text:span text:style-name="T6">lovers</text:span> who <text:span text:style-name="T6">let</text:span> their dreams de-<text:span text:style-name="T6">part</text:span></text:p>
      <text:p text:style-name="P9"><text:span text:style-name="T1">Am <text:s text:c="17"/>Dm <text:s text:c="20"/>Am E7 <text:s text:c="6"/>Am <text:s/>Em <text:s/>Am <text:s/>E7</text:span></text:p>
      <text:p text:style-name="P9"><text:span text:style-name="T6">Where</text:span> are the <text:span text:style-name="T6">green</text:span> fields that <text:span text:style-name="T6">we</text:span> <text:span text:style-name="T6">used</text:span> to <text:span text:style-name="T6">roam</text:span></text:p>
      <text:p text:style-name="P9"/>
      <text:p text:style-name="P14">Bridge</text:p>
      <text:p text:style-name="P15">F <text:s text:c="11"/>G9 <text:s text:c="12"/>Dm7 <text:s text:c="8"/>G7 <text:s text:c="4"/>C <text:s/>Am7</text:p>
      <text:p text:style-name="P16"><text:span text:style-name="T6">I'll</text:span> never <text:span text:style-name="T6">know</text:span> what <text:span text:style-name="T6">made</text:span> you <text:span text:style-name="T6">run</text:span> a-<text:span text:style-name="T6">way</text:span></text:p>
      <text:p text:style-name="P15">Dm7 <text:s text:c="18"/>G9 <text:s text:c="19"/>Dm7 <text:s text:c="11"/>G7 <text:s text:c="8"/>C <text:s/>E7</text:p>
      <text:p text:style-name="P16"><text:span text:style-name="T6">How</text:span> can I keep <text:span text:style-name="T6">searching</text:span> when <text:span text:style-name="T6">dark</text:span> clouds <text:span text:style-name="T6">hide</text:span> the <text:span text:style-name="T6">day</text:span></text:p>
      <text:p text:style-name="P15">Am <text:s text:c="29"/>F <text:s text:c="22"/>Dm</text:p>
      <text:p text:style-name="P16">__ I only know there's <text:span text:style-name="T6">nothing</text:span> here for <text:span text:style-name="T6">me</text:span></text:p>
      <text:p text:style-name="P15">Am <text:s text:c="17"/>Dm <text:s text:c="11"/>Dm7 <text:s text:c="13"/>E7</text:p>
      <text:p text:style-name="P17"><text:span text:style-name="T6">Nothing</text:span> in this <text:span text:style-name="T6">wide</text:span> world, <text:span text:style-name="T6">left</text:span> for me to <text:span text:style-name="T6">see</text:span>.</text:p>
      <text:p text:style-name="P12"/>
      <text:p text:style-name="P2"><text:s text:c="10"/>Am <text:s text:c="12"/>Dm <text:s text:c="4"/>Am <text:s text:c="11"/>E7</text:p>
      <text:p text:style-name="P9">3. But <text:span text:style-name="T6">I'll</text:span> keep on <text:span text:style-name="T6">waiting</text:span> <text:span text:style-name="T6">'til</text:span> you re-<text:span text:style-name="T6">turn</text:span></text:p>
      <text:p text:style-name="P2">Am <text:s text:c="11"/>Dm <text:s text:c="10"/>Am <text:s text:c="17"/>E7</text:p>
      <text:p text:style-name="P9"><text:span text:style-name="T6">I'll</text:span> keep on <text:span text:style-name="T6">waiting</text:span> un-<text:span text:style-name="T6">til</text:span> the day you <text:span text:style-name="T6">learn</text:span></text:p>
      <text:p text:style-name="P2">F <text:s text:c="20"/>G7 <text:s text:c="14"/>Em7 <text:s text:c="23"/>A7</text:p>
      <text:p text:style-name="P9">_ You can't be <text:span text:style-name="T6">happy</text:span> while <text:span text:style-name="T6">your</text:span> heart's on the <text:span text:style-name="T6">roam</text:span></text:p>
      <text:p text:style-name="P2">Dm7 <text:s text:c="17"/>G7 <text:s text:c="9"/>Am <text:s text:c="17"/>E7</text:p>
      <text:p text:style-name="P9">__ You can't be <text:span text:style-name="T6">happy</text:span> un-<text:span text:style-name="T6">til</text:span> you bring it <text:span text:style-name="T6">home</text:span></text:p>
      <text:p text:style-name="P2">Am <text:s text:c="14"/>Dm <text:s text:c="20"/>Am E7 <text:s text:c="7"/>Am <text:s text:c="2"/>Em <text:s/>Am</text:p>
      <text:p text:style-name="P9"><text:span text:style-name="T6">Home</text:span> to the <text:span text:style-name="T6">green</text:span> fields and <text:span text:style-name="T6">me</text:span> <text:s/><text:span text:style-name="T6">once</text:span> a-<text:span text:style-name="T6">gain.</text:span></text:p>
      <text:p text:style-name="P12"/>
      <text:p text:style-name="P13">Chords: Am <text:s/>Em7 <text:s/>Dm <text:s/>A7 <text:s/>E7 <text:s/>G9 <text:s/>F <text:s/>Dm7 <text:s/>G7 <text:s/>Am7 <text:s/>Em <text:s text:c="2"/></text:p>
      <text:p text:style-name="P4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8-03-13T12:57:29.59</meta:creation-date>
    <dc:date>2021-09-06T10:50:45.685000000</dc:date>
    <meta:editing-duration>PT1H19M35S</meta:editing-duration>
    <meta:editing-cycles>18</meta:editing-cycles>
    <meta:generator>LibreOffice/7.1.4.2$Windows_X86_64 LibreOffice_project/a529a4fab45b75fefc5b6226684193eb000654f6</meta:generator>
    <meta:printed-by>Douglas Anderson</meta:printed-by>
    <meta:print-date>2018-04-15T15:15:39.96</meta:print-date>
    <meta:document-statistic meta:table-count="0" meta:image-count="0" meta:object-count="0" meta:page-count="3" meta:paragraph-count="48" meta:word-count="315" meta:character-count="2322" meta:non-whitespace-character-count="1118"/>
  </office:meta>
</office:document-meta>
</file>