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Optima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style:font-name="Courier New"/>
    </style:style>
    <style:style style:name="P4" style:family="paragraph" style:parent-style-name="Standard">
      <style:text-properties style:font-name="Courier New" fo:font-weight="bold" style:font-weight-asian="bold" style:font-weight-complex="bold"/>
    </style:style>
    <style:style style:name="P5" style:family="paragraph" style:parent-style-name="Standard">
      <style:text-properties style:font-name="Courier New" style:text-underline-style="solid" style:text-underline-width="auto" style:text-underline-color="font-color"/>
    </style:style>
    <style:style style:name="P6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style:font-name="Courier New" fo:font-style="italic" style:font-style-asian="italic" style:font-style-complex="italic"/>
    </style:style>
    <style:style style:name="P8" style:family="paragraph" style:parent-style-name="Standard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Optima"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Optima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paragraph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een Fields – The Brothers Four</text:p>
      <text:p text:style-name="Standard"/>
      <text:p text:style-name="Standard"><draw:frame draw:style-name="fr1" draw:name="graphics1" text:anchor-type="paragraph" svg:width="5.0827in" style:rel-width="73%" svg:height="8.3807in" style:rel-height="scale" draw:z-index="0"><draw:image xlink:href="http://www.traditionalmusic.co.uk/rock-and-pop-songs-with-chords/png/Greenfields-The_Brothers_Four_1960.png" xlink:type="simple" xlink:show="embed" xlink:actuate="onLoad"/></draw:frame> </text:p>
      <text:p text:style-name="Standard"/>
      <text:p text:style-name="P11">Green Fields - The Brothers Four</text:p>
      <text:p text:style-name="P1"/>
      <text:p text:style-name="P10">Capo 2nd fret.</text:p>
      <text:p text:style-name="P1"/>
      <text:p text:style-name="P9">For the intro, strum the chords, then arpeggiate -- listen to the song to hear how </text:p>
      <text:p text:style-name="P9">specifically to do it. The strumming pattern for the rest of the song is very </text:p>
      <text:p text:style-name="P9">easy: two down strokes for each chord. There appears to be some palm muting as well.</text:p>
      <text:p text:style-name="Standard"/>
      <text:p text:style-name="P3">[Intro]</text:p>
      <text:p text:style-name="P3"/>
      <text:p text:style-name="P3">Am Dm Am E</text:p>
      <text:p text:style-name="P3"/>
      <text:p text:style-name="P3"/>
      <text:p text:style-name="P3">[Verse]</text:p>
      <text:p text:style-name="P3"/>
      <text:p text:style-name="P3">Am <text:s text:c="13"/>Dm <text:s text:c="10"/>Am <text:s text:c="11"/>E</text:p>
      <text:p text:style-name="P3">Once there were green fields kissed by the sun</text:p>
      <text:p text:style-name="P3">Am <text:s text:c="13"/>Dm <text:s text:c="11"/>Am <text:s text:c="12"/>E</text:p>
      <text:p text:style-name="P3">Once there were valleys where rivers used to run</text:p>
      <text:p text:style-name="P3"/>
      <text:p text:style-name="P3"/>
      <text:p text:style-name="P3">[Chorus]</text:p>
      <text:p text:style-name="P3"/>
      <text:p text:style-name="P3">F <text:s text:c="14"/>G <text:s text:c="14"/>C <text:s text:c="16"/>A7*</text:p>
      <text:p text:style-name="P3">Once there were blue skies with white clouds high above</text:p>
      <text:p text:style-name="P3">Dm7 <text:s text:c="11"/>G7 <text:s text:c="8"/>C <text:s text:c="10"/>E</text:p>
      <text:p text:style-name="P3">Once they were part of an everlasting love</text:p>
      <text:p text:style-name="P3">Am <text:s text:c="9"/>Dm <text:s text:c="8"/>Am <text:s text:c="2"/>E <text:s text:c="16"/>F <text:s/>Am <text:s text:c="2"/>Dm <text:s/>E</text:p>
      <text:p text:style-name="P3">We were the lovers who strolled through green fields</text:p>
      <text:p text:style-name="P3"/>
      <text:p text:style-name="P3"/>
      <text:p text:style-name="P3">Green fields are gone now, parched by the sun</text:p>
      <text:p text:style-name="P3"/>
      <text:p text:style-name="P3">Gone from the valleys where rivers used to run</text:p>
      <text:p text:style-name="P3"/>
      <text:p text:style-name="P3"/>
      <text:p text:style-name="P3">Gone with the cold wind that swept into my heart</text:p>
      <text:p text:style-name="P3"/>
      <text:p text:style-name="P3">Gone with the lovers who let their dreams depart</text:p>
      <text:p text:style-name="P3"/>
      <text:p text:style-name="P3">Where are the green fields that we used to roam</text:p>
      <text:p text:style-name="P3"/>
      <text:p text:style-name="P3"/>
      <text:p text:style-name="P3">[Bridge]</text:p>
      <text:p text:style-name="P3"/>
      <text:p text:style-name="P3">F <text:s text:c="32"/>C</text:p>
      <text:p text:style-name="P3">I'll never know what made you run away</text:p>
      <text:p text:style-name="P3">F <text:s text:c="49"/>C</text:p>
      <text:p text:style-name="P3"><text:soft-page-break/>How can I keep searching when dark clouds hide the day</text:p>
      <text:p text:style-name="P3">Am <text:s text:c="17"/>Dm</text:p>
      <text:p text:style-name="P3">I only know there's nothing here for me</text:p>
      <text:p text:style-name="P3">Am <text:s text:c="13"/>Dm <text:s text:c="9"/>F <text:s text:c="13"/>E</text:p>
      <text:p text:style-name="P3">Nothing in this wide world, left for me to see</text:p>
      <text:p text:style-name="P3"/>
      <text:p text:style-name="P3"/>
      <text:p text:style-name="P3">[Verse]</text:p>
      <text:p text:style-name="P3"/>
      <text:p text:style-name="P3">Still I'll keep on waiting until you return</text:p>
      <text:p text:style-name="P3"/>
      <text:p text:style-name="P3">I'll keep on waiting until the day you learn</text:p>
      <text:p text:style-name="P3"/>
      <text:p text:style-name="P3"/>
      <text:p text:style-name="P3">[Chorus]</text:p>
      <text:p text:style-name="P3"/>
      <text:p text:style-name="P3">You can't be happy while your heart's on the roam</text:p>
      <text:p text:style-name="P3"/>
      <text:p text:style-name="P3">You can't be happy until you bring it home</text:p>
      <text:p text:style-name="P3"/>
      <text:p text:style-name="P3">Home to the green fields and me once again</text:p>
      <text:p text:style-name="P3"/>
      <text:p text:style-name="P3">Coda: strum, then arpeggiate Am-Dm-Am-E pattern, then end with an Am, barred at the 5th fret. Play this:</text:p>
      <text:p text:style-name="P3"/>
      <text:p text:style-name="P3">e|----------------------5--------------------|</text:p>
      <text:p text:style-name="P3">B|---------------5------5--------------------|</text:p>
      <text:p text:style-name="P3">G|---------5-----5---------------------------|</text:p>
      <text:p text:style-name="P3">D|---------7---------------------------------|</text:p>
      <text:p text:style-name="P3">A|-------------------------------------------|</text:p>
      <text:p text:style-name="P3">E|-5-----------------------------------------|</text:p>
      <text:p text:style-name="P3"/>
      <text:p text:style-name="P3">Odd chords:</text:p>
      <text:p text:style-name="P3"/>
      <text:p text:style-name="P3">A7*: x02223</text:p>
      <text:p text:style-name="P3">Dm7: xx0211</text:p>
      <text:p text:style-name="P3"/>
      <text:p text:style-name="P3">= = = </text:p>
      <text:p text:style-name="P3"/>
      <text:p text:style-name="P3"/>
      <text:p text:style-name="P12">Green Fields – The Brothers Four</text:p>
      <text:p text:style-name="P7"/>
      <text:p text:style-name="P8">Intro:</text:p>
      <text:p text:style-name="P3"/>
      <text:p text:style-name="P3">Am Dm Am E</text:p>
      <text:p text:style-name="P5"/>
      <text:p text:style-name="P6">Verse 1</text:p>
      <text:p text:style-name="P3">Am <text:s text:c="13"/>Dm <text:s text:c="10"/>Am <text:s text:c="11"/>E</text:p>
      <text:p text:style-name="P3">Once there were green fields kissed by the sun</text:p>
      <text:p text:style-name="P3">Am <text:s text:c="13"/>Dm <text:s text:c="11"/>Am <text:s text:c="12"/>E</text:p>
      <text:p text:style-name="P3">Once there were valleys where rivers used to run</text:p>
      <text:p text:style-name="P3"/>
      <text:p text:style-name="P6">Chorus 1</text:p>
      <text:p text:style-name="P4">F <text:s text:c="14"/>G <text:s text:c="14"/>C <text:s text:c="16"/>A7</text:p>
      <text:p text:style-name="P3">Once there were blue skies with white clouds high above</text:p>
      <text:p text:style-name="P4">Dm7 <text:s text:c="11"/>G7 <text:s text:c="8"/>C <text:s text:c="10"/>E</text:p>
      <text:p text:style-name="P3">Once they were part of an everlasting love</text:p>
      <text:p text:style-name="P4">Am <text:s text:c="9"/>Dm <text:s text:c="8"/>Am <text:s text:c="2"/>E <text:s text:c="16"/>F <text:s text:c="2"/>Am <text:s text:c="3"/>Dm <text:s text:c="5"/>E</text:p>
      <text:p text:style-name="P3">We were the lovers who strolled through green fie-lds</text:p>
      <text:p text:style-name="P3"/>
      <text:p text:style-name="P6">Verse 2</text:p>
      <text:p text:style-name="P4">Am <text:s text:c="13"/>Dm <text:s text:c="10"/>Am <text:s text:c="11"/>E</text:p>
      <text:p text:style-name="P3">Green fields are gone now, parched by the sun</text:p>
      <text:p text:style-name="P4">Am <text:s text:c="13"/>Dm <text:s text:c="11"/>Am <text:s text:c="12"/>E</text:p>
      <text:p text:style-name="P3">Gone from the valleys where rivers used to run</text:p>
      <text:p text:style-name="P3"/>
      <text:p text:style-name="P6">Chorus 2</text:p>
      <text:p text:style-name="P4">F <text:s text:c="12"/>G <text:s text:c="13"/>C <text:s text:c="12"/>A7</text:p>
      <text:p text:style-name="P3">Gone with the cold wind that swept into my heart</text:p>
      <text:p text:style-name="P4">Dm7 <text:s text:c="11"/>G7 <text:s text:c="8"/>C <text:s text:c="14"/>E</text:p>
      <text:p text:style-name="P3">Gone with the lovers who let their dreams depart</text:p>
      <text:p text:style-name="P4">Am <text:s text:c="11"/>Dm <text:s text:c="12"/>Am <text:s text:c="3"/>E <text:s text:c="6"/>F <text:s text:c="2"/>Am <text:s text:c="3"/>Dm <text:s text:c="5"/>E</text:p>
      <text:p text:style-name="P3">Where are the green fields that we used to roam</text:p>
      <text:p text:style-name="P3"/>
      <text:p text:style-name="P6">Bridge</text:p>
      <text:p text:style-name="P4">F <text:s text:c="32"/>C</text:p>
      <text:p text:style-name="P3">I'll never know what made you run away</text:p>
      <text:p text:style-name="P4">F <text:s text:c="49"/>C</text:p>
      <text:p text:style-name="P3">How can I keep searching when dark clouds hide the day</text:p>
      <text:p text:style-name="P4">Am <text:s text:c="17"/>Dm</text:p>
      <text:p text:style-name="P3">I only know there's nothing here for me</text:p>
      <text:p text:style-name="P4">Am <text:s text:c="13"/>Dm <text:s text:c="9"/>F <text:s text:c="13"/>E</text:p>
      <text:p text:style-name="P3">Nothing in this wide world, left for me to see</text:p>
      <text:p text:style-name="P3"/>
      <text:p text:style-name="P6">Verse 3</text:p>
      <text:p text:style-name="P4">Am <text:s text:c="13"/>Dm <text:s text:c="10"/>Am <text:s text:c="11"/>E</text:p>
      <text:p text:style-name="P3">Still I'll keep on waiting until you return</text:p>
      <text:p text:style-name="P4">Am <text:s text:c="13"/>Dm <text:s text:c="10"/>Am <text:s text:c="11"/>E</text:p>
      <text:p text:style-name="P3"><text:soft-page-break/>I'll keep on waiting until the day you learn</text:p>
      <text:p text:style-name="P3"/>
      <text:p text:style-name="P4"/>
      <text:p text:style-name="P4"/>
      <text:p text:style-name="P6">Chorus 3</text:p>
      <text:p text:style-name="P4">F <text:s text:c="12"/>G <text:s text:c="13"/>C <text:s text:c="12"/>A7</text:p>
      <text:p text:style-name="P3">You can't be happy while your heart's on the roam</text:p>
      <text:p text:style-name="P4">Dm7 <text:s text:c="11"/>G7 <text:s text:c="8"/>C <text:s text:c="14"/>E</text:p>
      <text:p text:style-name="P3">You can't be happy until you bring it home</text:p>
      <text:p text:style-name="P4">Am <text:s text:c="9"/>Dm <text:s text:c="14"/>Am E <text:s text:c="4"/>F <text:s text:c="2"/>Am <text:s text:c="3"/>Dm <text:s text:c="5"/>E</text:p>
      <text:p text:style-name="P3">Home to the green fields and me once again</text:p>
      <text:p text:style-name="P3"/>
      <text:p text:style-name="P3"><text:span text:style-name="T1">Coda:</text:span> Strum, then arpeggiate Am-Dm-Am-E pattern, </text:p>
      <text:p text:style-name="P3"><text:s text:c="6"/>then end with an Am, barred at the 5th fret. </text:p>
      <text:p text:style-name="P3"/>
      <text:p text:style-name="P3">Play this:</text:p>
      <text:p text:style-name="P3"/>
      <text:p text:style-name="P3">Odd chords:</text:p>
      <text:p text:style-name="P3"><text:s text:c="2"/></text:p>
      <text:p text:style-name="P3">e|----------------------5--------------------|</text:p>
      <text:p text:style-name="P3">B|---------------5------5--------------------|</text:p>
      <text:p text:style-name="P3">G|---------5-----5---------------------------|</text:p>
      <text:p text:style-name="P3">D|---------7---------------------------------|</text:p>
      <text:p text:style-name="P3">A|-------------------------------------------|</text:p>
      <text:p text:style-name="P3">E|-5-----------------------------------------|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13T12:57:29.59</meta:creation-date>
    <dc:date>2018-03-13T13:06:06.21</dc:date>
    <dc:creator>Douglas Anderson</dc:creator>
    <meta:editing-duration>PT8M43S</meta:editing-duration>
    <meta:editing-cycles>2</meta:editing-cycles>
    <meta:generator>OpenOffice/4.1.4$Win32 OpenOffice.org_project/414m5$Build-9788</meta:generator>
    <meta:document-statistic meta:table-count="0" meta:image-count="1" meta:object-count="0" meta:page-count="5" meta:paragraph-count="112" meta:word-count="643" meta:character-count="4311"/>
  </office:meta>
</office:document-meta>
</file>