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fo:orphans="2" fo:widows="2" style:writing-mode="lr-tb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098419"/>
    </style:style>
    <style:style style:name="P3" style:family="paragraph" style:parent-style-name="Preformatted_20_Text">
      <style:paragraph-properties fo:text-align="center" style:justify-single-word="false" fo:orphans="2" fo:widows="2" style:writing-mode="lr-tb"/>
    </style:style>
    <style:style style:name="P4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5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6" style:family="paragraph" style:parent-style-name="Preformatted_20_Text">
      <style:paragraph-properties fo:text-align="start" style:justify-single-word="false" fo:orphans="2" fo:widows="2" style:writing-mode="lr-tb"/>
      <style:text-properties style:font-name="Arial"/>
    </style:style>
    <style:style style:name="P7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weight="bold" style:font-weight-asian="bold" style:font-weight-complex="bold"/>
    </style:style>
    <style:style style:name="P8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weight="bold" officeooo:paragraph-rsid="0007fe05" style:font-weight-asian="bold" style:font-weight-complex="bold"/>
    </style:style>
    <style:style style:name="P9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weight="normal" style:font-weight-asian="normal" style:font-weight-complex="normal"/>
    </style:style>
    <style:style style:name="P10" style:family="paragraph" style:parent-style-name="Preformatted_20_Text">
      <style:paragraph-properties fo:text-align="center" style:justify-single-word="false" fo:orphans="2" fo:widows="2" fo:break-before="page" style:writing-mode="lr-tb"/>
      <style:text-properties style:font-name="Arial"/>
    </style:style>
    <style:style style:name="P11" style:family="paragraph" style:parent-style-name="Preformatted_20_Text" style:master-page-name="Standard">
      <style:paragraph-properties fo:text-align="center" style:justify-single-word="false" fo:orphans="2" fo:widows="2" style:page-number="auto" style:writing-mode="lr-tb"/>
      <style:text-properties style:font-name="Arial"/>
    </style:style>
    <style:style style:name="P12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Arial" fo:font-weight="bold" style:font-weight-asian="bold" style:font-weight-complex="bold"/>
    </style:style>
    <style:style style:name="P13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Arial" fo:font-weight="bold" officeooo:rsid="00098419" officeooo:paragraph-rsid="00098419" fo:background-color="transparent" style:font-weight-asian="bold" style:font-weight-complex="bold"/>
    </style:style>
    <style:style style:name="P14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Arial"/>
    </style:style>
    <style:style style:name="P15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</style:style>
    <style:style style:name="P16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weight="bold" officeooo:rsid="00098419" officeooo:paragraph-rsid="00098419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left="0.5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style:font-name="Arial"/>
    </style:style>
    <style:style style:name="T1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style:font-name="Courier New" fo:font-size="12pt" fo:letter-spacing="normal" fo:font-style="normal" style:font-size-asian="12pt" style:font-style-asian="normal" style:font-size-complex="12pt"/>
    </style:style>
    <style:style style:name="T4" style:family="text">
      <style:text-properties fo:font-variant="normal" fo:text-transform="none" fo:color="#000000" style:font-name="Courier New" fo:font-size="12pt" fo:letter-spacing="normal" fo:font-style="normal" officeooo:rsid="00098419" style:font-size-asian="12pt" style:font-style-asian="normal" style:font-size-complex="12pt"/>
    </style:style>
    <style:style style:name="T5" style:family="text"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bold" officeooo:rsid="00098419" style:font-size-asian="12pt" style:font-style-asian="normal" style:font-weight-asian="bold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bold" style:font-name-asian="NSimSun" style:font-size-asian="12pt" style:font-style-asian="normal" style:font-weight-asian="bold" style:font-name-complex="Liberation Mono1" style:font-size-complex="12pt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098419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fo:font-size="12pt" fo:letter-spacing="normal" fo:font-style="normal" style:font-size-asian="12pt" style:font-style-asian="normal" style:font-size-complex="12pt"/>
    </style:style>
    <style:style style:name="T12" style:family="text">
      <style:text-properties fo:font-variant="normal" fo:text-transform="none" fo:color="#000000" fo:font-size="12pt" fo:letter-spacing="normal" fo:font-style="normal" officeooo:rsid="00098419" style:font-size-asian="12pt" style:font-style-asian="normal" style:font-size-complex="12pt"/>
    </style:style>
    <style:style style:name="T13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5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officeooo:rsid="00098419" fo:background-color="transparent" loext:char-shading-value="0" style:font-size-asian="12pt" style:font-style-asian="normal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098419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language="en" fo:country="US" fo:font-style="normal" fo:font-weight="normal" officeooo:rsid="0007fe05" style:letter-kerning="true" style:font-name-asian="NSimSun" style:font-size-asian="12pt" style:language-asian="zh" style:country-asian="CN" style:font-style-asian="normal" style:font-weight-asian="normal" style:font-name-complex="Liberation Mono1" style:font-size-complex="12pt" style:language-complex="hi" style:country-complex="IN"/>
    </style:style>
    <style:style style:name="T21" style:family="text">
      <style:text-properties fo:font-variant="normal" fo:text-transform="none" fo:color="#000000" style:font-name="Arial" fo:font-size="12pt" fo:letter-spacing="normal" fo:language="en" fo:country="US" fo:font-style="normal" fo:font-weight="normal" officeooo:rsid="00098419" style:letter-kerning="true" style:font-name-asian="NSimSun" style:font-size-asian="12pt" style:language-asian="zh" style:country-asian="CN" style:font-style-asian="normal" style:font-weight-asian="normal" style:font-name-complex="Liberation Mono1" style:font-size-complex="12pt" style:language-complex="hi" style:country-complex="IN"/>
    </style:style>
    <style:style style:name="T22" style:family="text">
      <style:text-properties style:font-name="Courier New" fo:font-size="12pt" style:font-size-asian="12pt" style:font-size-complex="12pt"/>
    </style:style>
    <style:style style:name="T23" style:family="text"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T24" style:family="text">
      <style:text-properties officeooo:rsid="000984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Green, Green Grass of Home (Claude “Curly” Putman, Jr., 1964) Key of </text:span><text:span text:style-name="T8">C</text:span></text:p>
      <text:p text:style-name="P3"><text:a xlink:type="simple" xlink:href="https://www.youtube.com/watch?v=u81CTfbc99c" office:target-frame-name="_blank" xlink:show="new" text:style-name="Internet_20_link" text:visited-style-name="Visited_20_Internet_20_Link">Green Green Grass of Home</text:a><text:span text:style-name="T16"> by Tom Jones</text:span></text:p>
      <text:p text:style-name="P6"><text:span text:style-name="T13"><text:s text:c="6"/></text:span><text:span text:style-name="T9"><text:s/></text:span></text:p>
      <text:p text:style-name="P6"><text:span text:style-name="T6">Intro: <text:s/>C <text:s text:c="2"/>F <text:s text:c="2"/>C <text:s text:c="2"/>G <text:s text:c="2"/>C <text:s text:c="2"/>G7</text:span></text:p>
      <text:p text:style-name="P7"><text:span text:style-name="T11"><text:s text:c="23"/>C </text:span></text:p>
      <text:p text:style-name="P6"><text:span text:style-name="T9">The old home town looks the same</text:span></text:p>
      <text:p text:style-name="P7"><text:span text:style-name="T13"><text:s text:c="7"/></text:span><text:span text:style-name="T11">F <text:s text:c="29"/>C</text:span></text:p>
      <text:p text:style-name="P6"><text:span text:style-name="T9">As I step down from the train,</text:span></text:p>
      <text:p text:style-name="P7"><text:span text:style-name="T13"><text:s text:c="63"/></text:span><text:span text:style-name="T11">G <text:s text:c="4"/>G7</text:span></text:p>
      <text:p text:style-name="P6"><text:span text:style-name="T9">And there to meet me is my mama and papa. </text:span></text:p>
      <text:p text:style-name="P7"><text:span text:style-name="T13"><text:s text:c="16"/></text:span><text:span text:style-name="T11">C <text:s text:c="22"/>C7</text:span></text:p>
      <text:p text:style-name="P6"><text:span text:style-name="T9">Down the road I look and there runs Mary,</text:span></text:p>
      <text:p text:style-name="P7"><text:span text:style-name="T11">F</text:span></text:p>
      <text:p text:style-name="P6"><text:span text:style-name="T9">Hair of gold and lips like cherries,</text:span></text:p>
      <text:p text:style-name="P6"><text:span text:style-name="T13"><text:s/></text:span><text:span text:style-name="T15"><text:s text:c="4"/></text:span><text:span text:style-name="T6">C <text:s text:c="25"/>G <text:s text:c="18"/>G7 <text:s text:c="8"/>C <text:s text:c="5"/>G7 </text:span></text:p>
      <text:p text:style-name="P6"><text:span text:style-name="T9">It's good to touch the green, green grass of home </text:span></text:p>
      <text:p text:style-name="P13"><text:span text:style-name="T13">Chorus</text:span></text:p>
      <text:p text:style-name="P12"><text:span text:style-name="T13"><text:s text:c="18"/></text:span><text:span text:style-name="T11">C <text:s text:c="15"/>C7</text:span></text:p>
      <text:p text:style-name="P14"><text:span text:style-name="T9">Yes, they'll all come to meet me,</text:span></text:p>
      <text:p text:style-name="P12"><text:span text:style-name="T13"><text:s text:c="13"/></text:span><text:span text:style-name="T11">F</text:span></text:p>
      <text:p text:style-name="P14"><text:span text:style-name="T9">Arms </text:span><text:span text:style-name="T10">a-</text:span><text:span text:style-name="T9">reaching, smiling sweetly,</text:span></text:p>
      <text:p text:style-name="P12"><text:span text:style-name="T13"><text:s text:c="6"/></text:span><text:span text:style-name="T11">C <text:s text:c="25"/>G <text:s text:c="17"/>G7 <text:s text:c="8"/>C <text:s text:c="4"/>G7 </text:span></text:p>
      <text:p text:style-name="P15"><text:span text:style-name="T20">I</text:span><text:span text:style-name="T18">t's good to touch the green, green grass of home. </text:span></text:p>
      <text:p text:style-name="P4"/>
      <text:p text:style-name="P6"><text:span text:style-name="T15"><text:s text:c="7"/></text:span><text:span text:style-name="T6">C <text:s text:c="23"/>C7 <text:s text:c="3"/></text:span><text:span text:style-name="T9"><text:s text:c="6"/></text:span></text:p>
      <text:p text:style-name="P6"><text:span text:style-name="T9">The old house is still standing,</text:span></text:p>
      <text:p text:style-name="P6"><text:span text:style-name="T15"><text:s text:c="19"/></text:span><text:span text:style-name="T6">F <text:s text:c="30"/>C <text:s text:c="3"/></text:span><text:span text:style-name="T9"><text:s/></text:span></text:p>
      <text:p text:style-name="P1"><text:span text:style-name="T21">T</text:span><text:span text:style-name="T18">hough the paint is cracked and dry,</text:span></text:p>
      <text:p text:style-name="P7"><text:span text:style-name="T13"><text:s text:c="68"/></text:span><text:span text:style-name="T11">G <text:s text:c="8"/>G7 </text:span></text:p>
      <text:p text:style-name="P6"><text:span text:style-name="T9">And there's that old oak tree that I used to play on. </text:span></text:p>
      <text:p text:style-name="P6"><text:span text:style-name="T15"><text:s text:c="16"/></text:span><text:span text:style-name="T6">C <text:s text:c="22"/>C7 <text:s text:c="3"/></text:span><text:span text:style-name="T9"><text:s text:c="11"/></text:span></text:p>
      <text:p text:style-name="P6"><text:span text:style-name="T9">Down the lane I walk with my sweet Mary,</text:span></text:p>
      <text:p text:style-name="P7"><text:span text:style-name="T11">F </text:span></text:p>
      <text:p text:style-name="P6"><text:span text:style-name="T9">Hair of gold and lips like cherries,</text:span></text:p>
      <text:p text:style-name="P8"><text:span text:style-name="T13"><text:s text:c="6"/></text:span><text:span text:style-name="T11">C <text:s text:c="25"/>G <text:s text:c="17"/>G7 <text:s text:c="8"/>C <text:s text:c="4"/>G7 </text:span></text:p>
      <text:p text:style-name="P2"><text:span text:style-name="T20">I</text:span><text:span text:style-name="T18">t's good to touch the green, green grass of home. <text:s text:c="2"/></text:span><text:span text:style-name="T17">Chorus</text:span><text:span text:style-name="T18"> <text:s text:c="3"/></text:span></text:p>
      <text:p text:style-name="P5"/>
      <text:p text:style-name="P6"><text:span text:style-name="T6"><text:s text:c="14"/>C</text:span></text:p>
      <text:p text:style-name="P6"><text:span text:style-name="T9">Then I a-wake and look around me</text:span></text:p>
      <text:p text:style-name="P7"><text:span text:style-name="T13"><text:s text:c="10"/></text:span><text:span text:style-name="T11">F <text:s text:c="34"/>C <text:s text:c="10"/></text:span></text:p>
      <text:p text:style-name="P1"><text:span text:style-name="T21">A</text:span><text:span text:style-name="T18">t the four gray walls that sur-round me,</text:span></text:p>
      <text:p text:style-name="P7"><text:span text:style-name="T13"><text:s text:c="46"/></text:span><text:span text:style-name="T11">G <text:s text:c="13"/>G7 </text:span></text:p>
      <text:p text:style-name="P6"><text:span text:style-name="T9">And I realize, yes, I was only dreaming. <text:s/></text:span></text:p>
      <text:p text:style-name="P6"><text:span text:style-name="T15"><text:s text:c="21"/></text:span><text:span text:style-name="T6">C <text:s text:c="28"/>C7 </text:span><text:span text:style-name="T9"><text:s text:c="14"/></text:span></text:p>
      <text:p text:style-name="P6"><text:span text:style-name="T9">For there's a guard and there's a sad old padre,</text:span></text:p>
      <text:p text:style-name="P6"><text:span text:style-name="T6">F </text:span></text:p>
      <text:p text:style-name="P6"><text:span text:style-name="T9">Arm and arm we'll walk at daybreak,</text:span></text:p>
      <text:p text:style-name="P7"><text:span text:style-name="T11"><text:s text:c="3"/>C <text:s text:c="25"/>G <text:s text:c="18"/>G7 <text:s text:c="8"/>C <text:s text:c="5"/>F <text:s text:c="4"/>C </text:span></text:p>
      <text:p text:style-name="P6"><text:span text:style-name="T9">A-gain I'll touch the green, green grass of home. <text:s text:c="4"/></text:span></text:p>
      <text:p text:style-name="P12"><text:span text:style-name="T13"><text:s text:c="18"/></text:span><text:span text:style-name="T11">C <text:s text:c="15"/>C7 <text:s text:c="17"/>F</text:span></text:p>
      <text:p text:style-name="P14"><text:span text:style-name="T9">Yes, they'll all come to see me in the shade of that old oak tree,</text:span></text:p>
      <text:p text:style-name="P12"><text:span text:style-name="T13"><text:s text:c="13"/></text:span><text:span text:style-name="T11">C <text:s text:c="25"/>G <text:s text:c="18"/>G7 <text:s text:c="7"/>C <text:s text:c="5"/>F <text:s text:c="3"/>C </text:span></text:p>
      <text:p text:style-name="P17"><text:span text:style-name="T9">As they lay me 'neath the green, green grass of home. <text:s text:c="4"/></text:span></text:p>
      <text:p text:style-name="P10"><text:span text:style-name="T6">Green Green Grass of Home (Claude “Curly” Putman, Jr., 1964) Key of G</text:span></text:p>
      <text:p text:style-name="P3"><text:a xlink:type="simple" xlink:href="https://www.youtube.com/watch?v=u81CTfbc99c" office:target-frame-name="_blank" xlink:show="new" text:style-name="Internet_20_link" text:visited-style-name="Visited_20_Internet_20_Link">Green Green Grass of Home</text:a><text:span text:style-name="T16"> by Tom Jones</text:span></text:p>
      <text:p text:style-name="P4"/>
      <text:p text:style-name="P7"><text:span text:style-name="T11">Intro: <text:s text:c="2"/>G <text:s text:c="2"/>C <text:s text:c="2"/>G <text:s text:c="2"/>D <text:s text:c="2"/>G <text:s text:c="2"/>D7</text:span></text:p>
      <text:p text:style-name="P6"><text:span text:style-name="T6"><text:s text:c="23"/>G </text:span><text:span text:style-name="T9"><text:s text:c="32"/></text:span></text:p>
      <text:p text:style-name="P6"><text:span text:style-name="T9">The old home town looks the same</text:span></text:p>
      <text:p text:style-name="P6"><text:span text:style-name="T15"><text:s text:c="8"/></text:span><text:span text:style-name="T6">C <text:s text:c="27"/>G </text:span><text:span text:style-name="T9"><text:s text:c="6"/></text:span></text:p>
      <text:p text:style-name="P6"><text:span text:style-name="T9">As I step down from the train,</text:span></text:p>
      <text:p text:style-name="P7"><text:span text:style-name="T13"><text:s text:c="63"/></text:span><text:span text:style-name="T11">D <text:s text:c="4"/>D7 </text:span></text:p>
      <text:p text:style-name="P6"><text:span text:style-name="T9">And there to meet me is my mama and papa. </text:span></text:p>
      <text:p text:style-name="P7"><text:span text:style-name="T13"><text:s text:c="16"/></text:span><text:span text:style-name="T11">G <text:s text:c="21"/>G7</text:span></text:p>
      <text:p text:style-name="P6"><text:span text:style-name="T9">Down the road I look and there runs Mary,</text:span></text:p>
      <text:p text:style-name="P6"><text:span text:style-name="T6">C <text:s text:c="8"/></text:span><text:span text:style-name="T9"><text:s text:c="28"/></text:span></text:p>
      <text:p text:style-name="P6"><text:span text:style-name="T9">Hair of gold and lips like cherries,</text:span></text:p>
      <text:p text:style-name="P7"><text:span text:style-name="T13"><text:s text:c="5"/></text:span><text:span text:style-name="T11">G <text:s text:c="25"/>D <text:s text:c="19"/>D7 <text:s text:c="7"/>G <text:s text:c="4"/>D7 </text:span></text:p>
      <text:p text:style-name="P6"><text:span text:style-name="T9">It's good to touch the green, green grass of home </text:span></text:p>
      <text:p text:style-name="P16">Chorus</text:p>
      <text:p text:style-name="P14"><text:span text:style-name="T15"><text:s text:c="18"/></text:span><text:span text:style-name="T6">G <text:s text:c="15"/>G7</text:span><text:span text:style-name="T9"> <text:s text:c="8"/></text:span></text:p>
      <text:p text:style-name="P14"><text:span text:style-name="T9">Yes, they'll all come to meet me,</text:span></text:p>
      <text:p text:style-name="P14"><text:span text:style-name="T15"><text:s text:c="13"/></text:span><text:span text:style-name="T6">C <text:s/></text:span><text:span text:style-name="T9"><text:s text:c="25"/></text:span></text:p>
      <text:p text:style-name="P14"><text:span text:style-name="T9">Arms </text:span><text:span text:style-name="T10">a-</text:span><text:span text:style-name="T9">reaching, smiling sweetly,</text:span></text:p>
      <text:p text:style-name="P12"><text:span text:style-name="T13"><text:s text:c="6"/></text:span><text:span text:style-name="T11">G <text:s text:c="24"/>D <text:s text:c="18"/>D7 <text:s text:c="8"/>G <text:s text:c="5"/>D7 </text:span></text:p>
      <text:p text:style-name="P14"><text:span text:style-name="T10">I</text:span><text:span text:style-name="T9">t's good to touch the green, green grass of home. </text:span></text:p>
      <text:p text:style-name="P6"><text:span text:style-name="T2"/></text:p>
      <text:p text:style-name="P6"><text:span text:style-name="T13"><text:s text:c="4"/></text:span><text:span text:style-name="T15"><text:s text:c="3"/></text:span><text:span text:style-name="T6">G <text:s text:c="23"/>G7 <text:s/></text:span><text:span text:style-name="T9"><text:s text:c="8"/></text:span></text:p>
      <text:p text:style-name="P6"><text:span text:style-name="T9">The old house is still standing,</text:span></text:p>
      <text:p text:style-name="P7"><text:span text:style-name="T13"><text:s text:c="18"/></text:span><text:span text:style-name="T11">C <text:s text:c="30"/>G <text:s text:c="4"/></text:span></text:p>
      <text:p text:style-name="P1"><text:span text:style-name="T21">T</text:span><text:span text:style-name="T18">hough the paint is cracked and dry,</text:span></text:p>
      <text:p text:style-name="P7"><text:span text:style-name="T13"><text:s text:c="67"/></text:span><text:span text:style-name="T11">D <text:s text:c="9"/>D7 </text:span></text:p>
      <text:p text:style-name="P6"><text:span text:style-name="T9">And there's that old oak tree that I used to play on. </text:span></text:p>
      <text:p text:style-name="P6"><text:span text:style-name="T15"><text:s text:c="16"/></text:span><text:span text:style-name="T6">G <text:s text:c="22"/>G7 <text:s text:c="5"/></text:span><text:span text:style-name="T9"><text:s text:c="9"/></text:span></text:p>
      <text:p text:style-name="P6"><text:span text:style-name="T9">Down the lane I walk with my sweet Mary,</text:span></text:p>
      <text:p text:style-name="P6"><text:span text:style-name="T6">C</text:span><text:span text:style-name="T9"> <text:s text:c="36"/></text:span></text:p>
      <text:p text:style-name="P6"><text:span text:style-name="T9">Hair of gold and lips like cherries,</text:span></text:p>
      <text:p text:style-name="P7"><text:span text:style-name="T13"><text:s text:c="5"/></text:span><text:span text:style-name="T11">G <text:s text:c="16"/>D <text:s text:c="11"/>D7 <text:s text:c="6"/>G <text:s text:c="5"/></text:span></text:p>
      <text:p text:style-name="P9"><text:span text:style-name="T11">It's good to touch the green, green grass of hom</text:span><text:span text:style-name="T12">e. </text:span><text:span text:style-name="T7">Chorus</text:span></text:p>
      <text:p text:style-name="P5"/>
      <text:p text:style-name="P6"><text:span text:style-name="T6"><text:s text:c="14"/>G</text:span><text:span text:style-name="T9"> </text:span></text:p>
      <text:p text:style-name="P6"><text:span text:style-name="T9">Then I a-wake and look around me</text:span></text:p>
      <text:p text:style-name="P6"><text:span text:style-name="T15"><text:s text:c="10"/></text:span><text:span text:style-name="T6">C <text:s text:c="34"/>G <text:s text:c="3"/></text:span><text:span text:style-name="T9"><text:s text:c="7"/></text:span></text:p>
      <text:p text:style-name="P6"><text:span text:style-name="T9">at the four gray walls that sur-round me,</text:span></text:p>
      <text:p text:style-name="P7"><text:span text:style-name="T13"><text:s text:c="46"/></text:span><text:span text:style-name="T11">D <text:s text:c="13"/>D7 </text:span></text:p>
      <text:p text:style-name="P6"><text:span text:style-name="T9">And I realize, yes, I was only dreaming. <text:s/></text:span></text:p>
      <text:p text:style-name="P7"><text:span text:style-name="T13"><text:s text:c="21"/></text:span><text:span text:style-name="T11">G <text:s text:c="28"/>G7</text:span></text:p>
      <text:p text:style-name="P6"><text:span text:style-name="T9">For there's a guard and there's a sad old padre,</text:span></text:p>
      <text:p text:style-name="P6"><text:span text:style-name="T6">C</text:span><text:span text:style-name="T9"> <text:s text:c="35"/></text:span></text:p>
      <text:p text:style-name="P6"><text:span text:style-name="T9">Arm and arm we'll walk at daybreak,</text:span></text:p>
      <text:p text:style-name="P7"><text:span text:style-name="T11"><text:s text:c="3"/>G <text:s text:c="25"/>D <text:s text:c="17"/>D7 <text:s text:c="8"/>G <text:s text:c="5"/>C <text:s text:c="3"/>G </text:span></text:p>
      <text:p text:style-name="P6"><text:span text:style-name="T9">A-gain I'll touch the green, green grass of home. <text:s text:c="4"/></text:span></text:p>
      <text:p text:style-name="P14"><text:span text:style-name="T15"><text:s text:c="18"/></text:span><text:span text:style-name="T6">G <text:s text:c="14"/>G7 <text:s text:c="16"/>C</text:span><text:span text:style-name="T9"> </text:span></text:p>
      <text:p text:style-name="P14"><text:span text:style-name="T9">Yes, they'll all come to see me in the shade of that old oak tree,</text:span></text:p>
      <text:p text:style-name="P12"><text:span text:style-name="T13"><text:s text:c="13"/></text:span><text:span text:style-name="T11">G <text:s text:c="24"/>D <text:s text:c="18"/>D7 <text:s text:c="8"/>G <text:s text:c="5"/>C <text:s text:c="3"/>G </text:span></text:p>
      <text:p text:style-name="P17"><text:span text:style-name="T9">As they lay me 'neath the green, green grass of home.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6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53:20</meta:creation-date>
    <dc:language>en-US</dc:language>
    <dc:date>2020-07-06T16:33:02.317000000</dc:date>
    <meta:editing-cycles>8</meta:editing-cycles>
    <meta:editing-duration>PT42M26S</meta:editing-duration>
    <meta:generator>LibreOffice/6.3.6.2$Windows_X86_64 LibreOffice_project/2196df99b074d8a661f4036fca8fa0cbfa33a497</meta:generator>
    <dc:title>Green, Green Grass of Home</dc:title>
    <meta:document-statistic meta:table-count="0" meta:image-count="0" meta:object-count="0" meta:page-count="2" meta:paragraph-count="101" meta:word-count="569" meta:character-count="4623" meta:non-whitespace-character-count="1939"/>
  </office:meta>
</office:document-meta>
</file>