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Verdana" svg:font-family="Verdana, sans-serif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style:font-name="Courier New" fo:font-size="12pt" fo:letter-spacing="normal" fo:font-style="normal" fo:font-weight="normal" style:font-size-asian="12pt" style:font-size-complex="12pt"/>
    </style:style>
    <style:style style:name="P2" style:family="paragraph" style:parent-style-name="Preformatted_20_Text">
      <style:paragraph-properties fo:orphans="2" fo:widows="2"/>
      <style:text-properties fo:font-variant="normal" fo:text-transform="none" fo:color="#000000" style:font-name="Courier New" fo:font-size="12pt" fo:letter-spacing="normal" fo:font-style="normal" fo:font-weight="normal" officeooo:paragraph-rsid="000f0db5" style:font-size-asian="12pt" style:font-size-complex="12pt"/>
    </style:style>
    <style:style style:name="P3" style:family="paragraph" style:parent-style-name="Preformatted_20_Text">
      <style:paragraph-properties fo:text-align="center" style:justify-single-word="false" fo:orphans="2" fo:widows="2"/>
      <style:text-properties fo:font-variant="normal" fo:text-transform="none" fo:color="#000000" style:font-name="Courier New" fo:font-size="12pt" fo:letter-spacing="normal" fo:font-style="normal" fo:font-weight="normal" officeooo:paragraph-rsid="000f0db5" style:font-size-asian="12pt" style:font-size-complex="12pt"/>
    </style:style>
    <style:style style:name="P4" style:family="paragraph" style:parent-style-name="Preformatted_20_Text">
      <style:paragraph-properties fo:orphans="2" fo:widows="2"/>
      <style:text-properties fo:font-variant="normal" fo:text-transform="none" fo:color="#000000" style:font-name="Courier New" fo:font-size="12pt" fo:letter-spacing="normal" fo:font-style="normal" fo:font-weight="bold" officeooo:paragraph-rsid="000f0db5" style:font-size-asian="12pt" style:font-weight-asian="bold" style:font-size-complex="12pt" style:font-weight-complex="bold"/>
    </style:style>
    <style:style style:name="P5" style:family="paragraph" style:parent-style-name="Preformatted_20_Text">
      <style:paragraph-properties fo:orphans="2" fo:widows="2"/>
      <style:text-properties fo:font-variant="normal" fo:text-transform="none" fo:color="#000000" style:font-name="Courier New" fo:font-size="12pt" fo:letter-spacing="normal" style:font-size-asian="12pt" style:font-size-complex="12pt"/>
    </style:style>
    <style:style style:name="P6" style:family="paragraph" style:parent-style-name="Preformatted_20_Text">
      <style:paragraph-properties fo:text-align="center" style:justify-single-word="false" fo:orphans="2" fo:widows="2"/>
      <style:text-properties officeooo:paragraph-rsid="000f0db5"/>
    </style:style>
    <style:style style:name="P7" style:family="paragraph" style:parent-style-name="Preformatted_20_Text">
      <style:paragraph-properties fo:text-align="center" style:justify-single-word="false" fo:orphans="2" fo:widows="2" fo:break-before="page"/>
      <style:text-properties fo:color="#000000" style:font-name="Courier New" fo:font-size="12pt" fo:font-weight="bold" style:font-size-asian="12pt" style:font-weight-asian="bold" style:font-size-complex="12pt" style:font-weight-complex="bold"/>
    </style:style>
    <style:style style:name="P8" style:family="paragraph" style:parent-style-name="Preformatted_20_Text">
      <style:paragraph-properties fo:margin-top="0in" fo:margin-bottom="0.1965in" loext:contextual-spacing="false" fo:orphans="2" fo:widows="2"/>
      <style:text-properties fo:font-variant="normal" fo:text-transform="none" fo:color="#000000" style:font-name="Courier New" fo:font-size="12pt" fo:letter-spacing="normal" fo:font-style="normal" fo:font-weight="normal" style:font-size-asian="12pt" style:font-size-complex="12pt"/>
    </style:style>
    <style:style style:name="T1" style:family="text">
      <style:text-properties fo:font-style="normal" fo:font-weight="normal"/>
    </style:style>
    <style:style style:name="T2" style:family="text">
      <style:text-properties fo:font-variant="normal" fo:text-transform="none" fo:color="#000000" style:font-name="Courier New" fo:font-size="12pt" fo:letter-spacing="normal" fo:font-style="normal" fo:font-weight="bold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fo:color="#000000" style:font-name="Courier New" fo:font-size="12pt" fo:letter-spacing="normal" fo:font-style="normal" fo:font-weight="bold" officeooo:rsid="000f0db5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000000" style:font-name="Courier New" fo:font-size="12pt" fo:letter-spacing="normal" fo:font-style="normal" fo:font-weight="bold" officeooo:rsid="000f0db5" style:font-name-asian="NSimSun1" style:font-size-asian="12pt" style:font-weight-asian="bold" style:font-name-complex="Liberation Mono" style:font-size-complex="12pt" style:font-weight-complex="bold"/>
    </style:style>
    <style:style style:name="T5" style:family="text">
      <style:text-properties fo:font-variant="normal" fo:text-transform="none" fo:letter-spacing="normal" fo:font-style="normal"/>
    </style:style>
    <style:style style:name="T6" style:family="text">
      <style:text-properties fo:font-variant="normal" fo:text-transform="none" fo:letter-spacing="normal" fo:font-style="normal" officeooo:rsid="000f0db5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f0db5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Green Green Grass of Home </text:span><text:span text:style-name="T3">(Claude “Curly” Putman, Jr., 1964) Key of </text:span><text:span text:style-name="T4">C</text:span></text:p>
      <text:p text:style-name="P3"><text:a xlink:type="simple" xlink:href="https://www.youtube.com/watch?v=u81CTfbc99c" office:target-frame-name="_blank" xlink:show="new" text:style-name="Internet_20_link" text:visited-style-name="Visited_20_Internet_20_Link"><text:span text:style-name="T7">Green Green Grass of Home</text:span></text:a><text:span text:style-name="T7"> </text:span><text:span text:style-name="T8">by </text:span><text:span text:style-name="T7">Tom Jones</text:span></text:p>
      <text:p text:style-name="P5"><text:s text:c="6"/><text:span text:style-name="T1"><text:s/></text:span></text:p>
      <text:p text:style-name="P4">Intro: <text:s/>C <text:s text:c="2"/>F <text:s text:c="2"/>C <text:s text:c="2"/>G <text:s text:c="2"/>C <text:s text:c="2"/>G7</text:p>
      <text:p text:style-name="P1"><text:s text:c="13"/>C </text:p>
      <text:p text:style-name="P1">The old home town looks the same</text:p>
      <text:p text:style-name="P5"><text:s text:c="5"/><text:span text:style-name="T1">F <text:s text:c="17"/>C</text:span></text:p>
      <text:p text:style-name="P1">As I step down from the train,</text:p>
      <text:p text:style-name="P5"><text:s text:c="36"/><text:span text:style-name="T1">G <text:s text:c="4"/>G7</text:span></text:p>
      <text:p text:style-name="P1">And there to meet me is my mama and papa. </text:p>
      <text:p text:style-name="P5"><text:s text:c="9"/><text:span text:style-name="T1">C <text:s text:c="14"/>C7</text:span></text:p>
      <text:p text:style-name="P1">Down the road I look and there runs Mary,</text:p>
      <text:p text:style-name="P1">F</text:p>
      <text:p text:style-name="P1">Hair of gold and lips like cherries,</text:p>
      <text:p text:style-name="P5"><text:s text:c="5"/><text:span text:style-name="T1">C <text:s text:c="16"/>G <text:s text:c="11"/>G7 <text:s text:c="6"/>C <text:s text:c="3"/>G7 </text:span></text:p>
      <text:p text:style-name="P1">It's good to touch the green, green grass of home </text:p>
      <text:p text:style-name="P5"><text:s text:c="13"/><text:span text:style-name="T1">C <text:s text:c="10"/>C7</text:span></text:p>
      <text:p text:style-name="P1">Yes, they'll all come to meet me,</text:p>
      <text:p text:style-name="P5"><text:s text:c="5"/><text:span text:style-name="T1">F</text:span></text:p>
      <text:p text:style-name="P1">Arms reaching, smiling sweetly,</text:p>
      <text:p text:style-name="P5"><text:s text:c="5"/><text:span text:style-name="T1">C <text:s text:c="16"/>G <text:s text:c="11"/>G7 <text:s text:c="6"/>C <text:s text:c="4"/>G7 </text:span></text:p>
      <text:p text:style-name="P1">it's good to touch the green, green grass of home. </text:p>
      <text:p text:style-name="P5"/>
      <text:p text:style-name="P5"><text:s text:c="4"/><text:span text:style-name="T1">C <text:s text:c="17"/>C7 <text:s text:c="9"/></text:span></text:p>
      <text:p text:style-name="P1">The old house is still standing,</text:p>
      <text:p text:style-name="P5"><text:s text:c="11"/><text:span text:style-name="T1">F <text:s text:c="19"/>C <text:s text:c="4"/></text:span></text:p>
      <text:p text:style-name="P1">though the paint is cracked and dry,</text:p>
      <text:p text:style-name="P5"><text:s text:c="45"/><text:span text:style-name="T1">G <text:s text:c="7"/>G7 </text:span></text:p>
      <text:p text:style-name="P1">And there's that old oak tree that I used to play on. </text:p>
      <text:p text:style-name="P5"><text:s text:c="9"/><text:span text:style-name="T1">C <text:s text:c="19"/>C7 <text:s text:c="14"/></text:span></text:p>
      <text:p text:style-name="P1">Down the lane I walk and with my sweet Mary,</text:p>
      <text:p text:style-name="P1">F <text:s text:c="36"/></text:p>
      <text:p text:style-name="P1">Hair of gold and lips like cherries,</text:p>
      <text:p text:style-name="P5"><text:s text:c="5"/><text:span text:style-name="T1">C <text:s text:c="16"/>G <text:s text:c="11"/>G7 <text:s text:c="6"/>C <text:s text:c="5"/></text:span></text:p>
      <text:p text:style-name="P1">It's good to touch the green, green grass of home.</text:p>
      <text:p text:style-name="P1"/>
      <text:p text:style-name="P1">C <text:s text:c="31"/></text:p>
      <text:p text:style-name="P1">Then I awake and look around me</text:p>
      <text:p text:style-name="P5"><text:s text:c="7"/><text:span text:style-name="T1">F <text:s text:c="21"/>C <text:s text:c="10"/></text:span></text:p>
      <text:p text:style-name="P1">at the four gray walls that surround me,</text:p>
      <text:p text:style-name="P5"><text:s text:c="31"/><text:span text:style-name="T1">G <text:s text:c="9"/>G7 </text:span></text:p>
      <text:p text:style-name="P1">And I realize, yes, I was only dreaming. <text:s/></text:p>
      <text:p text:style-name="P5"><text:s text:c="14"/><text:span text:style-name="T1">C <text:s text:c="18"/>C7 <text:s text:c="14"/></text:span></text:p>
      <text:p text:style-name="P1">For there's a guard and there's a sad old padre,</text:p>
      <text:p text:style-name="P1">F <text:s text:c="35"/></text:p>
      <text:p text:style-name="P1">Arm and arm we'll walk at daybreak,</text:p>
      <text:p text:style-name="P1">C <text:s text:c="19"/>G <text:s text:c="11"/>G7 <text:s text:c="6"/>C <text:s text:c="4"/>F <text:s text:c="2"/>C </text:p>
      <text:p text:style-name="P1">Again I'll touch the green, green grass of home. <text:s text:c="4"/></text:p>
      <text:p text:style-name="P5"><text:s text:c="13"/><text:span text:style-name="T1">C <text:s text:c="10"/>C7 <text:s text:c="11"/>F</text:span></text:p>
      <text:p text:style-name="P1">Yes, they'll all come to see me in the shade of that old oak tree,</text:p>
      <text:p text:style-name="P5"><text:s text:c="8"/><text:span text:style-name="T1">C <text:s text:c="16"/>G <text:s text:c="11"/>G7 <text:s text:c="6"/>C <text:s text:c="4"/>F <text:s text:c="2"/>C </text:span></text:p>
      <text:p text:style-name="P8">As they lay me 'neath the green, green grass of home. <text:s text:c="4"/></text:p>
      <text:p text:style-name="P7"><text:span text:style-name="T5">Green Green Grass of Home </text:span><text:span text:style-name="T6">(Claude “Curly” Putman, Jr., 1964) Key of G</text:span></text:p>
      <text:p text:style-name="P3"><text:a xlink:type="simple" xlink:href="https://www.youtube.com/watch?v=u81CTfbc99c" office:target-frame-name="_blank" xlink:show="new" text:style-name="Internet_20_link" text:visited-style-name="Visited_20_Internet_20_Link"><text:span text:style-name="T7">Green Green Grass of Home</text:span></text:a><text:span text:style-name="T7"> </text:span><text:span text:style-name="T8">by </text:span><text:span text:style-name="T7">Tom Jones</text:span></text:p>
      <text:p text:style-name="P5"/>
      <text:p text:style-name="P2">Intro: <text:s text:c="2"/>G <text:s text:c="2"/>C <text:s text:c="2"/>G <text:s text:c="2"/>D <text:s text:c="2"/>G <text:s text:c="2"/>D7</text:p>
      <text:p text:style-name="P1">G <text:s text:c="32"/></text:p>
      <text:p text:style-name="P1">The old home town looks the same</text:p>
      <text:p text:style-name="P5"><text:s text:c="5"/><text:span text:style-name="T1">C <text:s text:c="17"/>G <text:s text:c="6"/></text:span></text:p>
      <text:p text:style-name="P1">As I step down from the train,</text:p>
      <text:p text:style-name="P5"><text:s text:c="36"/><text:span text:style-name="T1">D <text:s text:c="4"/>D7 </text:span></text:p>
      <text:p text:style-name="P1">And there to meet me is my mama and papa. </text:p>
      <text:p text:style-name="P5"><text:s text:c="9"/><text:span text:style-name="T1">G <text:s text:c="14"/>G7 <text:s text:c="16"/></text:span></text:p>
      <text:p text:style-name="P1">Down the road I look and there runs Mary,</text:p>
      <text:p text:style-name="P1">C <text:s text:c="36"/></text:p>
      <text:p text:style-name="P1">Hair of gold and lips like cherries,</text:p>
      <text:p text:style-name="P5"><text:s text:c="5"/><text:span text:style-name="T1">G <text:s text:c="16"/>D <text:s text:c="11"/>D7 <text:s text:c="6"/>G <text:s text:c="3"/>D7 </text:span></text:p>
      <text:p text:style-name="P1">It's good to touch the green, green grass of home </text:p>
      <text:p text:style-name="P5"/>
      <text:p text:style-name="P5"><text:s text:c="13"/><text:span text:style-name="T1">G <text:s text:c="10"/>G7 <text:s text:c="8"/></text:span></text:p>
      <text:p text:style-name="P1">Yes, they'll all come to meet me,</text:p>
      <text:p text:style-name="P5"><text:s text:c="5"/><text:span text:style-name="T1">C <text:s text:c="26"/></text:span></text:p>
      <text:p text:style-name="P1">Arms reaching, smiling sweetly,</text:p>
      <text:p text:style-name="P5"><text:s text:c="5"/><text:span text:style-name="T1">G <text:s text:c="16"/>D <text:s text:c="11"/>D7 <text:s text:c="6"/>G <text:s text:c="4"/>D7 </text:span></text:p>
      <text:p text:style-name="P1">it's good to touch the green, green grass of home. </text:p>
      <text:p text:style-name="P5"><text:s text:c="4"/><text:span text:style-name="T1">G <text:s text:c="17"/>G7 <text:s text:c="9"/></text:span></text:p>
      <text:p text:style-name="P1">The old house is still standing,</text:p>
      <text:p text:style-name="P5"><text:s text:c="11"/><text:span text:style-name="T1">C <text:s text:c="19"/>G <text:s text:c="4"/></text:span></text:p>
      <text:p text:style-name="P1">though the paint is cracked and dry,</text:p>
      <text:p text:style-name="P5"><text:s text:c="45"/><text:span text:style-name="T1">D <text:s text:c="7"/>D7 </text:span></text:p>
      <text:p text:style-name="P1">And there's that old oak tree that I used to play on. </text:p>
      <text:p text:style-name="P5"><text:s text:c="9"/><text:span text:style-name="T1">G <text:s text:c="19"/>G7 <text:s text:c="14"/></text:span></text:p>
      <text:p text:style-name="P1">Down the lane I walk and with my sweet Mary,</text:p>
      <text:p text:style-name="P1">C <text:s text:c="36"/></text:p>
      <text:p text:style-name="P1">Hair of gold and lips like cherries,</text:p>
      <text:p text:style-name="P5"><text:s text:c="5"/><text:span text:style-name="T1">G <text:s text:c="16"/>D <text:s text:c="11"/>D7 <text:s text:c="6"/>G <text:s text:c="5"/></text:span></text:p>
      <text:p text:style-name="P1">It's good to touch the green, green grass of home.</text:p>
      <text:p text:style-name="P1"/>
      <text:p text:style-name="P1">G </text:p>
      <text:p text:style-name="P1">Then I awake and look around me</text:p>
      <text:p text:style-name="P5"><text:s text:c="7"/><text:span text:style-name="T1">C <text:s text:c="21"/>G <text:s text:c="10"/></text:span></text:p>
      <text:p text:style-name="P1">at the four gray walls that surround me,</text:p>
      <text:p text:style-name="P5"><text:s text:c="31"/><text:span text:style-name="T1">D <text:s text:c="9"/>D7 </text:span></text:p>
      <text:p text:style-name="P1">And I realize, yes, I was only dreaming. <text:s/></text:p>
      <text:p text:style-name="P5"><text:s text:c="14"/><text:span text:style-name="T1">G <text:s text:c="18"/>G7</text:span></text:p>
      <text:p text:style-name="P1">For there's a guard and there's a sad old padre,</text:p>
      <text:p text:style-name="P1">C <text:s text:c="35"/></text:p>
      <text:p text:style-name="P1">Arm and arm we'll walk at daybreak,</text:p>
      <text:p text:style-name="P1">G <text:s text:c="19"/>D <text:s text:c="11"/>D7 <text:s text:c="6"/>G <text:s text:c="4"/>C <text:s text:c="2"/>G </text:p>
      <text:p text:style-name="P1">Again I'll touch the green, green grass of home. <text:s text:c="4"/></text:p>
      <text:p text:style-name="P5"><text:s text:c="13"/><text:span text:style-name="T1">G <text:s text:c="10"/>G7 <text:s text:c="11"/>C </text:span></text:p>
      <text:p text:style-name="P1">Yes, they'll all come to see me in the shade of that old oak tree,</text:p>
      <text:p text:style-name="P5"><text:s text:c="8"/><text:span text:style-name="T1">G <text:s text:c="16"/>D <text:s text:c="11"/>D7 <text:s text:c="6"/>G <text:s text:c="4"/>C <text:s text:c="2"/>G </text:span></text:p>
      <text:p text:style-name="P8">As they lay me 'neath the green, green grass of home. <text:s text:c="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Verdana" svg:font-family="Verdana, sans-serif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06T05:53:20.463000000</meta:creation-date>
    <dc:date>2020-07-06T16:04:50.398000000</dc:date>
    <meta:editing-duration>PT8M35S</meta:editing-duration>
    <meta:editing-cycles>3</meta:editing-cycles>
    <meta:generator>LibreOffice/6.3.6.2$Windows_X86_64 LibreOffice_project/2196df99b074d8a661f4036fca8fa0cbfa33a497</meta:generator>
    <meta:document-statistic meta:table-count="0" meta:image-count="0" meta:object-count="0" meta:page-count="2" meta:paragraph-count="99" meta:word-count="566" meta:character-count="4060" meta:non-whitespace-character-count="1908"/>
  </office:meta>
</office:document-meta>
</file>