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f0db5" style:font-size-asian="12pt" style:font-size-complex="12pt"/>
    </style:style>
    <style:style style:name="P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f0db5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bold" officeooo:paragraph-rsid="000f0db5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officeooo:paragraph-rsid="000f0db5"/>
    </style:style>
    <style:style style:name="P7" style:family="paragraph" style:parent-style-name="Preformatted_20_Text">
      <style:paragraph-properties fo:margin-top="0in" fo:margin-bottom="0.1965in" loext:contextual-spacing="false" fo:orphans="2" fo:widows="2"/>
      <style:text-properties style:font-name="Courier New" fo:font-size="12pt" style:font-size-asian="12pt" style:font-size-complex="12pt"/>
    </style:style>
    <style:style style:name="P8" style:family="paragraph" style:parent-style-name="Preformatted_20_Text">
      <style:paragraph-properties fo:text-align="center" style:justify-single-word="false" fo:orphans="2" fo:widows="2" fo:break-before="page"/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Arial" fo:font-size="12pt" fo:font-weight="bold" style:font-size-asian="12pt" style:font-weight-asian="bold"/>
    </style:style>
    <style:style style:name="T2" style:family="text">
      <style:text-properties fo:color="#000000" style:font-name="Arial" fo:font-size="9.5pt" style:font-size-asian="9.5pt"/>
    </style:style>
    <style:style style:name="T3" style:family="text">
      <style:text-properties fo:color="#000000" style:font-name="Arial" fo:font-size="6pt" fo:font-weight="bold" style:font-size-asian="6pt" style:font-weight-asian="bold"/>
    </style:style>
    <style:style style:name="T4" style:family="text">
      <style:text-properties fo:color="#000000" style:font-name="Arial" fo:font-size="4.5pt" style:font-size-asian="4.5pt"/>
    </style:style>
    <style:style style:name="T5" style:family="text">
      <style:text-properties fo:color="#000000" style:font-name="Arial" fo:font-size="10.5pt" style:font-size-asian="10.5pt"/>
    </style:style>
    <style:style style:name="T6" style:family="text">
      <style:text-properties fo:color="#000000" style:font-name="Arial" fo:font-size="10.5pt" fo:font-weight="bold" style:font-size-asian="10.5pt" style:font-weight-asian="bold"/>
    </style:style>
    <style:style style:name="T7" style:family="text">
      <style:text-properties fo:color="#000000" style:font-name="Courier New" fo:font-size="12pt" style:font-size-asian="12pt" style:font-size-complex="12pt"/>
    </style:style>
    <style:style style:name="T8" style:family="text">
      <style:text-properties fo:color="#d10000" style:font-name="Arial" fo:font-size="10pt" fo:font-weight="bold" style:font-size-asian="10pt" style:font-weight-asian="bold"/>
    </style:style>
    <style:style style:name="T9" style:family="text">
      <style:text-properties fo:color="#d10000" fo:font-size="10pt" fo:font-weight="bold" style:font-size-asian="10pt" style:font-weight-asian="bold"/>
    </style:style>
    <style:style style:name="T10" style:family="text">
      <style:text-properties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0f0db5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f0db5" style:font-weight-asian="bold" style:font-weight-complex="bold"/>
    </style:style>
    <style:style style:name="T15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Courier New" fo:font-size="12pt" fo:letter-spacing="normal" fo:font-style="normal" fo:font-weight="normal" officeooo:rsid="000f0db5" style:font-size-asian="12pt" style:font-size-complex="12pt"/>
    </style:style>
    <style:style style:name="T17" style:family="text"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Courier New" fo:font-size="12pt" fo:letter-spacing="normal" fo:font-style="normal" fo:font-weight="bold" officeooo:rsid="000f0db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Courier New" fo:font-size="12pt" fo:letter-spacing="normal" fo:font-style="normal" fo:font-weight="bold" officeooo:rsid="000f0db5" style:font-name-asian="NSimSun1" style:font-size-asian="12pt" style:font-weight-asian="bold" style:font-name-complex="Liberation Mono" style:font-size-complex="12pt" style:font-weight-complex="bold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0f0db5" style:font-size-asian="12pt" style:font-size-complex="12pt"/>
    </style:style>
    <style:style style:name="T22" style:family="text">
      <style:text-properties fo:font-variant="normal" fo:text-transform="none" fo:color="#676666" fo:letter-spacing="normal" fo:font-style="normal" fo:font-weight="normal" officeooo:rsid="000f0db5"/>
    </style:style>
    <style:style style:name="T23" style:family="text">
      <style:text-properties fo:font-variant="normal" fo:text-transform="none" fo:color="#676666" style:font-name="Verdana" fo:font-size="9.75pt" fo:letter-spacing="normal" fo:font-style="normal" fo:font-weight="normal" officeooo:rsid="000f0db5"/>
    </style:style>
    <style:style style:name="T24" style:family="text">
      <style:text-properties fo:font-variant="normal" fo:text-transform="none" fo:color="#676666" fo:font-size="9.75pt" fo:letter-spacing="normal" fo:font-style="normal" fo:font-weight="normal" officeooo:rsid="000f0db5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officeooo:rsid="000f0db5"/>
    </style:style>
    <style:style style:name="T28" style:family="text">
      <style:text-properties fo:font-variant="normal" fo:text-transform="none" fo:letter-spacing="normal" fo:font-style="normal" officeooo:rsid="000f0db5"/>
    </style:style>
    <style:style style:name="T29" style:family="text">
      <style:text-properties officeooo:rsid="000f0db5"/>
    </style:style>
    <style:style style:name="T30" style:family="text">
      <style:text-properties style:font-name="Courier New"/>
    </style:style>
    <style:style style:name="T31" style:family="text">
      <style:text-properties style:font-name="Courier New" fo:font-size="12pt" style:font-size-asian="12pt" style:font-size-complex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f0db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Green Green Grass of Home </text:span><text:span text:style-name="T18">(Claude “Curly” Putman, Jr., 1964) Key of </text:span><text:span text:style-name="T19">C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<text:span text:style-name="T32">Green Green Grass of Home</text:span></text:a><text:span text:style-name="T32"> </text:span><text:span text:style-name="T33">by </text:span><text:span text:style-name="T32">Tom Jones</text:span></text:p>
      <text:p text:style-name="P5"><text:s text:c="6"/><text:span text:style-name="T10"><text:s/></text:span></text:p>
      <text:p text:style-name="P4">Intro: <text:s/>C <text:s text:c="2"/>F <text:s text:c="2"/>C <text:s text:c="2"/>G <text:s text:c="2"/>C <text:s text:c="2"/>G7</text:p>
      <text:p text:style-name="P1">C </text:p>
      <text:p text:style-name="P1">The old home town looks the same</text:p>
      <text:p text:style-name="P5"><text:s text:c="5"/><text:span text:style-name="T10">F <text:s text:c="17"/>C</text:span></text:p>
      <text:p text:style-name="P1">As I step down from the train,</text:p>
      <text:p text:style-name="P5"><text:s text:c="36"/><text:span text:style-name="T10">G <text:s text:c="4"/>G7</text:span></text:p>
      <text:p text:style-name="P1">And there to meet me is my mama and papa. </text:p>
      <text:p text:style-name="P5"><text:s text:c="9"/><text:span text:style-name="T10">C <text:s text:c="14"/>C7</text:span></text:p>
      <text:p text:style-name="P1">Down the road I look and there runs Mary,</text:p>
      <text:p text:style-name="P1">F</text:p>
      <text:p text:style-name="P1">Hair of gold and lips like cherries,</text:p>
      <text:p text:style-name="P5"><text:s text:c="5"/><text:span text:style-name="T10">C <text:s text:c="16"/>G <text:s text:c="11"/>G7 <text:s text:c="6"/>C <text:s text:c="3"/>G7 </text:span></text:p>
      <text:p text:style-name="P1">It's good to touch the green, green grass of home </text:p>
      <text:p text:style-name="P5"><text:s text:c="13"/><text:span text:style-name="T10">C <text:s text:c="10"/>C7</text:span></text:p>
      <text:p text:style-name="P1">Yes, they'll all come to meet me,</text:p>
      <text:p text:style-name="P5"><text:s text:c="5"/><text:span text:style-name="T10">F</text:span></text:p>
      <text:p text:style-name="P1">Arms reaching, smiling sweetly,</text:p>
      <text:p text:style-name="P5"><text:s text:c="5"/><text:span text:style-name="T10">C <text:s text:c="16"/>G <text:s text:c="11"/>G7 <text:s text:c="6"/>C <text:s text:c="4"/>G7 </text:span></text:p>
      <text:p text:style-name="P1">it's good to touch the green, green grass of home. </text:p>
      <text:p text:style-name="P5"/>
      <text:p text:style-name="P5"><text:s text:c="4"/><text:span text:style-name="T10">C <text:s text:c="17"/>C7 <text:s text:c="9"/></text:span></text:p>
      <text:p text:style-name="P1">The old house is still standing,</text:p>
      <text:p text:style-name="P5"><text:s text:c="11"/><text:span text:style-name="T10">F <text:s text:c="19"/>C <text:s text:c="4"/></text:span></text:p>
      <text:p text:style-name="P1">though the paint is cracked and dry,</text:p>
      <text:p text:style-name="P5"><text:s text:c="45"/><text:span text:style-name="T10">G <text:s text:c="7"/>G7 </text:span></text:p>
      <text:p text:style-name="P1">And there's that old oak tree that I used to play on. </text:p>
      <text:p text:style-name="P5"><text:s text:c="9"/><text:span text:style-name="T10">C <text:s text:c="19"/>C7 <text:s text:c="14"/></text:span></text:p>
      <text:p text:style-name="P1">Down the lane I walk and with my sweet Mary,</text:p>
      <text:p text:style-name="P1">F <text:s text:c="36"/></text:p>
      <text:p text:style-name="P1">Hair of gold and lips like cherries,</text:p>
      <text:p text:style-name="P5"><text:s text:c="5"/><text:span text:style-name="T10">C <text:s text:c="16"/>G <text:s text:c="11"/>G7 <text:s text:c="6"/>C <text:s text:c="5"/></text:span></text:p>
      <text:p text:style-name="P1">It's good to touch the green, green grass of home.</text:p>
      <text:p text:style-name="P1"/>
      <text:p text:style-name="P1">C <text:s text:c="31"/></text:p>
      <text:p text:style-name="P1">Then I awake and look around me</text:p>
      <text:p text:style-name="P5"><text:s text:c="7"/><text:span text:style-name="T10">F <text:s text:c="21"/>C <text:s text:c="10"/></text:span></text:p>
      <text:p text:style-name="P1">at the four gray walls that surround me,</text:p>
      <text:p text:style-name="P5"><text:s text:c="32"/><text:span text:style-name="T10">G <text:s text:c="9"/>G7 </text:span></text:p>
      <text:p text:style-name="P1">And I realize, yes, I <text:s/>was only dreaming. <text:s/></text:p>
      <text:p text:style-name="P5"><text:s text:c="14"/><text:span text:style-name="T10">C <text:s text:c="18"/>C7 <text:s text:c="14"/></text:span></text:p>
      <text:p text:style-name="P1">For there's a guard and there's a sad old padre,</text:p>
      <text:p text:style-name="P1">F <text:s text:c="35"/></text:p>
      <text:p text:style-name="P1">Arm and arm we'll walk at daybreak,</text:p>
      <text:p text:style-name="P1">C <text:s text:c="19"/>G <text:s text:c="11"/>G7 <text:s text:c="6"/>C <text:s text:c="4"/>F <text:s text:c="2"/>C </text:p>
      <text:p text:style-name="P1">Again I'll touch the green, green grass of home. <text:s text:c="4"/></text:p>
      <text:p text:style-name="P5"><text:s text:c="13"/><text:span text:style-name="T10">C <text:s text:c="10"/>C7 <text:s text:c="11"/>F</text:span></text:p>
      <text:p text:style-name="P1">Yes, they'll all come to see me in the shade of that old oak tree,</text:p>
      <text:p text:style-name="P5"><text:s text:c="8"/><text:span text:style-name="T10">C <text:s text:c="16"/>G <text:s text:c="11"/>G7 <text:s text:c="6"/>C <text:s text:c="4"/>F <text:s text:c="2"/>C </text:span></text:p>
      <text:p text:style-name="P7"><text:span text:style-name="T11">As they lay me 'neath the green, green grass of home. <text:s text:c="4"/></text:span></text:p>
      <text:p text:style-name="P8"><text:span text:style-name="T25">Green Green Grass of Home </text:span><text:span text:style-name="T28">(Claude “Curly” Putman, Jr., 1964) Key of G</text:span></text:p>
      <text:p text:style-name="P3"><text:a xlink:type="simple" xlink:href="https://www.youtube.com/watch?v=u81CTfbc99c" office:target-frame-name="_blank" xlink:show="new" text:style-name="Internet_20_link" text:visited-style-name="Visited_20_Internet_20_Link"><text:span text:style-name="T32">Green Green Grass of Home</text:span></text:a><text:span text:style-name="T32"> </text:span><text:span text:style-name="T33">by </text:span><text:span text:style-name="T32">Tom Jones</text:span></text:p>
      <text:p text:style-name="P5"/>
      <text:p text:style-name="P2">Intro: <text:s text:c="2"/>G <text:s text:c="2"/>C <text:s text:c="2"/>G <text:s text:c="2"/>D <text:s text:c="2"/>G <text:s text:c="2"/>D7</text:p>
      <text:p text:style-name="P1">G <text:s text:c="32"/></text:p>
      <text:p text:style-name="P1">The old home town looks the same</text:p>
      <text:p text:style-name="P5"><text:s text:c="5"/><text:span text:style-name="T10">C <text:s text:c="17"/>G <text:s text:c="6"/></text:span></text:p>
      <text:p text:style-name="P1">As I step down from the train,</text:p>
      <text:p text:style-name="P5"><text:s text:c="36"/><text:span text:style-name="T10">D <text:s text:c="4"/>D7 </text:span></text:p>
      <text:p text:style-name="P1">And there to meet me is my mama and papa. </text:p>
      <text:p text:style-name="P5"><text:s text:c="9"/><text:span text:style-name="T10">G <text:s text:c="14"/>G7 <text:s text:c="16"/></text:span></text:p>
      <text:p text:style-name="P1">Down the road I look and there runs Mary,</text:p>
      <text:p text:style-name="P1">C <text:s text:c="36"/></text:p>
      <text:p text:style-name="P1">Hair of gold and lips like cherries,</text:p>
      <text:p text:style-name="P5"><text:s text:c="5"/><text:span text:style-name="T10">G <text:s text:c="16"/>D <text:s text:c="11"/>D7 <text:s text:c="6"/>G <text:s text:c="3"/>D7 </text:span></text:p>
      <text:p text:style-name="P1">It's good to touch the green, green grass of home </text:p>
      <text:p text:style-name="P5"/>
      <text:p text:style-name="P5"><text:s text:c="13"/><text:span text:style-name="T10">G <text:s text:c="10"/>G7 <text:s text:c="8"/></text:span></text:p>
      <text:p text:style-name="P1">Yes, they'll all come to meet me,</text:p>
      <text:p text:style-name="P5"><text:s text:c="5"/><text:span text:style-name="T10">C <text:s text:c="26"/></text:span></text:p>
      <text:p text:style-name="P1">Arms reaching, smiling sweetly,</text:p>
      <text:p text:style-name="P5"><text:s text:c="5"/><text:span text:style-name="T10">G <text:s text:c="16"/>D <text:s text:c="11"/>D7 <text:s text:c="6"/>G <text:s text:c="4"/>D7 </text:span></text:p>
      <text:p text:style-name="P1">it's good to touch the green, green grass of home. </text:p>
      <text:p text:style-name="P5"><text:s text:c="4"/><text:span text:style-name="T10">G <text:s text:c="17"/>G7 <text:s text:c="9"/></text:span></text:p>
      <text:p text:style-name="P1">The old house is still standing,</text:p>
      <text:p text:style-name="P5"><text:s text:c="11"/><text:span text:style-name="T10">C <text:s text:c="19"/>G <text:s text:c="4"/></text:span></text:p>
      <text:p text:style-name="P1">though the paint is cracked and dry,</text:p>
      <text:p text:style-name="P5"><text:s text:c="45"/><text:span text:style-name="T10">D <text:s text:c="7"/>D7 </text:span></text:p>
      <text:p text:style-name="P1">And there's that old oak tree that I used to play on. </text:p>
      <text:p text:style-name="P5"><text:s text:c="9"/><text:span text:style-name="T10">G <text:s text:c="19"/>G7 <text:s text:c="14"/></text:span></text:p>
      <text:p text:style-name="P1">Down the lane I walk and with my sweet Mary,</text:p>
      <text:p text:style-name="P1">C <text:s text:c="36"/></text:p>
      <text:p text:style-name="P1">Hair of gold and lips like cherries,</text:p>
      <text:p text:style-name="P5"><text:s text:c="5"/><text:span text:style-name="T10">G <text:s text:c="16"/>D <text:s text:c="11"/>D7 <text:s text:c="6"/>G <text:s text:c="5"/></text:span></text:p>
      <text:p text:style-name="P1">It's good to touch the green, green grass of home.</text:p>
      <text:p text:style-name="P1"/>
      <text:p text:style-name="P1">G </text:p>
      <text:p text:style-name="P1">Then I awake and look around me</text:p>
      <text:p text:style-name="P5"><text:s text:c="7"/><text:span text:style-name="T10">C <text:s text:c="21"/>G <text:s text:c="10"/></text:span></text:p>
      <text:p text:style-name="P1">at the four gray walls that surround me,</text:p>
      <text:p text:style-name="P5"><text:s text:c="31"/><text:span text:style-name="T10">D <text:s text:c="9"/>D7 </text:span></text:p>
      <text:p text:style-name="P1">And I realize, yes, I was only dreaming. <text:s/></text:p>
      <text:p text:style-name="P5"><text:s text:c="14"/><text:span text:style-name="T10">G <text:s text:c="18"/>G7</text:span></text:p>
      <text:p text:style-name="P1">For there's a guard and there's a sad old padre,</text:p>
      <text:p text:style-name="P1">C <text:s text:c="35"/></text:p>
      <text:p text:style-name="P1">Arm and arm we'll walk at daybreak,</text:p>
      <text:p text:style-name="P1">G <text:s text:c="19"/>D <text:s text:c="11"/>D7 <text:s text:c="6"/>G <text:s text:c="4"/>C <text:s text:c="2"/>G </text:p>
      <text:p text:style-name="P1">Again I'll touch the green, green grass of home. <text:s text:c="4"/></text:p>
      <text:p text:style-name="P5"><text:s text:c="13"/><text:span text:style-name="T10">G <text:s text:c="10"/>G7 <text:s text:c="11"/>C </text:span></text:p>
      <text:p text:style-name="P1">Yes, they'll all come to see me in the shade of that old oak tree,</text:p>
      <text:p text:style-name="P5"><text:s text:c="8"/><text:span text:style-name="T10">G <text:s text:c="16"/>D <text:s text:c="11"/>D7 <text:s text:c="6"/>G <text:s text:c="4"/>C <text:s text:c="2"/>G </text:span></text:p>
      <text:p text:style-name="P7"><text:span text:style-name="T11">As they lay me 'neath the green, green grass of home.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53:20.463000000</meta:creation-date>
    <dc:date>2020-07-06T06:18:05.095000000</dc:date>
    <meta:editing-duration>PT3M57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9" meta:word-count="566" meta:character-count="4049" meta:non-whitespace-character-count="1908"/>
  </office:meta>
</office:document-meta>
</file>