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Courier New" fo:font-style="normal" style:font-style-asian="normal" style:font-style-complex="normal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reen, Green</text:p>
      <text:p text:style-name="P1">By Barry McGuire and Randy Sparks</text:p>
      <text:p text:style-name="P1">2/2 Time; Key of C. “With a Steady Beat”</text:p>
      <text:p text:style-name="P1">Recorded by The New Christy Minstrels on their album R<text:span text:style-name="T2">amblin'</text:span><text:span text:style-name="T1"> (1963).</text:span></text:p>
      <text:p text:style-name="Standard"/>
      <text:p text:style-name="P3">4 Measure Introduction</text:p>
      <text:p text:style-name="P3"/>
      <text:p text:style-name="P9">Chorus </text:p>
      <text:p text:style-name="P8">C <text:s text:c="17"/>F </text:p>
      <text:p text:style-name="P7">Green, green, it's green they say,</text:p>
      <text:p text:style-name="P8"><text:s text:c="7"/>C <text:s text:c="14"/>G7</text:p>
      <text:p text:style-name="P7">On the far side of the hill;</text:p>
      <text:p text:style-name="P8">C <text:s text:c="5"/>C7 <text:s text:c="8"/>F</text:p>
      <text:p text:style-name="P7">Green, green, I'm goin' away</text:p>
      <text:p text:style-name="P8"><text:s text:c="13"/>C <text:s text:c="7"/>G7 <text:s text:c="5"/>C </text:p>
      <text:p text:style-name="P7">To where the grass is greener still.</text:p>
      <text:p text:style-name="P2"/>
      <text:p text:style-name="P4"><text:s text:c="11"/>C <text:s text:c="6"/>Em <text:s text:c="9"/>F <text:s text:c="8"/>C</text:p>
      <text:p text:style-name="P2">1. Well, I told my mama on the day I was born</text:p>
      <text:p text:style-name="P4"><text:s text:c="9"/>F <text:s text:c="11"/>G7 <text:s text:c="5"/>C </text:p>
      <text:p text:style-name="P2">“Don-cha cry when you see I'm gone.</text:p>
      <text:p text:style-name="P4"><text:s text:c="16"/>C <text:s text:c="7"/>Em <text:s text:c="9"/>F <text:s text:c="8"/>C</text:p>
      <text:p text:style-name="P2">You know, there ain't no woman gonna settle me down</text:p>
      <text:p text:style-name="P4"><text:s text:c="7"/>F <text:s text:c="7"/>G7 <text:s text:c="7"/>C</text:p>
      <text:p text:style-name="P2">I just gotta be travelin' on.” A-singin' <text:span text:style-name="T2">Chorus</text:span></text:p>
      <text:p text:style-name="P2"/>
      <text:p text:style-name="P2"/>
      <text:p text:style-name="P4"><text:s text:c="13"/>C <text:s text:c="7"/>Em <text:s text:c="10"/>F <text:s text:c="9"/>C</text:p>
      <text:p text:style-name="P2">2. No, there ain't no-body in this whole wide world</text:p>
      <text:p text:style-name="P4"><text:s text:c="6"/>F <text:s text:c="13"/>G7 <text:s text:c="6"/>C </text:p>
      <text:p text:style-name="P2">Gonna tell me how to spend my time.</text:p>
      <text:p text:style-name="P4"><text:s text:c="4"/>C <text:s text:c="5"/>Em <text:s text:c="9"/>F <text:s text:c="7"/>C</text:p>
      <text:p text:style-name="P2">I'm just a good-lovin' ramblin' man.</text:p>
      <text:p text:style-name="P4"><text:s text:c="5"/>F <text:s text:c="13"/>G7 <text:s text:c="8"/>C</text:p>
      <text:p text:style-name="P2">Say, buddy, can you spare me a dime?</text:p>
      <text:p text:style-name="P2"/>
      <text:p text:style-name="P2">Hear me cryin', it's a … <text:span text:style-name="T2">Chorus</text:span></text:p>
      <text:p text:style-name="P2"/>
      <text:p text:style-name="P2"/>
      <text:p text:style-name="P3">Optional Girls Verse</text:p>
      <text:p text:style-name="P5"><text:s text:c="3"/>C <text:s text:c="9"/>Em <text:s text:c="6"/>F <text:s text:c="5"/>C</text:p>
      <text:p text:style-name="P6">3. Loved that man with all my heart,</text:p>
      <text:p text:style-name="P5"><text:s text:c="2"/>F <text:s text:c="12"/>G7 <text:s text:c="3"/>C </text:p>
      <text:p text:style-name="P6">I will till the day I die.</text:p>
      <text:p text:style-name="P5"><text:s text:c="6"/>C <text:s text:c="5"/>Em <text:s text:c="4"/>F <text:s text:c="7"/>C</text:p>
      <text:p text:style-name="P6">I was just a stop a-long his way;</text:p>
      <text:p text:style-name="P5">F <text:s text:c="9"/>G7 <text:s text:c="7"/>C</text:p>
      <text:p text:style-name="P6">Never even said good-bye. <text:span text:style-name="T2">Chorus</text:span></text:p>
      <text:p text:style-name="P6"><text:soft-page-break/></text:p>
      <text:p text:style-name="P5"><text:s text:c="3"/>C <text:s text:c="6"/>Em <text:s text:c="11"/>F <text:s text:c="7"/>C</text:p>
      <text:p text:style-name="P2">4. I don't care when the sun goes down,</text:p>
      <text:p text:style-name="P5"><text:s text:c="8"/>F <text:s text:c="5"/>G7 <text:s text:c="3"/>C </text:p>
      <text:p text:style-name="P2">Where I lay my weary head.</text:p>
      <text:p text:style-name="P5">C <text:s text:c="11"/>Em <text:s text:c="9"/>F <text:s text:c="4"/>C</text:p>
      <text:p text:style-name="P2">Green, green valley or a rocky road;</text:p>
      <text:p text:style-name="P5"><text:s text:c="5"/>F <text:s text:c="14"/>G7 <text:s text:c="5"/>C</text:p>
      <text:p text:style-name="P2">It's there I'm gonna make my bed.</text:p>
      <text:p text:style-name="P2"/>
      <text:p text:style-name="P8">C <text:s text:c="17"/>F </text:p>
      <text:p text:style-name="P7">Green, green, it's green they say,</text:p>
      <text:p text:style-name="P8"><text:s text:c="7"/>C <text:s text:c="14"/>G7</text:p>
      <text:p text:style-name="P7">On the far side of the hill;</text:p>
      <text:p text:style-name="P8">C <text:s text:c="5"/>C7 <text:s text:c="8"/>F</text:p>
      <text:p text:style-name="P7">Green, green, I'm goin' away</text:p>
      <text:p text:style-name="P8"><text:s text:c="13"/>C <text:s text:c="7"/>G7 <text:s text:c="5"/>C </text:p>
      <text:p text:style-name="P7">To where the grass is greener still.</text:p>
      <text:p text:style-name="P2"/>
      <text:p text:style-name="P2">[<text:span text:style-name="T2">Spoken]</text:span></text:p>
      <text:p text:style-name="P2">Everybody, I wanna hear it now.</text:p>
      <text:p text:style-name="P2"/>
      <text:p text:style-name="P8">C <text:s text:c="17"/>F </text:p>
      <text:p text:style-name="P7">Green, green, it's green they say,</text:p>
      <text:p text:style-name="P8"><text:s text:c="7"/>C <text:s text:c="14"/>G7</text:p>
      <text:p text:style-name="P7">On the far side of the hill;</text:p>
      <text:p text:style-name="P8">C <text:s text:c="5"/>C7 <text:s text:c="8"/>F</text:p>
      <text:p text:style-name="P7">Green, green, I'm goin' away</text:p>
      <text:p text:style-name="P8"><text:s text:c="13"/>C <text:s text:c="7"/>G7 <text:s text:c="5"/>C </text:p>
      <text:p text:style-name="P7">To where the grass is greener still.</text:p>
      <text:p text:style-name="P2"/>
      <text:p text:style-name="P7">[<text:span text:style-name="T2">Repeat as needed for Fade out</text:span><text:span text:style-name="T1">]</text:span></text:p>
      <text:p text:style-name="P8"><text:s text:c="13"/>C <text:s text:c="7"/>G7 <text:s text:c="5"/>C </text:p>
      <text:p text:style-name="P7"><text:span text:style-name="T1">To where the grass is greener stil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02T06:48:54.67</meta:creation-date>
    <meta:document-statistic meta:table-count="0" meta:image-count="0" meta:object-count="0" meta:page-count="2" meta:paragraph-count="69" meta:word-count="353" meta:character-count="2158"/>
    <dc:date>2018-04-02T06:49:47.23</dc:date>
    <dc:creator>Douglas Anderson</dc:creator>
    <meta:editing-duration>PT52S</meta:editing-duration>
    <meta:editing-cycles>1</meta:editing-cycles>
    <meta:generator>OpenOffice/4.1.4$Win32 OpenOffice.org_project/414m5$Build-9788</meta:generator>
  </office:meta>
</office:document-meta>
</file>