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text-properties style:font-name="Courier New"/>
    </style:style>
    <style:style style:name="P5" style:family="paragraph" style:parent-style-name="Standard">
      <style:text-properties style:font-name="Courier New" fo:font-style="italic" fo:font-weight="bold" style:font-style-asian="italic" style:font-weight-asian="bold" style:font-style-complex="italic" style:font-weight-complex="bold"/>
    </style:style>
    <style:style style:name="P6" style:family="paragraph" style:parent-style-name="Standard">
      <style:text-properties style:font-name="Courier New" fo:font-weight="bold" style:font-weight-asian="bold" style:font-weight-complex="bold"/>
    </style:style>
    <style:style style:name="P7" style:family="paragraph" style:parent-style-name="Standard">
      <style:text-properties style:font-name="Courier New" fo:font-style="normal" style:font-style-asian="normal" style:font-style-complex="normal"/>
    </style:style>
    <style:style style:name="P8" style:family="paragraph" style:parent-style-name="Standard">
      <style:text-properties style:font-name="Courier New" fo:font-style="normal" fo:font-weight="bold" style:font-style-asian="normal" style:font-weight-asian="bold" style:font-style-complex="normal" style:font-weight-complex="bold"/>
    </style:style>
    <style:style style:name="P9" style:family="paragraph" style:parent-style-name="Standard">
      <style:paragraph-properties fo:text-align="center" style:justify-single-word="false" fo:break-before="page"/>
      <style:text-properties fo:font-size="24pt" fo:font-weight="bold" style:font-size-asian="24pt" style:font-weight-asian="bold" style:font-size-complex="24pt" style:font-weight-complex="bold"/>
    </style:style>
    <style:style style:name="P10" style:family="paragraph" style:parent-style-name="Standard">
      <style:paragraph-properties fo:margin-left="0.4925in" fo:margin-right="0in" fo:text-indent="0in" style:auto-text-indent="false"/>
      <style:text-properties style:font-name="Courier New"/>
    </style:style>
    <style:style style:name="P11" style:family="paragraph" style:parent-style-name="Standard">
      <style:paragraph-properties fo:margin-left="0.4925in" fo:margin-right="0in" fo:text-indent="0in" style:auto-text-indent="false"/>
      <style:text-properties style:font-name="Courier New" fo:font-style="italic" fo:font-weight="bold" style:font-style-asian="italic" style:font-weight-asian="bold" style:font-style-complex="italic" style:font-weight-complex="bold"/>
    </style:style>
    <style:style style:name="P12" style:family="paragraph" style:parent-style-name="Standard">
      <style:paragraph-properties fo:margin-left="0.4925in" fo:margin-right="0in" fo:text-indent="0in" style:auto-text-indent="false"/>
      <style:text-properties style:font-name="Courier New" fo:font-weight="bold" style:font-weight-asian="bold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Green, Green</text:p>
      <text:p text:style-name="P1">By Barry McGuire and Randy Sparks</text:p>
      <text:p text:style-name="P1">2/2 Time; Key of G. “With a Steady Beat”</text:p>
      <text:p text:style-name="P1">Recorded by The New Christy Minstrels on their album R<text:span text:style-name="T1">amblin'.</text:span></text:p>
      <text:p text:style-name="P1">#14 in 1963.</text:p>
      <text:p text:style-name="Standard"/>
      <text:p text:style-name="Standard">CHORUS: </text:p>
      <text:p text:style-name="Standard">G <text:s text:c="17"/>C </text:p>
      <text:p text:style-name="Standard">Green, green, it's green they say,</text:p>
      <text:p text:style-name="Standard"><text:s text:c="7"/>G <text:s text:c="14"/>D</text:p>
      <text:p text:style-name="Standard">on the far side of the hill.</text:p>
      <text:p text:style-name="Standard">G <text:s text:c="16"/>C </text:p>
      <text:p text:style-name="Standard">Green, green, I'm goin' away,</text:p>
      <text:p text:style-name="Standard"><text:s text:c="13"/>G <text:s text:c="7"/>D <text:s text:c="6"/>G</text:p>
      <text:p text:style-name="Standard">to where the grass is greener still.</text:p>
      <text:p text:style-name="Standard"/>
      <text:p text:style-name="Standard">#1. </text:p>
      <text:p text:style-name="Standard">G <text:s text:c="14"/>Bm <text:s text:c="9"/>C <text:s text:c="8"/>G</text:p>
      <text:p text:style-name="Standard">Well, I told my mama on the day I was born,</text:p>
      <text:p text:style-name="Standard"><text:s text:c="10"/>C <text:s text:c="11"/>D <text:s text:c="6"/>G</text:p>
      <text:p text:style-name="Standard">Don't you cry when you see I'm gone.</text:p>
      <text:p text:style-name="Standard"><text:s text:c="24"/>Bm <text:s text:c="9"/>C <text:s text:c="8"/>G</text:p>
      <text:p text:style-name="Standard">You know there ain't no woman gonna settle me down,</text:p>
      <text:p text:style-name="Standard"><text:s text:c="7"/>C <text:s text:c="7"/>D <text:s text:c="8"/>G</text:p>
      <text:p text:style-name="Standard">I just gotta be travelin' on. Hear me singin'...</text:p>
      <text:p text:style-name="Standard"/>
      <text:p text:style-name="Standard">CHORUS:</text:p>
      <text:p text:style-name="Standard"/>
      <text:p text:style-name="Standard">#2.</text:p>
      <text:p text:style-name="Standard">G <text:s text:c="16"/>Bm <text:s text:c="10"/>C <text:s text:c="9"/>G</text:p>
      <text:p text:style-name="Standard">No, there ain't nobody in this whole wide world,</text:p>
      <text:p text:style-name="Standard"><text:s text:c="6"/>C <text:s text:c="13"/>D <text:s text:c="7"/>G</text:p>
      <text:p text:style-name="Standard">gonna tell me how to spend my time.</text:p>
      <text:p text:style-name="Standard"><text:s text:c="11"/>Bm <text:s text:c="9"/>C <text:s text:c="7"/>G</text:p>
      <text:p text:style-name="Standard">I'm just a good lovin' ramblin' man..</text:p>
      <text:p text:style-name="Standard"><text:s text:c="5"/>C <text:s text:c="13"/>D <text:s text:c="9"/>G</text:p>
      <text:p text:style-name="Standard">Say, buddy, can you spare me a dime?..Hear me cryin'..</text:p>
      <text:p text:style-name="Standard"/>
      <text:p text:style-name="Standard">CHORUS:</text:p>
      <text:p text:style-name="Standard"/>
      <text:p text:style-name="Standard">#3.</text:p>
      <text:p text:style-name="Standard">G <text:s text:c="12"/>Bm <text:s text:c="11"/>C <text:s text:c="7"/>G</text:p>
      <text:p text:style-name="Standard">Here, I don't care when the sun goes down,</text:p>
      <text:p text:style-name="Standard"><text:s text:c="8"/>C <text:s text:c="5"/>D <text:s text:c="4"/>G</text:p>
      <text:p text:style-name="Standard">where I lay my weary head.</text:p>
      <text:p text:style-name="Standard"><text:s text:c="13"/>Bm <text:s text:c="7"/>C <text:s text:c="4"/>G</text:p>
      <text:p text:style-name="Standard">Green, green valley or rocky road,</text:p>
      <text:p text:style-name="Standard"><text:s text:c="5"/>C <text:s text:c="14"/>D <text:s text:c="6"/>G</text:p>
      <text:p text:style-name="Standard"><text:soft-page-break/>It's there I'm gonna make my bed...Easy, now..</text:p>
      <text:p text:style-name="Standard"/>
      <text:p text:style-name="Standard">CHORUS:(x2) </text:p>
      <text:p text:style-name="Standard">ADD:</text:p>
      <text:p text:style-name="Standard">C <text:s text:c="11"/>G <text:s text:c="7"/>D <text:s text:c="6"/>G</text:p>
      <text:p text:style-name="Standard">To where the grass is greener still.(X3)</text:p>
      <text:p text:style-name="Standard"/>
      <text:p text:style-name="Standard"/>
      <text:p text:style-name="P9">Green, Green</text:p>
      <text:p text:style-name="P1">By Barry McGuire and Randy Sparks</text:p>
      <text:p text:style-name="P1">2/2 Time; Key of C. “With a Steady Beat”</text:p>
      <text:p text:style-name="P1">Recorded by The New Christy Minstrels on their album R<text:span text:style-name="T1">amblin'</text:span><text:span text:style-name="T2"> (1963).</text:span></text:p>
      <text:p text:style-name="Standard"/>
      <text:p text:style-name="P5">4 Measure Introduction</text:p>
      <text:p text:style-name="P5"/>
      <text:p text:style-name="P11">Chorus </text:p>
      <text:p text:style-name="P12">C <text:s text:c="17"/>F </text:p>
      <text:p text:style-name="P10">Green, green, it's green they say,</text:p>
      <text:p text:style-name="P12"><text:s text:c="7"/>C <text:s text:c="14"/>G7</text:p>
      <text:p text:style-name="P10">On the far side of the hill;</text:p>
      <text:p text:style-name="P12">C <text:s text:c="5"/>C7 <text:s text:c="8"/>F</text:p>
      <text:p text:style-name="P10">Green, green, I'm goin' away</text:p>
      <text:p text:style-name="P12"><text:s text:c="13"/>C <text:s text:c="7"/>G7 <text:s text:c="5"/>C </text:p>
      <text:p text:style-name="P10">To where the grass is greener still.</text:p>
      <text:p text:style-name="P4"/>
      <text:p text:style-name="P6"><text:s text:c="11"/>C <text:s text:c="6"/>Em <text:s text:c="9"/>F <text:s text:c="8"/>C</text:p>
      <text:p text:style-name="P4">1. Well, I told my mama on the day I was born</text:p>
      <text:p text:style-name="P6"><text:s text:c="9"/>F <text:s text:c="11"/>G7 <text:s text:c="5"/>C </text:p>
      <text:p text:style-name="P4">“Don-cha cry when you see I'm gone.</text:p>
      <text:p text:style-name="P6"><text:s text:c="16"/>C <text:s text:c="7"/>Em <text:s text:c="9"/>F <text:s text:c="8"/>C</text:p>
      <text:p text:style-name="P4">You know, there ain't no woman gonna settle me down</text:p>
      <text:p text:style-name="P6"><text:s text:c="7"/>F <text:s text:c="7"/>G7 <text:s text:c="7"/>C</text:p>
      <text:p text:style-name="P4">I just gotta be travelin' on.” A-singin' <text:span text:style-name="T1">Chorus</text:span></text:p>
      <text:p text:style-name="P4"/>
      <text:p text:style-name="P4"/>
      <text:p text:style-name="P6"><text:s text:c="13"/>C <text:s text:c="7"/>Em <text:s text:c="10"/>F <text:s text:c="9"/>C</text:p>
      <text:p text:style-name="P4">2. No, there ain't no-body in this whole wide world</text:p>
      <text:p text:style-name="P6"><text:s text:c="6"/>F <text:s text:c="13"/>G7 <text:s text:c="6"/>C </text:p>
      <text:p text:style-name="P4">Gonna tell me how to spend my time.</text:p>
      <text:p text:style-name="P6"><text:s text:c="4"/>C <text:s text:c="5"/>Em <text:s text:c="9"/>F <text:s text:c="7"/>C</text:p>
      <text:p text:style-name="P4">I'm just a good-lovin' ramblin' man.</text:p>
      <text:p text:style-name="P6"><text:s text:c="5"/>F <text:s text:c="13"/>G7 <text:s text:c="8"/>C</text:p>
      <text:p text:style-name="P4">Say, buddy, can you spare me a dime?</text:p>
      <text:p text:style-name="P4"/>
      <text:p text:style-name="P4">Hear me cryin', it's a … <text:span text:style-name="T1">Chorus</text:span></text:p>
      <text:p text:style-name="P4"/>
      <text:p text:style-name="P4"/>
      <text:p text:style-name="P5">Optional Girls Verse</text:p>
      <text:p text:style-name="P8"><text:s text:c="3"/>C <text:s text:c="9"/>Em <text:s text:c="6"/>F <text:s text:c="5"/>C</text:p>
      <text:p text:style-name="P7">3. Loved that man with all my heart,</text:p>
      <text:p text:style-name="P8"><text:s text:c="2"/>F <text:s text:c="12"/>G7 <text:s text:c="3"/>C </text:p>
      <text:p text:style-name="P7">I will till the day I die.</text:p>
      <text:p text:style-name="P8"><text:s text:c="6"/>C <text:s text:c="5"/>Em <text:s text:c="4"/>F <text:s text:c="7"/>C</text:p>
      <text:p text:style-name="P7">I was just a stop a-long his way;</text:p>
      <text:p text:style-name="P8">F <text:s text:c="9"/>G7 <text:s text:c="7"/>C</text:p>
      <text:p text:style-name="P7">Never even said good-bye. <text:span text:style-name="T1">Chorus</text:span></text:p>
      <text:p text:style-name="P7"><text:soft-page-break/></text:p>
      <text:p text:style-name="P8"><text:s text:c="3"/>C <text:s text:c="6"/>Em <text:s text:c="11"/>F <text:s text:c="7"/>C</text:p>
      <text:p text:style-name="P4">4. I don't care when the sun goes down,</text:p>
      <text:p text:style-name="P8"><text:s text:c="8"/>F <text:s text:c="5"/>G7 <text:s text:c="3"/>C </text:p>
      <text:p text:style-name="P4">Where I lay my weary head.</text:p>
      <text:p text:style-name="P8">C <text:s text:c="11"/>Em <text:s text:c="9"/>F <text:s text:c="4"/>C</text:p>
      <text:p text:style-name="P4">Green, green valley or a rocky road;</text:p>
      <text:p text:style-name="P8"><text:s text:c="5"/>F <text:s text:c="14"/>G7 <text:s text:c="5"/>C</text:p>
      <text:p text:style-name="P4">It's there I'm gonna make my bed.</text:p>
      <text:p text:style-name="P4"/>
      <text:p text:style-name="P12">C <text:s text:c="17"/>F </text:p>
      <text:p text:style-name="P10">Green, green, it's green they say,</text:p>
      <text:p text:style-name="P12"><text:s text:c="7"/>C <text:s text:c="14"/>G7</text:p>
      <text:p text:style-name="P10">On the far side of the hill;</text:p>
      <text:p text:style-name="P12">C <text:s text:c="5"/>C7 <text:s text:c="8"/>F</text:p>
      <text:p text:style-name="P10">Green, green, I'm goin' away</text:p>
      <text:p text:style-name="P12"><text:s text:c="13"/>C <text:s text:c="7"/>G7 <text:s text:c="5"/>C </text:p>
      <text:p text:style-name="P10">To where the grass is greener still.</text:p>
      <text:p text:style-name="P4"/>
      <text:p text:style-name="P4">[<text:span text:style-name="T1">Spoken]</text:span></text:p>
      <text:p text:style-name="P4">Everybody, I wanna hear it now.</text:p>
      <text:p text:style-name="P4"/>
      <text:p text:style-name="P12">C <text:s text:c="17"/>F </text:p>
      <text:p text:style-name="P10">Green, green, it's green they say,</text:p>
      <text:p text:style-name="P12"><text:s text:c="7"/>C <text:s text:c="14"/>G7</text:p>
      <text:p text:style-name="P10">On the far side of the hill;</text:p>
      <text:p text:style-name="P12">C <text:s text:c="5"/>C7 <text:s text:c="8"/>F</text:p>
      <text:p text:style-name="P10">Green, green, I'm goin' away</text:p>
      <text:p text:style-name="P12"><text:s text:c="13"/>C <text:s text:c="7"/>G7 <text:s text:c="5"/>C </text:p>
      <text:p text:style-name="P10">To where the grass is greener still.</text:p>
      <text:p text:style-name="P4"/>
      <text:p text:style-name="P10">[<text:span text:style-name="T1">Repeat as needed for Fade out</text:span><text:span text:style-name="T2">]</text:span></text:p>
      <text:p text:style-name="P12"><text:s text:c="13"/>C <text:s text:c="7"/>G7 <text:s text:c="5"/>C </text:p>
      <text:p text:style-name="P10"><text:span text:style-name="T2">To where the grass is greener still.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uglas Anderson</meta:initial-creator>
    <meta:creation-date>2018-03-29T12:03:36.91</meta:creation-date>
    <dc:date>2018-04-02T06:48:45.61</dc:date>
    <dc:creator>Douglas Anderson</dc:creator>
    <meta:editing-duration>PT34M34S</meta:editing-duration>
    <meta:editing-cycles>7</meta:editing-cycles>
    <meta:generator>OpenOffice/4.1.4$Win32 OpenOffice.org_project/414m5$Build-9788</meta:generator>
    <meta:document-statistic meta:table-count="0" meta:image-count="0" meta:object-count="0" meta:page-count="4" meta:paragraph-count="116" meta:word-count="576" meta:character-count="3563"/>
  </office:meta>
</office:document-meta>
</file>