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Prime" svg:font-family="'Courier Prim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Prime"/>
    </style:style>
    <style:style style:name="P2" style:family="paragraph" style:parent-style-name="Standard">
      <style:text-properties style:font-name="Courier Prime" fo:font-weight="bold" style:font-weight-asian="bold" style:font-weight-complex="bold"/>
    </style:style>
    <style:style style:name="P3" style:family="paragraph" style:parent-style-name="Standard">
      <style:text-properties style:font-name="Courier Prime" fo:font-weight="bold" officeooo:paragraph-rsid="001d3b94" style:font-weight-asian="bold" style:font-weight-complex="bold"/>
    </style:style>
    <style:style style:name="P4" style:family="paragraph" style:parent-style-name="Standard">
      <style:text-properties style:font-name="Courier Prime" fo:font-weight="bold" fo:background-color="#ffff00" style:font-weight-asian="bold" style:font-weight-complex="bold"/>
    </style:style>
    <style:style style:name="P5" style:family="paragraph" style:parent-style-name="Standard">
      <style:text-properties style:font-name="Courier Prime" fo:font-weight="bold" officeooo:paragraph-rsid="001d2923" fo:background-color="#ffff00" style:font-weight-asian="bold" style:font-weight-complex="bold"/>
    </style:style>
    <style:style style:name="P6" style:family="paragraph" style:parent-style-name="Standard">
      <style:text-properties style:font-name="Courier Prime" officeooo:paragraph-rsid="001d2923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a892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c4f29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c4f29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Prime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Prime" officeooo:paragraph-rsid="001a8922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Prime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Prime" fo:font-weight="bold" officeooo:paragraph-rsid="001a8922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Prime" fo:font-weight="bold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Prime" officeooo:paragraph-rsid="001d2923"/>
    </style:style>
    <style:style style:name="T1" style:family="text">
      <style:text-properties officeooo:rsid="001c4f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1d3b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reenback Dollar (Hoyt Axton &amp; Ken Ramsey, 1962)</text:p>
      <text:p text:style-name="P8"><text:a xlink:type="simple" xlink:href="https://www.youtube.com/watch?v=A9Jh4KjPP-o" office:target-frame-name="_blank" xlink:show="new" text:style-name="Internet_20_link" text:visited-style-name="Visited_20_Internet_20_Link">Greenback Dollar</text:a>, The Kingston Trio</text:p>
      <text:p text:style-name="P7">Key: Am</text:p>
      <text:p text:style-name="P1"/>
      <text:p text:style-name="P2">Am</text:p>
      <text:p text:style-name="P1">Some people say I'm a no-count,</text:p>
      <text:p text:style-name="P2"><text:s text:c="18"/>C</text:p>
      <text:p text:style-name="P1">others say I'm no good,</text:p>
      <text:p text:style-name="P2"><text:s text:c="4"/>F7</text:p>
      <text:p text:style-name="P1">But I'm just a natural-born travelin' man,</text:p>
      <text:p text:style-name="P2">G <text:s text:c="19"/>Am</text:p>
      <text:p text:style-name="P1">Doin' what I think I should, oh yeah,</text:p>
      <text:p text:style-name="P2">G <text:s text:c="19"/>Am <text:s text:c="4"/><text:span text:style-name="T5">Am</text:span></text:p>
      <text:p text:style-name="P1">Doin' what I think I should.</text:p>
      <text:p text:style-name="P1"/>
      <text:p text:style-name="P15">Chorus:</text:p>
      <text:p text:style-name="P13"><text:s text:c="6"/>C <text:s text:c="11"/>F <text:s text:c="11"/>C <text:s text:c="8"/>F</text:p>
      <text:p text:style-name="P11">And I don't give a damn about a greenback dollar,</text:p>
      <text:p text:style-name="P13">C <text:s text:c="9"/>F <text:s text:c="8"/>C <text:s text:c="2"/><text:span text:style-name="T5">F</text:span></text:p>
      <text:p text:style-name="P11"><text:s text:c="2"/>Spend it fast as I can,</text:p>
      <text:p text:style-name="P13"><text:s text:c="7"/>C <text:s text:c="6"/>F <text:s text:c="10"/>C <text:s text:c="7"/>F</text:p>
      <text:p text:style-name="P11"><text:s/>For a wailin' song, and a good gui-tar,</text:p>
      <text:p text:style-name="P13"><text:s text:c="4"/>G <text:s text:c="23"/>Am</text:p>
      <text:p text:style-name="P12">The only thing<text:span text:style-name="T5">s</text:span> that I under-stand, poor boy,</text:p>
      <text:p text:style-name="P14"><text:s text:c="4"/>G <text:s text:c="23"/>Am <text:s text:c="4"/>Am</text:p>
      <text:p text:style-name="P11">The only thing<text:span text:style-name="T5">s</text:span> that I under-stand.</text:p>
      <text:p text:style-name="P1"/>
      <text:p text:style-name="P1"/>
      <text:p text:style-name="P2">Am <text:s text:c="42"/>C</text:p>
      <text:p text:style-name="P1">When I was a little babe, my mama said, "Hey son,</text:p>
      <text:p text:style-name="P2">F7</text:p>
      <text:p text:style-name="P1">Travel where you will, and grow to be a man,</text:p>
      <text:p text:style-name="P2"><text:s text:c="4"/>G <text:s text:c="16"/>Am</text:p>
      <text:p text:style-name="P1">And sing what must be sung, poor boy,</text:p>
      <text:p text:style-name="P2">G <text:s text:c="16"/>Am <text:s text:c="2"/><text:span text:style-name="T5">Am</text:span></text:p>
      <text:p text:style-name="P1">Sing what must be sung." <text:span text:style-name="T4">Chorus</text:span></text:p>
      <text:p text:style-name="P1"/>
      <text:p text:style-name="P1"/>
      <text:p text:style-name="P2">Am <text:s text:c="46"/>C</text:p>
      <text:p text:style-name="P1">Now that I'm a grown man, I've traveled here and there,</text:p>
      <text:p text:style-name="P2"><text:s text:c="5"/>F7</text:p>
      <text:p text:style-name="P1">I've learned that a bottle of brandy and a song,</text:p>
      <text:p text:style-name="P2"><text:s text:c="4"/>G <text:s text:c="17"/>Am</text:p>
      <text:p text:style-name="P1">The only ones who ever care, poor boy,</text:p>
      <text:p text:style-name="P2"><text:s text:c="4"/>G <text:s text:c="17"/>Am <text:s text:c="3"/><text:span text:style-name="T5">Am</text:span></text:p>
      <text:p text:style-name="P1">The only ones who ever care. <text:span text:style-name="T4">Chorus</text:span></text:p>
      <text:p text:style-name="P1"/>
      <text:p text:style-name="P1"/>
      <text:p text:style-name="P4">Repeat first verse and chorus.</text:p>
      <text:p text:style-name="P1"/>
      <text:p text:style-name="P4">Outro:</text:p>
      <text:p text:style-name="P2"><text:s text:c="4"/>G <text:s text:c="17"/>Am</text:p>
      <text:p text:style-name="P1">The only thing<text:span text:style-name="T5">s</text:span> that I understand, poor boy,</text:p>
      <text:p text:style-name="P2"><text:s text:c="4"/>G <text:s text:c="17"/>Am <text:s text:c="8"/>Am <text:span text:style-name="T1">Am Am!</text:span></text:p>
      <text:p text:style-name="P1">The only thing<text:span text:style-name="T5">s</text:span> that I understand.</text:p>
      <text:p text:style-name="P1"/>
      <text:p text:style-name="P1"/>
      <text:p text:style-name="P1"/>
      <text:p text:style-name="P10">Greenback Dollar (Hoyt Axton &amp; Ken Ramsey, 1962)</text:p>
      <text:p text:style-name="P9"><text:a xlink:type="simple" xlink:href="https://www.youtube.com/watch?v=A9Jh4KjPP-o" office:target-frame-name="_blank" xlink:show="new" text:style-name="Internet_20_link" text:visited-style-name="Visited_20_Internet_20_Link">Greenback Dollar</text:a>, The Kingston Trio</text:p>
      <text:p text:style-name="P9">Key: <text:span text:style-name="T1">E</text:span>m</text:p>
      <text:p text:style-name="P1"/>
      <text:p text:style-name="P1"><text:span text:style-name="T2">Em</text:span></text:p>
      <text:p text:style-name="P1">Some people say I'm a no-count,</text:p>
      <text:p text:style-name="P2"><text:s text:c="18"/>G</text:p>
      <text:p text:style-name="P1">others say I'm no good,</text:p>
      <text:p text:style-name="P2"><text:s text:c="4"/>C7</text:p>
      <text:p text:style-name="P1">But I'm just a natural-born travelin' man,</text:p>
      <text:p text:style-name="P2">D <text:s text:c="19"/>Em</text:p>
      <text:p text:style-name="P1">Doin' what I think I should, oh yeah,</text:p>
      <text:p text:style-name="P3">D <text:s text:c="19"/>Em <text:s text:c="5"/>Em</text:p>
      <text:p text:style-name="P1">Doin' what I think I should.</text:p>
      <text:p text:style-name="P1"/>
      <text:p text:style-name="P16"><text:span text:style-name="T4">Chorus</text:span>:</text:p>
      <text:p text:style-name="P13"><text:s text:c="6"/>G <text:s text:c="11"/>C <text:s text:c="11"/>G <text:s text:c="8"/>C</text:p>
      <text:p text:style-name="P11">And I don't give a damn about a greenback dollar,</text:p>
      <text:p text:style-name="P13">G <text:s text:c="9"/>C <text:s text:c="8"/>G <text:s text:c="2"/><text:span text:style-name="T5">C</text:span></text:p>
      <text:p text:style-name="P11"><text:s text:c="2"/>Spend it fast as I can,</text:p>
      <text:p text:style-name="P13"><text:s text:c="7"/>G <text:s text:c="6"/>C <text:s text:c="10"/>G <text:s text:c="7"/>C</text:p>
      <text:p text:style-name="P11"><text:s/>For a wailin' song, and a good gui-tar,</text:p>
      <text:p text:style-name="P13"><text:s text:c="4"/>D <text:s text:c="23"/>Em</text:p>
      <text:p text:style-name="P11">The only thing<text:span text:style-name="T5">s</text:span> that I under-stand, poor boy,</text:p>
      <text:p text:style-name="P13"><text:s text:c="4"/>D <text:s text:c="23"/>Em <text:s text:c="4"/>Em</text:p>
      <text:p text:style-name="P11">The only thing<text:span text:style-name="T5">s</text:span> that I under-stand.</text:p>
      <text:p text:style-name="P1"><text:s/></text:p>
      <text:p text:style-name="P1"/>
      <text:p text:style-name="P2">Em <text:s text:c="42"/>G</text:p>
      <text:p text:style-name="P1">When I was a little babe, my mama said, "Hey son,</text:p>
      <text:p text:style-name="P2">C7</text:p>
      <text:p text:style-name="P1">Travel where you will, and grow to be a man,</text:p>
      <text:p text:style-name="P2"><text:s text:c="4"/>D <text:s text:c="16"/>Em</text:p>
      <text:p text:style-name="P1">And sing what must be sung, poor boy,</text:p>
      <text:p text:style-name="P3">D <text:s text:c="16"/>Em <text:s text:c="2"/>Em</text:p>
      <text:p text:style-name="P6">Sing what must be sung." <text:span text:style-name="T4">Chorus</text:span></text:p>
      <text:p text:style-name="P1"/>
      <text:p text:style-name="P1"/>
      <text:p text:style-name="P2">Em <text:s text:c="46"/>G</text:p>
      <text:p text:style-name="P1">Now that I'm a grown man, I've traveled here and there,</text:p>
      <text:p text:style-name="P2"><text:s text:c="5"/>C7</text:p>
      <text:p text:style-name="P1">I've learned that a bottle of brandy and a song,</text:p>
      <text:p text:style-name="P2"><text:s text:c="4"/>D <text:s text:c="17"/>Em</text:p>
      <text:p text:style-name="P1">The only ones who ever care, poor boy,</text:p>
      <text:p text:style-name="P3"><text:s text:c="4"/>D <text:s text:c="17"/>Em <text:s text:c="2"/>Em</text:p>
      <text:p text:style-name="P6">The only ones who ever care. <text:span text:style-name="T4">Chorus</text:span></text:p>
      <text:p text:style-name="P6"/>
      <text:p text:style-name="P6"/>
      <text:p text:style-name="P5">Repeat first verse and chorus.</text:p>
      <text:p text:style-name="P6"/>
      <text:p text:style-name="P5">Outro:</text:p>
      <text:p text:style-name="P2"><text:s text:c="4"/>D <text:s text:c="17"/>Em</text:p>
      <text:p text:style-name="P1">The only thing<text:span text:style-name="T5">s</text:span> that I understand, poor boy,</text:p>
      <text:p text:style-name="P2"><text:s text:c="4"/>D <text:s text:c="17"/>Em <text:s text:c="8"/>Em</text:p>
      <text:p text:style-name="P1">The only thing<text:span text:style-name="T5">s</text:span> that I underst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Prime" svg:font-family="'Courier Prim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48:21.823000000</meta:creation-date>
    <dc:date>2020-04-24T15:04:05.930000000</dc:date>
    <meta:editing-duration>PT14M59S</meta:editing-duration>
    <meta:editing-cycles>6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93" meta:word-count="448" meta:character-count="2866" meta:non-whitespace-character-count="1637"/>
  </office:meta>
</office:document-meta>
</file>