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Courier New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P3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Courier New" fo:font-size="12pt" fo:letter-spacing="normal" style:font-size-asian="12pt" style:font-size-complex="12pt"/>
    </style:style>
    <style:style style:name="P4" style:family="paragraph" style:parent-style-name="Standard">
      <style:paragraph-properties fo:margin-left="0.4925in" fo:margin-right="0in" fo:margin-top="0in" fo:margin-bottom="0in" loext:contextual-spacing="false" fo:text-indent="0in" style:auto-text-indent="false"/>
      <style:text-properties style:font-name="Courier New" fo:font-size="12pt" style:font-size-asian="12pt" style:font-size-complex="12pt"/>
    </style:style>
    <style:style style:name="P5" style:family="paragraph" style:parent-style-name="Standard">
      <style:paragraph-properties fo:margin-left="0.4925in" fo:margin-right="0in" fo:margin-top="0in" fo:margin-bottom="0in" loext:contextual-spacing="false" fo:text-indent="0in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Courier New" fo:font-size="12pt" fo:letter-spacing="normal" style:font-size-asian="12pt" style:font-size-complex="12pt"/>
    </style:style>
    <style:style style:name="P7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P8" style:family="paragraph" style:parent-style-name="Preformatted_20_Text">
      <style:paragraph-properties fo:margin-top="0in" fo:margin-bottom="0in" loext:contextual-spacing="false" fo:orphans="2" fo:widows="2"/>
      <style:text-properties style:font-name="Courier New" fo:font-size="12pt" style:font-size-asian="12pt" style:font-size-complex="12pt"/>
    </style:style>
    <style:style style:name="P9" style:family="paragraph" style:parent-style-name="Standard">
      <style:paragraph-properties fo:margin-top="0in" fo:margin-bottom="0in" loext:contextual-spacing="false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  <style:text-properties style:font-name="Courier New" fo:font-size="12pt" fo:font-weight="bold" officeooo:paragraph-rsid="0010129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in" fo:margin-bottom="0in" loext:contextual-spacing="false"/>
      <style:text-properties style:font-name="Courier New" fo:font-size="12pt" style:font-size-asian="12pt" style:font-size-complex="12pt"/>
    </style:style>
    <style:style style:name="P13" style:family="paragraph" style:parent-style-name="Standard">
      <style:paragraph-properties fo:margin-top="0in" fo:margin-bottom="0in" loext:contextual-spacing="false"/>
      <style:text-properties style:font-name="Courier New" fo:font-size="12pt" officeooo:paragraph-rsid="00101297" style:font-size-asian="12pt" style:font-size-complex="12pt"/>
    </style:style>
    <style:style style:name="P14" style:family="paragraph" style:parent-style-name="Standard">
      <style:paragraph-properties fo:margin-top="0in" fo:margin-bottom="0in" loext:contextual-spacing="false" fo:text-align="center" style:justify-single-word="false"/>
      <style:text-properties officeooo:paragraph-rsid="00101297"/>
    </style:style>
    <style:style style:name="P15" style:family="paragraph" style:parent-style-name="Standard">
      <style:paragraph-properties fo:margin-top="0in" fo:margin-bottom="0in" loext:contextual-spacing="false"/>
      <style:text-properties officeooo:paragraph-rsid="00101297"/>
    </style:style>
    <style:style style:name="P16" style:family="paragraph" style:parent-style-name="Standard">
      <style:paragraph-properties fo:margin-top="0in" fo:margin-bottom="0in" loext:contextual-spacing="false" fo:text-align="center" style:justify-single-word="false" fo:break-before="page"/>
      <style:text-properties style:font-name="Courier New" fo:font-size="12pt" fo:font-weight="bold" officeooo:paragraph-rsid="00101297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officeooo:rsid="00101297"/>
    </style:style>
    <style:style style:name="T3" style:family="text">
      <style:text-properties style:font-name="Courier New" fo:font-size="12pt" style:font-size-asian="12pt" style:font-size-complex="12pt"/>
    </style:style>
    <style:style style:name="T4" style:family="text">
      <style:text-properties style:font-name="Courier New" fo:font-size="12pt" officeooo:rsid="00101297" style:font-size-asian="12pt" style:font-size-complex="12pt"/>
    </style:style>
    <style:style style:name="T5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ourier New" fo:font-size="12pt" fo:font-weight="bold" officeooo:rsid="00101297" style:font-size-asian="12pt" style:font-weight-asian="bold" style:font-size-complex="12pt" style:font-weight-complex="bold"/>
    </style:style>
    <style:style style:name="T7" style:family="text">
      <style:text-properties officeooo:rsid="0011aa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Greenfields <text:span text:style-name="T2">(</text:span>Terry Gilkyson, Rich Dehr, and Frank Miller, <text:span text:style-name="T7">1956)</text:span></text:p>
      <text:p text:style-name="P11">4/4 Time - Key: A Minor - "Moderately, with a beat"</text:p>
      <text:p text:style-name="P12"/>
      <text:p text:style-name="P9"><text:span text:style-name="T3">[Intro] </text:span><text:span text:style-name="T4">T</text:span><text:span text:style-name="T3">he last line of the verse.</text:span></text:p>
      <text:p text:style-name="P12"/>
      <text:p text:style-name="P12"><text:s text:c="3"/>Am <text:s text:c="13"/>Dm <text:s text:c="10"/>Am <text:s text:c="11"/>E7</text:p>
      <text:p text:style-name="P12">1. Once there were green fields kissed by the sun</text:p>
      <text:p text:style-name="P12">Am <text:s text:c="13"/>Dm <text:s text:c="11"/>Am <text:s text:c="12"/>E7</text:p>
      <text:p text:style-name="P12">Once there were valleys where rivers used to run</text:p>
      <text:p text:style-name="P12">F <text:s text:c="14"/>G7 <text:s text:c="13"/>Em7 <text:s text:c="14"/>A7</text:p>
      <text:p text:style-name="P12">Once there were blue skies with white clouds high above</text:p>
      <text:p text:style-name="P12">Dm7 <text:s text:c="11"/>G7 <text:s text:c="8"/>Am <text:s text:c="9"/>E7</text:p>
      <text:p text:style-name="P12">Once they were part of an everlasting love</text:p>
      <text:p text:style-name="P12">Am <text:s text:c="9"/>Dm <text:s text:c="8"/>Am <text:s text:c="6"/>E7 <text:s text:c="11"/>Am <text:s text:c="2"/>Em <text:s/>Am <text:s/>E7 </text:p>
      <text:p text:style-name="P12">We were the lovers who strolled through green fields</text:p>
      <text:p text:style-name="P12"/>
      <text:p text:style-name="P12"><text:s text:c="3"/>Am <text:s text:c="14"/>Dm <text:s text:c="7"/>Am <text:s text:c="12"/>E7</text:p>
      <text:p text:style-name="P12">2. Green fields are gone now, parched by the sun</text:p>
      <text:p text:style-name="P12">Am <text:s text:c="11"/>Dm <text:s text:c="11"/>Am <text:s text:c="12"/>E7</text:p>
      <text:p text:style-name="P12">Gone from the valleys where rivers used to run</text:p>
      <text:p text:style-name="P12">F <text:s text:c="12"/>G7 <text:s text:c="12"/>Em7 <text:s text:c="10"/>A7</text:p>
      <text:p text:style-name="P12">Gone with the cold wind that swept into my heart</text:p>
      <text:p text:style-name="P12">Dm7 <text:s text:c="10"/>G7 <text:s text:c="8"/>Am <text:s text:c="17"/>E7</text:p>
      <text:p text:style-name="P12">Gone with the lovers who let their dreams de-part</text:p>
      <text:p text:style-name="P12">Am <text:s text:c="11"/>Dm <text:s text:c="15"/>Am E7 <text:s text:c="5"/>Am <text:s text:c="2"/>Em <text:s/>Am <text:s/>E7 </text:p>
      <text:p text:style-name="P12">Where are the green fields that we used to roam</text:p>
      <text:p text:style-name="P4"/>
      <text:p text:style-name="P5">[Bridge]</text:p>
      <text:p text:style-name="P4">F <text:s text:c="9"/>G9 <text:s text:c="7"/>Dm7 <text:s text:c="5"/>G7 <text:s text:c="3"/>C Am7</text:p>
      <text:p text:style-name="P4">I'll never know what made you run a-way</text:p>
      <text:p text:style-name="P4">Dm7 <text:s text:c="11"/>G9 <text:s text:c="12"/>Dm7 <text:s text:c="8"/>G7 <text:s text:c="6"/>C E7</text:p>
      <text:p text:style-name="P4">How can I keep searching when dark clouds hide the day</text:p>
      <text:p text:style-name="P4">Am <text:s text:c="19"/>F <text:s text:c="15"/>Dm</text:p>
      <text:p text:style-name="P4"><text:s text:c="2"/>I only know there's nothing here for me</text:p>
      <text:p text:style-name="P4">Am <text:s text:c="13"/>Dm <text:s text:c="9"/>Dm7 <text:s text:c="11"/>E7</text:p>
      <text:p text:style-name="P4">Nothing in this wide world, left for me to see</text:p>
      <text:p text:style-name="P12"/>
      <text:p text:style-name="P12"><text:s text:c="7"/>Am <text:s text:c="10"/>Dm <text:s text:c="5"/>Am <text:s text:c="9"/>E7</text:p>
      <text:p text:style-name="P12">3. But I'll keep on waiting 'til you re-turn</text:p>
      <text:p text:style-name="P12">Am <text:s text:c="10"/>Dm <text:s text:c="8"/>Am <text:s text:c="13"/>E7</text:p>
      <text:p text:style-name="P12">I'll keep on waiting un-til the day you learn</text:p>
      <text:p text:style-name="P12">F <text:s text:c="13"/>G7 <text:s text:c="9"/>Em7 <text:s text:c="16"/>A7</text:p>
      <text:p text:style-name="P12"><text:s text:c="2"/>You can't be happy while your heart's on the roam</text:p>
      <text:p text:style-name="P12">Dm7 <text:s text:c="11"/>G7 <text:s text:c="6"/>Am <text:s text:c="14"/>E7</text:p>
      <text:p text:style-name="P12"><text:s text:c="2"/>You can't be happy un-til you bring it home</text:p>
      <text:p text:style-name="P12">Am <text:s text:c="9"/>Dm <text:s text:c="14"/>Am E7 <text:s text:c="4"/>Am <text:s text:c="2"/>Em <text:s/>Am</text:p>
      <text:p text:style-name="P12">Home to the green fields and me once a-gain</text:p>
      <text:p text:style-name="P12"/>
      <text:p text:style-name="P16">Greenfields <text:span text:style-name="T2">(</text:span>Terry Gilkyson, Rich Dehr, and Frank Miller, <text:span text:style-name="T7">1956)</text:span></text:p>
      <text:p text:style-name="P14"><text:span text:style-name="T5">4/4 Time - Key: </text:span><text:span text:style-name="T6">E</text:span><text:span text:style-name="T5"> Minor - "Moderately, with a beat"</text:span></text:p>
      <text:p text:style-name="P13"/>
      <text:p text:style-name="P15"><text:span text:style-name="T5">[Intro]</text:span><text:span text:style-name="T3"> </text:span><text:span text:style-name="T4">T</text:span><text:span text:style-name="T3">he last line of the verse.</text:span></text:p>
      <text:p text:style-name="P13"/>
      <text:p text:style-name="P6"><text:s text:c="3"/><text:span text:style-name="T1">Em <text:s text:c="13"/>Am <text:s text:c="10"/>Em <text:s text:c="11"/>B7</text:span></text:p>
      <text:p text:style-name="P7">1. Once there were green fields kissed by the sun</text:p>
      <text:p text:style-name="P7">Em <text:s text:c="13"/>Am <text:s text:c="11"/>Em <text:s text:c="12"/>B7</text:p>
      <text:p text:style-name="P7">Once there were valleys where rivers used to run</text:p>
      <text:p text:style-name="P7">C <text:s text:c="14"/>D7 <text:s text:c="13"/>Bm7 <text:s text:c="14"/>E7</text:p>
      <text:p text:style-name="P7">Once there were blue skies with white clouds high above</text:p>
      <text:p text:style-name="P7">Am7 <text:s text:c="11"/>D7 <text:s text:c="8"/>Em <text:s text:c="9"/>B7</text:p>
      <text:p text:style-name="P7">Once they were part of an everlasting love</text:p>
      <text:p text:style-name="P7">Em <text:s text:c="9"/>Am <text:s text:c="8"/>Em <text:s text:c="6"/>B7 <text:s text:c="11"/>Em <text:s text:c="2"/>Bm <text:s/>Em <text:s/>B7</text:p>
      <text:p text:style-name="P7">We were the lovers who strolled through green fields</text:p>
      <text:p text:style-name="P8"/>
      <text:p text:style-name="P6"><text:s text:c="3"/><text:span text:style-name="T1">Em <text:s text:c="14"/>Am <text:s text:c="7"/>Em <text:s text:c="12"/>B7</text:span></text:p>
      <text:p text:style-name="P7">2. Green fields are gone now, parched by the sun</text:p>
      <text:p text:style-name="P7">Em <text:s text:c="11"/>Am <text:s text:c="11"/>Em <text:s text:c="12"/>B7</text:p>
      <text:p text:style-name="P7">Gone from the valleys where rivers used to run</text:p>
      <text:p text:style-name="P7">C <text:s text:c="12"/>D7 <text:s text:c="12"/>Bm7 <text:s text:c="10"/>E7</text:p>
      <text:p text:style-name="P7">Gone with the cold wind that swept into my heart</text:p>
      <text:p text:style-name="P7">Am7 <text:s text:c="10"/>D7 <text:s text:c="8"/>Em <text:s text:c="17"/>B7</text:p>
      <text:p text:style-name="P7">Gone with the lovers who let their dreams de-part</text:p>
      <text:p text:style-name="P7">Em <text:s text:c="11"/>Am <text:s text:c="15"/>Em B7 <text:s text:c="5"/>Em <text:s text:c="2"/>Bm <text:s/>Em <text:s/>B7</text:p>
      <text:p text:style-name="P7">Where are the green fields that we used to roam</text:p>
      <text:p text:style-name="P8"/>
      <text:p text:style-name="P1">[Bridge]</text:p>
      <text:p text:style-name="P2">C <text:s text:c="9"/>D9 <text:s text:c="7"/>Am7 <text:s text:c="5"/>D7 <text:s text:c="3"/>G Em7</text:p>
      <text:p text:style-name="P2">I'll never know what made you run a-way</text:p>
      <text:p text:style-name="P2">Am7 <text:s text:c="11"/>D9 <text:s text:c="12"/>Am7 <text:s text:c="8"/>D7 <text:s text:c="6"/>G B7</text:p>
      <text:p text:style-name="P2">How can I keep searching when dark clouds hide the day</text:p>
      <text:p text:style-name="P2">Em <text:s text:c="19"/>C <text:s text:c="15"/>Am</text:p>
      <text:p text:style-name="P3"><text:s text:c="2"/><text:span text:style-name="T1">I only know there's nothing here for me</text:span></text:p>
      <text:p text:style-name="P2">Em <text:s text:c="13"/>Am <text:s text:c="9"/>Am7 <text:s text:c="11"/>B7</text:p>
      <text:p text:style-name="P2">Nothing in this wide world, left for me to see</text:p>
      <text:p text:style-name="P8"/>
      <text:p text:style-name="P6"><text:s text:c="7"/><text:span text:style-name="T1">Em <text:s text:c="10"/>Am <text:s text:c="5"/>Em <text:s text:c="9"/>B7</text:span></text:p>
      <text:p text:style-name="P7">3. But I'll keep on waiting 'til you re-turn</text:p>
      <text:p text:style-name="P7">Em <text:s text:c="10"/>Am <text:s text:c="8"/>Em <text:s text:c="13"/>B7</text:p>
      <text:p text:style-name="P7">I'll keep on waiting un-til the day you learn</text:p>
      <text:p text:style-name="P7">C <text:s text:c="13"/>D7 <text:s text:c="9"/>Bm7 <text:s text:c="16"/>E7</text:p>
      <text:p text:style-name="P6"><text:s text:c="2"/><text:span text:style-name="T1">You can't be happy while your heart's on the roam</text:span></text:p>
      <text:p text:style-name="P7">Am7 <text:s text:c="11"/>D7 <text:s text:c="6"/>Em <text:s text:c="14"/>B7</text:p>
      <text:p text:style-name="P6"><text:s text:c="2"/><text:span text:style-name="T1">You can't be happy un-til you bring it home</text:span></text:p>
      <text:p text:style-name="P7">Em <text:s text:c="9"/>Am <text:s text:c="14"/>Em B7 <text:s text:c="4"/>Em <text:s text:c="2"/>Bm <text:s/>Em</text:p>
      <text:p text:style-name="P7">Home to the green fields and me once a-gain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05:43:21.417000000</meta:creation-date>
    <dc:date>2020-07-06T15:39:12.786000000</dc:date>
    <meta:editing-duration>PT33M32S</meta:editing-duration>
    <meta:editing-cycles>3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84" meta:word-count="590" meta:character-count="3896" meta:non-whitespace-character-count="2090"/>
  </office:meta>
</office:document-meta>
</file>