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in" loext:contextual-spacing="false" fo:text-align="start" style:justify-single-word="false" fo:orphans="2" fo:widows="2" style:writing-mode="lr-tb"/>
      <style:text-properties style:font-name="Arial"/>
    </style:style>
    <style:style style:name="P2" style:family="paragraph" style:parent-style-name="Preformatted_20_Text">
      <style:paragraph-properties fo:margin-top="0in" fo:margin-bottom="0in" loext:contextual-spacing="false" fo:text-align="start" style:justify-single-word="false" fo:orphans="2" fo:widows="2" style:writing-mode="lr-tb"/>
      <style:text-properties style:font-name="Arial" fo:font-size="12pt" style:font-size-asian="12pt" style:font-size-complex="12pt"/>
    </style:style>
    <style:style style:name="P3" style:family="paragraph" style:parent-style-name="Preformatted_20_Text">
      <style:paragraph-properties fo:margin-top="0in" fo:margin-bottom="0in" loext:contextual-spacing="false" fo:text-align="start" style:justify-single-word="false" fo:orphans="2" fo:widows="2" style:writing-mode="lr-tb"/>
      <style:text-properties style:font-name="Arial" fo:font-weight="bold" style:font-weight-asian="bold" style:font-weight-complex="bold"/>
    </style:style>
    <style:style style:name="P4" style:family="paragraph" style:parent-style-name="Preformatted_20_Text">
      <style:paragraph-properties fo:margin-left="0.4925in" fo:margin-right="0in" fo:margin-top="0in" fo:margin-bottom="0in" loext:contextual-spacing="false" fo:text-align="start" style:justify-single-word="false" fo:orphans="2" fo:widows="2" fo:text-indent="0in" style:auto-text-indent="false" style:writing-mode="lr-tb"/>
      <style:text-properties style:font-name="Arial"/>
    </style:style>
    <style:style style:name="P5" style:family="paragraph" style:parent-style-name="Preformatted_20_Text">
      <style:paragraph-properties fo:margin-left="0.4925in" fo:margin-right="0in" fo:margin-top="0in" fo:margin-bottom="0in" loext:contextual-spacing="false" fo:text-align="start" style:justify-single-word="false" fo:orphans="2" fo:widows="2" fo:text-indent="0in" style:auto-text-indent="false" style:writing-mode="lr-tb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margin-top="0in" fo:margin-bottom="0in" loext:contextual-spacing="false" fo:text-align="center" style:justify-single-word="false" style:writing-mode="lr-tb"/>
      <style:text-properties style:font-name="Arial"/>
    </style:style>
    <style:style style:name="P7" style:family="paragraph" style:parent-style-name="Standard">
      <style:paragraph-properties fo:margin-top="0in" fo:margin-bottom="0in" loext:contextual-spacing="false" fo:text-align="start" style:justify-single-word="false" style:writing-mode="lr-tb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in" fo:margin-bottom="0in" loext:contextual-spacing="false" fo:text-align="start" style:justify-single-word="false" style:writing-mode="lr-tb"/>
      <style:text-properties style:font-name="Arial"/>
    </style:style>
    <style:style style:name="P9" style:family="paragraph" style:parent-style-name="Standard">
      <style:paragraph-properties fo:margin-top="0in" fo:margin-bottom="0in" loext:contextual-spacing="false" fo:text-align="start" style:justify-single-word="false" style:writing-mode="lr-tb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margin-top="0in" fo:margin-bottom="0in" loext:contextual-spacing="false" fo:text-align="center" style:justify-single-word="false" fo:break-before="page" style:writing-mode="lr-tb"/>
      <style:text-properties style:font-name="Arial" fo:font-size="14pt" officeooo:paragraph-rsid="000fae17" style:font-size-asian="14pt" style:font-size-complex="14pt"/>
    </style:style>
    <style:style style:name="P11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 style:writing-mode="lr-tb"/>
      <style:text-properties style:font-name="Arial" fo:font-size="14pt" style:font-size-asian="14pt" style:font-size-complex="14pt"/>
    </style:style>
    <style:style style:name="P12" style:family="paragraph" style:parent-style-name="Standard">
      <style:paragraph-properties fo:margin-left="0.4925in" fo:margin-right="0in" fo:margin-top="0in" fo:margin-bottom="0in" loext:contextual-spacing="false" fo:text-align="start" style:justify-single-word="false" fo:text-indent="0in" style:auto-text-indent="false" style:writing-mode="lr-tb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.4925in" fo:margin-right="0in" fo:margin-top="0in" fo:margin-bottom="0in" loext:contextual-spacing="false" fo:text-align="start" style:justify-single-word="false" fo:text-indent="0in" style:auto-text-indent="false" style:writing-mode="lr-tb"/>
      <style:text-properties style:font-name="Arial"/>
    </style:style>
    <style:style style:name="P14" style:family="paragraph" style:parent-style-name="Standard">
      <style:paragraph-properties fo:margin-left="0.4925in" fo:margin-right="0in" fo:margin-top="0in" fo:margin-bottom="0in" loext:contextual-spacing="false" fo:text-align="start" style:justify-single-word="false" fo:text-indent="0in" style:auto-text-indent="false" style:writing-mode="lr-tb"/>
      <style:text-properties style:font-name="Arial" fo:font-weight="bold" style:font-weight-asian="bold" style:font-weight-complex="bold"/>
    </style:style>
    <style:style style:name="T1" style:family="text">
      <style:text-properties style:font-name="Courier New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ourier New" fo:font-size="12pt" style:font-size-asian="12pt" style:font-size-complex="12pt"/>
    </style:style>
    <style:style style:name="T3" style:family="text">
      <style:text-properties fo:font-variant="normal" fo:text-transform="none" fo:color="#000000" style:font-name="Courier New" fo:font-size="12pt" fo:letter-spacing="normal" style:font-size-asian="12pt" style:font-size-complex="12pt"/>
    </style:style>
    <style:style style:name="T4" style:family="text">
      <style:text-properties fo:font-variant="normal" fo:text-transform="none" fo:color="#000000" style:font-name="Courier New" fo:font-size="12pt" fo:letter-spacing="normal" fo:font-style="normal" fo:font-weight="normal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fo:color="#000000" style:font-name="Courier New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6" style:family="text">
      <style:text-properties fo:font-variant="normal" fo:text-transform="none" fo:color="#000000" fo:font-size="12pt" fo:letter-spacing="normal" style:font-size-asian="12pt" style:font-size-complex="12pt"/>
    </style:style>
    <style:style style:name="T7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/>
    </style:style>
    <style:style style:name="T8" style:family="text"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9" style:family="text">
      <style:text-properties fo:font-variant="normal" fo:text-transform="none" fo:color="#000000" fo:font-size="12pt" fo:letter-spacing="normal" fo:font-style="normal" style:font-size-asian="12pt" style:font-style-asian="normal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0fae17" style:font-size-asian="12pt" style:font-weight-asian="bold" style:font-size-complex="12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fae17" style:font-size-asian="12pt" style:font-size-complex="1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fae17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4">Greenfields (Terry Gilkyson, Rich Dehr, and Frank Miller, </text:span><text:span text:style-name="T15">1956</text:span><text:span text:style-name="T14">)</text:span></text:p>
      <text:p text:style-name="P6"><text:span text:style-name="T10">4/4 Time - Key: A Minor - "Moderately, with a beat"</text:span></text:p>
      <text:p text:style-name="P7"/>
      <text:p text:style-name="P9"><text:span text:style-name="T12">[Intro] The last line of the verse.</text:span></text:p>
      <text:p text:style-name="P7"/>
      <text:p text:style-name="P9"><text:span text:style-name="T12"><text:s text:c="4"/>Am <text:s text:c="21"/>Dm <text:s text:c="13"/>Am <text:s text:c="15"/>E7</text:span></text:p>
      <text:p text:style-name="P8"><text:span text:style-name="T12">1. Once there were green fields kissed by the sun</text:span></text:p>
      <text:p text:style-name="P9"><text:span text:style-name="T12">Am <text:s text:c="21"/>Dm <text:s text:c="16"/>Am <text:s text:c="16"/>E7</text:span></text:p>
      <text:p text:style-name="P8"><text:span text:style-name="T12">Once there were valleys where rivers used to run</text:span></text:p>
      <text:p text:style-name="P9"><text:span text:style-name="T12">F <text:s text:c="25"/>G7 <text:s text:c="18"/>Em7 <text:s text:c="24"/>A7</text:span></text:p>
      <text:p text:style-name="P8"><text:span text:style-name="T12">Once there were blue skies with white clouds high a-bove</text:span></text:p>
      <text:p text:style-name="P9"><text:span text:style-name="T12">Dm7 <text:s text:c="18"/>G7 <text:s text:c="11"/>Am <text:s text:c="11"/>E7</text:span></text:p>
      <text:p text:style-name="P8"><text:span text:style-name="T12">Once they were part of an everlasting love</text:span></text:p>
      <text:p text:style-name="P9"><text:span text:style-name="T12">Am <text:s text:c="15"/>Dm <text:s text:c="11"/>Am <text:s text:c="6"/>E7 <text:s text:c="18"/>Am <text:s text:c="2"/>Em <text:s text:c="2"/>Am <text:s text:c="2"/>E7 </text:span></text:p>
      <text:p text:style-name="P8"><text:span text:style-name="T12">We were the lovers who strolled through green fields</text:span></text:p>
      <text:p text:style-name="P7"/>
      <text:p text:style-name="P9"><text:span text:style-name="T12"><text:s text:c="5"/>Am <text:s text:c="19"/>Dm <text:s text:c="11"/>Am <text:s text:c="18"/>E7</text:span></text:p>
      <text:p text:style-name="P8"><text:span text:style-name="T12">2. Green fields are gone now, parched by the sun</text:span></text:p>
      <text:p text:style-name="P9"><text:span text:style-name="T12">Am <text:s text:c="17"/>Dm <text:s text:c="16"/>Am <text:s text:c="16"/>E7</text:span></text:p>
      <text:p text:style-name="P8"><text:span text:style-name="T12">Gone from the valleys where rivers used to run</text:span></text:p>
      <text:p text:style-name="P9"><text:span text:style-name="T12">F <text:s text:c="20"/>G7 <text:s text:c="17"/>Em7 <text:s text:c="15"/>A7</text:span></text:p>
      <text:p text:style-name="P8"><text:span text:style-name="T12">Gone with the cold wind that swept into my heart</text:span></text:p>
      <text:p text:style-name="P9"><text:span text:style-name="T12">Dm7 <text:s text:c="15"/>G7 <text:s text:c="12"/>Am <text:s text:c="24"/>E7</text:span></text:p>
      <text:p text:style-name="P8"><text:span text:style-name="T12">Gone with the lovers who let their dreams de-part</text:span></text:p>
      <text:p text:style-name="P9"><text:span text:style-name="T12">Am <text:s text:c="17"/>Dm <text:s text:c="20"/>Am E7 <text:s text:c="8"/>Am <text:s text:c="2"/>Em <text:s text:c="2"/>Am <text:s text:c="2"/>E7 </text:span></text:p>
      <text:p text:style-name="P8"><text:span text:style-name="T12">Where are the green fields that we <text:s/>used to roam</text:span></text:p>
      <text:p text:style-name="P12"/>
      <text:p text:style-name="P13"><text:span text:style-name="T10">[Bridge]</text:span></text:p>
      <text:p text:style-name="P14"><text:span text:style-name="T12">F <text:s text:c="11"/>G9 <text:s text:c="12"/>Dm7 <text:s text:c="8"/>G7 <text:s text:c="4"/>C <text:s text:c="2"/>Am7</text:span></text:p>
      <text:p text:style-name="P13"><text:span text:style-name="T12">I'll never know what made you run a-way</text:span></text:p>
      <text:p text:style-name="P14"><text:span text:style-name="T12">Dm7 <text:s text:c="17"/>G9 <text:s text:c="21"/>Dm7 <text:s text:c="10"/>G7 <text:s text:c="8"/>C <text:s text:c="2"/>E7</text:span></text:p>
      <text:p text:style-name="P13"><text:span text:style-name="T12">How can I keep searching when dark clouds hide the day</text:span></text:p>
      <text:p text:style-name="P14"><text:span text:style-name="T12">Am <text:s text:c="29"/>F <text:s text:c="23"/>Dm</text:span></text:p>
      <text:p text:style-name="P13"><text:span text:style-name="T12"><text:s text:c="5"/>I only know there's nothing here for me</text:span></text:p>
      <text:p text:style-name="P14"><text:span text:style-name="T12">Am <text:s text:c="17"/>Dm <text:s text:c="12"/>Dm7 <text:s text:c="13"/>E7</text:span></text:p>
      <text:p text:style-name="P13"><text:span text:style-name="T12">Nothing in this wide world, left for me to see</text:span></text:p>
      <text:p text:style-name="P7"/>
      <text:p text:style-name="P9"><text:span text:style-name="T12"><text:s text:c="10"/>Am <text:s text:c="12"/>Dm <text:s text:c="5"/>Am <text:s text:c="12"/>E7</text:span></text:p>
      <text:p text:style-name="P8"><text:span text:style-name="T12">3. But I'll keep on waiting <text:s text:c="3"/>'til you re-turn</text:span></text:p>
      <text:p text:style-name="P9"><text:span text:style-name="T12">Am <text:s text:c="11"/>Dm <text:s text:c="11"/>Am <text:s text:c="17"/>E7</text:span></text:p>
      <text:p text:style-name="P8"><text:span text:style-name="T12">I'll keep on waiting un-til the day you learn</text:span></text:p>
      <text:p text:style-name="P9"><text:span text:style-name="T12">F <text:s text:c="20"/>G7 <text:s text:c="14"/>Em7 <text:s text:c="23"/>A7</text:span></text:p>
      <text:p text:style-name="P8"><text:span text:style-name="T12"><text:s text:c="3"/>You can't be happy while your heart's on the roam</text:span></text:p>
      <text:p text:style-name="P9"><text:span text:style-name="T12">Dm7 <text:s text:c="15"/>G7 <text:s text:c="9"/>Am <text:s text:c="17"/>E7</text:span></text:p>
      <text:p text:style-name="P8"><text:span text:style-name="T12"><text:s text:c="3"/>You can't be happy un-til you bring it home</text:span></text:p>
      <text:p text:style-name="P9"><text:span text:style-name="T12">Am <text:s text:c="14"/>Dm <text:s text:c="19"/>Am <text:s/></text:span><text:span text:style-name="T13">E7</text:span><text:span text:style-name="T12"> <text:s text:c="7"/>Am <text:s text:c="2"/>Em <text:s/>Am</text:span></text:p>
      <text:p text:style-name="P8"><text:span text:style-name="T12">Home to the green fields and me <text:s/>once a-gain</text:span></text:p>
      <text:p text:style-name="P7"/>
      <text:p text:style-name="P10"><text:span text:style-name="T14">Greenfields (Terry Gilkyson, Rich Dehr, and Frank Miller, </text:span><text:span text:style-name="T15">1956</text:span><text:span text:style-name="T14">)</text:span></text:p>
      <text:p text:style-name="P6"><text:span text:style-name="T10">4/4 Time - Key: E Minor - "Moderately, with a beat"</text:span></text:p>
      <text:p text:style-name="P7"/>
      <text:p text:style-name="P9"><text:span text:style-name="T12">[Intro] The last line of the verse.</text:span></text:p>
      <text:p text:style-name="P7"/>
      <text:p text:style-name="P3"><text:span text:style-name="T6"><text:s text:c="4"/></text:span><text:span text:style-name="T9">Em <text:s text:c="12"/>Am <text:s text:c="22"/>Em <text:s text:c="15"/>B7</text:span></text:p>
      <text:p text:style-name="P1"><text:span text:style-name="T7">1. Once there were green fields kissed by the sun</text:span></text:p>
      <text:p text:style-name="P3"><text:span text:style-name="T9">Em <text:s text:c="20"/>Am <text:s text:c="17"/>Em <text:s text:c="16"/>B7</text:span></text:p>
      <text:p text:style-name="P1"><text:span text:style-name="T7">Once there were valleys where rivers used to run</text:span></text:p>
      <text:p text:style-name="P3"><text:span text:style-name="T9">C <text:s text:c="24"/>D7 <text:s text:c="18"/>Bm7 <text:s text:c="21"/>E7</text:span></text:p>
      <text:p text:style-name="P1"><text:span text:style-name="T7">Once there were blue skies with white clouds high above</text:span></text:p>
      <text:p text:style-name="P3"><text:span text:style-name="T9">Am7 <text:s text:c="17"/>D7 <text:s text:c="11"/>Em <text:s text:c="12"/>B7</text:span></text:p>
      <text:p text:style-name="P1"><text:span text:style-name="T7">Once they were part of an everlasting love</text:span></text:p>
      <text:p text:style-name="P3"><text:span text:style-name="T9">Em <text:s text:c="15"/>Am <text:s text:c="11"/>Em <text:s text:c="6"/>B7 <text:s text:c="18"/>Em <text:s text:c="2"/>Bm <text:s text:c="2"/>Em <text:s text:c="2"/>B7</text:span></text:p>
      <text:p text:style-name="P1"><text:span text:style-name="T7">We were the lovers who strolled through green fields</text:span></text:p>
      <text:p text:style-name="P2"/>
      <text:p text:style-name="P3"><text:span text:style-name="T6"><text:s text:c="4"/></text:span><text:span text:style-name="T9">Em <text:s text:c="20"/>Am <text:s text:c="10"/>Em <text:s text:c="19"/>B7</text:span></text:p>
      <text:p text:style-name="P1"><text:span text:style-name="T7">2. Green fields are gone now, parched by the sun</text:span></text:p>
      <text:p text:style-name="P3"><text:span text:style-name="T9">Em <text:s text:c="17"/>Am <text:s text:c="17"/>Em <text:s text:c="15"/>B7</text:span></text:p>
      <text:p text:style-name="P1"><text:span text:style-name="T7">Gone from the valleys where rivers used to run</text:span></text:p>
      <text:p text:style-name="P3"><text:span text:style-name="T9">C <text:s text:c="20"/>D7 <text:s text:c="17"/>Bm7 <text:s text:c="14"/>E7</text:span></text:p>
      <text:p text:style-name="P1"><text:span text:style-name="T7">Gone with the cold wind that swept into my heart</text:span></text:p>
      <text:p text:style-name="P3"><text:span text:style-name="T9">Am7 <text:s text:c="15"/>D7 <text:s text:c="12"/>Em <text:s text:c="24"/>B7</text:span></text:p>
      <text:p text:style-name="P1"><text:span text:style-name="T7">Gone with the lovers who let their dreams de-part</text:span></text:p>
      <text:p text:style-name="P3"><text:span text:style-name="T9">Em <text:s text:c="17"/>Am <text:s text:c="20"/>Em B7 <text:s text:c="8"/>Em <text:s text:c="2"/>Bm <text:s text:c="2"/>Em <text:s text:c="2"/>B7</text:span></text:p>
      <text:p text:style-name="P1"><text:span text:style-name="T7">Where are the green fields that we <text:s/>used to roam</text:span></text:p>
      <text:p text:style-name="P2"/>
      <text:p text:style-name="P4"><text:span text:style-name="T8">[Bridge]</text:span></text:p>
      <text:p text:style-name="P5"><text:span text:style-name="T9">C <text:s text:c="11"/>D9 <text:s text:c="12"/>Am7 <text:s text:c="8"/>D7 <text:s text:c="4"/>G <text:s text:c="2"/>Em7</text:span></text:p>
      <text:p text:style-name="P4"><text:span text:style-name="T7">I'll never know what made you run a-way</text:span></text:p>
      <text:p text:style-name="P5"><text:span text:style-name="T9">Am7 <text:s text:c="17"/>D9 <text:s text:c="21"/>Am7 <text:s text:c="10"/>D7 <text:s text:c="8"/>G <text:s text:c="2"/>B7</text:span></text:p>
      <text:p text:style-name="P4"><text:span text:style-name="T7">How can I keep searching when dark clouds hide the day</text:span></text:p>
      <text:p text:style-name="P5"><text:span text:style-name="T9">Em <text:s text:c="28"/>C <text:s text:c="23"/>Am</text:span></text:p>
      <text:p text:style-name="P4"><text:span text:style-name="T6"><text:s text:c="4"/></text:span><text:span text:style-name="T7">I only know there's nothing here for me</text:span></text:p>
      <text:p text:style-name="P5"><text:span text:style-name="T9">Em <text:s text:c="17"/>Am <text:s text:c="13"/>Am7 <text:s text:c="12"/>B7</text:span></text:p>
      <text:p text:style-name="P4"><text:span text:style-name="T7">Nothing in this wide world, left for me to see</text:span></text:p>
      <text:p text:style-name="P2"/>
      <text:p text:style-name="P3"><text:span text:style-name="T6"><text:s text:c="10"/></text:span><text:span text:style-name="T9">Em <text:s text:c="12"/>Am <text:s text:c="5"/>Em <text:s text:c="9"/>B7</text:span></text:p>
      <text:p text:style-name="P1"><text:span text:style-name="T7">3. But I'll keep on waiting 'til you re-turn</text:span></text:p>
      <text:p text:style-name="P3"><text:span text:style-name="T9">Em <text:s text:c="12"/>Am <text:s text:c="9"/>Em <text:s text:c="18"/>B7</text:span></text:p>
      <text:p text:style-name="P1"><text:span text:style-name="T7">I'll keep on waiting un-til the day you learn</text:span></text:p>
      <text:p text:style-name="P3"><text:span text:style-name="T9">C <text:s text:c="20"/>D7 <text:s text:c="14"/>Bm7 <text:s text:c="23"/>E7</text:span></text:p>
      <text:p text:style-name="P1"><text:span text:style-name="T6"><text:s text:c="3"/></text:span><text:span text:style-name="T7">You can't be happy while your heart's on the roam</text:span></text:p>
      <text:p text:style-name="P3"><text:span text:style-name="T9">Am7 <text:s text:c="15"/>D7 <text:s text:c="10"/>Em <text:s text:c="16"/>B7</text:span></text:p>
      <text:p text:style-name="P1"><text:span text:style-name="T6"><text:s text:c="3"/></text:span><text:span text:style-name="T7">You can't be happy un-til you bring it home</text:span></text:p>
      <text:p text:style-name="P3"><text:span text:style-name="T9">Em <text:s text:c="14"/>Am <text:s text:c="20"/>Em B7 <text:s text:c="7"/>Em <text:s text:c="2"/>Bm <text:s text:c="2"/>Em</text:span></text:p>
      <text:p text:style-name="P1"><text:span text:style-name="T7">Home to the green fields and me <text:s/>once a-gain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Preformatted_20_Text" style:display-name="Preformatted Text" style:family="paragraph" style:parent-style-name="Standard" style:default-outline-level="" style:class="html">
      <style:paragraph-properties fo:margin-top="0in" fo:margin-bottom="0in" loext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6T05:43:21</meta:creation-date>
    <dc:language>en-US</dc:language>
    <dc:date>2020-07-06T15:37:40.014000000</dc:date>
    <meta:editing-cycles>7</meta:editing-cycles>
    <meta:editing-duration>PT31M25S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84" meta:word-count="590" meta:character-count="4487" meta:non-whitespace-character-count="2091"/>
  </office:meta>
</office:document-meta>
</file>