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402in" fo:margin-bottom="0.0402in"/>
      <style:text-properties style:font-name="Verdana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M-Hark_Angels_Sing-1861</text:p>
      <text:p text:style-name="P1"/>
      <text:p text:style-name="P1">William Henry Monk, ed., <text:span text:style-name="T1">Hymns Ancient and Modern</text:span> (London: Novello and Co., 1861), Hymn #43.</text:p>
      <text:p text:style-name="P1"/>
      <text:p text:style-name="P1">Two Musical Settings: Mendelssohn and Batchelor (scans available)</text:p>
      <text:p text:style-name="P1"/>
      <text:p text:style-name="P1">1. Hark! The herald-angels sing,<text:line-break/>Glory to the new-born King;<text:line-break/>Peace on earth, and mercy mild,<text:line-break/>God and sinners reconciled.<text:line-break/>Joyful, all ye nations, rise,<text:line-break/>Join the triumph of the skies;<text:line-break/>With the angelic hosts proclaim,<text:line-break/>Christ is born in Bethlehem!<text:line-break/> <text:s text:c="4"/>Hark! the herald-angels sing<text:line-break/> <text:s text:c="4"/>Glory to the new-born King.</text:p>
      <text:p text:style-name="P1"/>
      <text:p text:style-name="P1">2. Christ, by highest heaven adored,<text:line-break/>Christ, the Everlasting Lord<text:line-break/>Late in time behold Him come,<text:line-break/>Offspring of a Virgin's womb.<text:line-break/>Veiled in flesh the Godhead see<text:line-break/>Hail, the Incarnate Deity!<text:line-break/>Pleased as Man with men to dwell,<text:line-break/>Jesus, our Emmanuel.<text:line-break/> <text:s text:c="4"/>Hark! the herald-angels sing<text:line-break/> <text:s text:c="4"/>Glory to the New-born king!</text:p>
      <text:p text:style-name="P1"/>
      <text:p text:style-name="P1">3. Hail the heaven-born Prince of Peace!<text:line-break/>Hail, the Sun of Righteousness!<text:line-break/>Light and Life to all He brings,<text:line-break/>Risen with healing in His wings.<text:line-break/>Mild He lays His Glory by,<text:line-break/>Born that man no more may die,<text:line-break/>Born to raise the sons of earth,<text:line-break/>Born to give them second birth.<text:line-break/> <text:s text:c="4"/>Hark! the herald-angels sing<text:line-break/> <text:s text:c="4"/>Glory to the New-born king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5-06T07:46:19.45</meta:creation-date>
    <dc:date>2012-05-06T07:48:57.79</dc:date>
    <dc:creator>Douglas Anderson</dc:creator>
    <meta:editing-duration>PT3M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84" meta:character-count="1126"/>
  </office:meta>
</office:document-meta>
</file>