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89b81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 fo:orphans="2" fo:widows="2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226064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paragraph-rsid="00226064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officeooo:paragraph-rsid="00226064" style:font-size-asian="12pt" style:font-size-complex="12pt"/>
    </style:style>
    <style:style style:name="P19" style:family="paragraph" style:parent-style-name="Standard">
      <style:text-properties style:font-name="Arial" fo:font-size="12pt" style:text-underline-style="none" officeooo:paragraph-rsid="0024f722" style:font-size-asian="12pt" style:font-size-complex="12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P2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6a942" fo:background-color="#ffff00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28f721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ae039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ae039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2ae039" style:font-size-asian="12pt" style:font-size-complex="12pt"/>
    </style:style>
    <style:style style:name="P27" style:family="paragraph" style:parent-style-name="Preformatted_20_Text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c1ade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style:text-underline-style="none" fo:font-weight="bold" officeooo:paragraph-rsid="0028f72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text-properties style:font-name="Arial" fo:font-weight="bold" style:font-weight-asian="bold" style:font-weight-complex="bold"/>
    </style:style>
    <style:style style:name="P32" style:family="paragraph" style:parent-style-name="Standard">
      <style:text-properties style:font-name="Arial" officeooo:paragraph-rsid="002b8581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c1ade" style:font-size-asian="12pt" style:font-size-complex="12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0fd2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officeooo:paragraph-rsid="0020fd28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0fd28" fo:background-color="#ffff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0fd2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T1" style:family="text">
      <style:text-properties officeooo:rsid="0022606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6064" style:font-weight-asian="bold" style:font-weight-complex="bold"/>
    </style:style>
    <style:style style:name="T5" style:family="text">
      <style:text-properties fo:font-weight="bold" officeooo:rsid="0026a94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26064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26a942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bold" style:font-weight-asian="bold" style:font-weight-complex="bold"/>
    </style:style>
    <style:style style:name="T13" style:family="text">
      <style:text-properties fo:font-style="normal" officeooo:rsid="0028f721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/>
    </style:style>
    <style:style style:name="T19" style:family="text">
      <style:text-properties fo:font-variant="normal" fo:text-transform="none" fo:color="#000000" style:font-name="Arial" fo:letter-spacing="normal" fo:font-style="normal" officeooo:rsid="0026a942" style:font-name-asian="NSimSun1" style:font-name-complex="Liberation Mono"/>
    </style:style>
    <style:style style:name="T20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style:font-name="Arial" fo:font-size="14pt" style:text-underline-style="none" fo:font-weight="bold" officeooo:rsid="002ccc2d" style:font-size-asian="14pt" style:font-weight-asian="bold" style:font-size-complex="14pt" style:font-weight-complex="bold"/>
    </style:style>
    <style:style style:name="T22" style:family="text">
      <style:text-properties officeooo:rsid="0028f721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26064"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2c1ade" style:font-size-asian="14pt" style:font-weight-asian="bold" style:font-size-complex="14pt" style:font-weight-complex="bold"/>
    </style:style>
    <style:style style:name="T28" style:family="text">
      <style:text-properties officeooo:rsid="002c1ade"/>
    </style:style>
    <style:style style:name="T29" style:family="text">
      <style:text-properties officeooo:rsid="002ccc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allelujah (Leonard Cohen) (C)<text:span text:style-name="T1"> 6/8 Time</text:span></text:p>
      <text:p text:style-name="P4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9">by </text:span><text:span text:style-name="T2">Leonard Cohen</text:span></text:p>
      <text:p text:style-name="P17"/>
      <text:p text:style-name="P16"><text:span text:style-name="T24">Intro:</text:span><text:span text:style-name="T1"> </text:span>C <text:s text:c="2"/>Am <text:s text:c="2"/>C <text:s text:c="2"/>Am </text:p>
      <text:p text:style-name="P17"/>
      <text:p text:style-name="P16"><text:s text:c="14"/>C <text:s text:c="27"/>Am</text:p>
      <text:p text:style-name="P17">Well I've heard there was a secret chord,</text:p>
      <text:p text:style-name="P16"><text:s text:c="8"/>C <text:s text:c="29"/>Am </text:p>
      <text:p text:style-name="P17">That David played and it pleased the Lord,</text:p>
      <text:p text:style-name="P16"><text:s text:c="7"/>F <text:s text:c="21"/>G <text:s text:c="21"/>C <text:s text:c="8"/>G</text:p>
      <text:p text:style-name="P17">But you don't really care for music, do ya?</text:p>
      <text:p text:style-name="P16"><text:s text:c="3"/>C <text:s text:c="25"/>F <text:s text:c="10"/>G</text:p>
      <text:p text:style-name="P17">It goes like this, the 4th, the 5th,</text:p>
      <text:p text:style-name="P16"><text:s text:c="6"/>Am <text:s text:c="23"/>F</text:p>
      <text:p text:style-name="P17">the minor fall and the major lift,</text:p>
      <text:p text:style-name="P16"><text:s text:c="7"/>G <text:s text:c="26"/>E7 <text:s text:c="17"/>Am</text:p>
      <text:p text:style-name="P17">The baffled king com - posing halle - lujah,</text:p>
      <text:p text:style-name="P12"/>
      <text:p text:style-name="P13">Chorus</text:p>
      <text:p text:style-name="P14"><text:s text:c="12"/>F <text:s text:c="17"/>Am</text:p>
      <text:p text:style-name="P12">Halle - lujah, halle - lujah,</text:p>
      <text:p text:style-name="P14"><text:s text:c="11"/>F <text:s text:c="15"/>C <text:s text:c="8"/>G <text:s text:c="2"/>C <text:s text:c="2"/><text:span text:style-name="T22">G</text:span></text:p>
      <text:p text:style-name="P12">halle - lujah, halle lu--- --- jah.</text:p>
      <text:p text:style-name="P17"/>
      <text:p text:style-name="P16"><text:s text:c="8"/>C <text:s text:c="36"/>Am </text:p>
      <text:p text:style-name="P17">Your faith was strong but you needed proof,</text:p>
      <text:p text:style-name="P16"><text:s text:c="7"/>C <text:s text:c="23"/>Am </text:p>
      <text:p text:style-name="P17">You saw her bathing on the roof,</text:p>
      <text:p text:style-name="P29"><text:s text:c="7"/>F <text:s text:c="21"/>G <text:s text:c="24"/>C <text:s text:c="11"/>G</text:p>
      <text:p text:style-name="P17">Her beauty and the moonlight over - threw ya,</text:p>
      <text:p text:style-name="P17"><text:s/><text:span text:style-name="T3"><text:s text:c="6"/>C <text:s text:c="21"/>F <text:s text:c="9"/>G</text:span></text:p>
      <text:p text:style-name="P17">She tied you to her kitchen chair,</text:p>
      <text:p text:style-name="P16"><text:s text:c="8"/>Am <text:s text:c="36"/>F</text:p>
      <text:p text:style-name="P17">She broke your throne and she cut your hair,</text:p>
      <text:p text:style-name="P17"><text:span text:style-name="T3"><text:s text:c="7"/>G <text:s text:c="26"/>E7 <text:s text:c="21"/>Am</text:span> </text:p>
      <text:p text:style-name="P18">And from your lips she drew the halle – lujah, <text:span text:style-name="T7">Chorus</text:span></text:p>
      <text:p text:style-name="P20"/>
      <text:p text:style-name="P16"><text:s text:c="8"/>C <text:s text:c="17"/>Am</text:p>
      <text:p text:style-name="P17">May be there is a God above,</text:p>
      <text:p text:style-name="P16"><text:s text:c="6"/>C <text:s text:c="12"/>Am </text:p>
      <text:p text:style-name="P17">But all I ever learned from love,</text:p>
      <text:p text:style-name="P29"><text:s text:c="9"/>F <text:s text:c="21"/>G <text:s text:c="28"/>C <text:s text:c="10"/>G</text:p>
      <text:p text:style-name="P17">Was how to shoot at someone who out - drew ya.</text:p>
      <text:p text:style-name="P16"><text:s text:c="13"/>C <text:s text:c="25"/>F <text:s text:c="8"/>G</text:p>
      <text:p text:style-name="P17">And it's not a cry you can hear at night,</text:p>
      <text:p text:style-name="P16"><text:s text:c="11"/>Am <text:s text:c="22"/>F</text:p>
      <text:p text:style-name="P17">It's not somebody who's seen the light,</text:p>
      <text:p text:style-name="P16"><text:s text:c="8"/>G <text:s text:c="20"/>E7 <text:s text:c="18"/>Am</text:p>
      <text:p text:style-name="P18">It's a cold and it's a broken halle – lujah, <text:span text:style-name="T7">Chorus</text:span></text:p>
      <text:p text:style-name="P17"/>
      <text:p text:style-name="P17"/>
      <text:p text:style-name="P9"><text:s text:c="2"/>C <text:s text:c="20"/>Am</text:p>
      <text:p text:style-name="P17">I did my best, it wasn't much,</text:p>
      <text:p text:style-name="P16"><text:s text:c="2"/>C <text:s text:c="24"/>Am</text:p>
      <text:p text:style-name="P17">I couldn't feel so I tried to touch,</text:p>
      <text:p text:style-name="P16"><text:s text:c="6"/>F <text:s text:c="21"/>G <text:s text:c="20"/>C <text:s text:c="9"/>G</text:p>
      <text:p text:style-name="P17">I've told the truth, I didn't come to <text:s/>fool ya.</text:p>
      <text:p text:style-name="P16"><text:s text:c="7"/>C <text:s text:c="20"/>F <text:s text:c="11"/>G</text:p>
      <text:p text:style-name="P17">And even though it all went wrong,</text:p>
      <text:p text:style-name="P16"><text:s text:c="5"/>Am <text:s text:c="21"/>F</text:p>
      <text:p text:style-name="P17">I'll stand before the <text:s/>Lord of Song,</text:p>
      <text:p text:style-name="P16"><text:s text:c="8"/>G <text:s text:c="21"/>E7 <text:s text:c="25"/>Am</text:p>
      <text:p text:style-name="P17">With nothing on my <text:s/>tongue but <text:s/>halle - lujah, <text:span text:style-name="T7">Chorus</text:span></text:p>
      <text:p text:style-name="P17"/>
      <text:p text:style-name="P16"><text:s text:c="10"/>C <text:s text:c="32"/>Am</text:p>
      <text:p text:style-name="P17">There was a time when you let me know,</text:p>
      <text:p text:style-name="P16"><text:s text:c="12"/>C <text:s text:c="16"/>Am</text:p>
      <text:p text:style-name="P17">What's really going on below,</text:p>
      <text:p text:style-name="P16"><text:s text:c="7"/>F <text:s text:c="11"/>G <text:s text:c="28"/>C <text:s text:c="6"/>G</text:p>
      <text:p text:style-name="P17">But now you never show it to me do ya.</text:p>
      <text:p text:style-name="P16"><text:s text:c="12"/>C <text:s text:c="35"/>F <text:s text:c="8"/>G</text:p>
      <text:p text:style-name="P17">Well re-member when I <text:s/>moved in with you,</text:p>
      <text:p text:style-name="P16"><text:s text:c="14"/>Am <text:s text:c="17"/>F</text:p>
      <text:p text:style-name="P17">And the holy dove was moving too,</text:p>
      <text:p text:style-name="P16"><text:s text:c="7"/>G <text:s text:c="23"/>E7 <text:s text:c="22"/>Am</text:p>
      <text:p text:style-name="P19">And every breath we drew was halle - lujah. <text:span text:style-name="T7">Chorus</text:span><text:span text:style-name="T4"> </text:span><text:span text:style-name="T7">(2x)</text:span></text:p>
      <text:p text:style-name="P20"/>
      <text:p text:style-name="P20"/>
      <text:p text:style-name="P36"><text:span text:style-name="T20">Hallelujah (Leonard Cohen) (</text:span><text:span text:style-name="T21">D</text:span><text:span text:style-name="T20">) 6/8 Time</text:span></text:p>
      <text:p text:style-name="P27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9">by </text:span><text:span text:style-name="T2">Leonard Cohen</text:span></text:p>
      <text:p text:style-name="P20"/>
      <text:p text:style-name="P35"><text:span text:style-name="T25">Intro:</text:span> D <text:s text:c="2"/>Bm <text:s text:c="2"/>D <text:s text:c="2"/>Bm</text:p>
      <text:p text:style-name="P35"/>
      <text:p text:style-name="P35"><text:s text:c="14"/>D <text:s text:c="27"/>Bm</text:p>
      <text:p text:style-name="P20">Well I've heard there was a secret chord,</text:p>
      <text:p text:style-name="P35"><text:s text:c="8"/>D <text:s text:c="29"/>Bm</text:p>
      <text:p text:style-name="P20">That David played and it pleased the Lord,</text:p>
      <text:p text:style-name="P35"><text:s text:c="7"/>G <text:s text:c="21"/>A <text:s text:c="21"/>D <text:s text:c="8"/>A</text:p>
      <text:p text:style-name="P20">But you don't really care for music, do ya?</text:p>
      <text:p text:style-name="P35"><text:s text:c="3"/>D <text:s text:c="25"/>G <text:s text:c="10"/>A</text:p>
      <text:p text:style-name="P20">It goes like this, the 4th, the 5th,</text:p>
      <text:p text:style-name="P35"><text:s text:c="6"/>Bm <text:s text:c="23"/>G</text:p>
      <text:p text:style-name="P20">the minor fall and the major lift,</text:p>
      <text:p text:style-name="P35"><text:s text:c="7"/>A <text:s text:c="26"/>F#7 <text:s text:c="16"/>Bm</text:p>
      <text:p text:style-name="P20">The baffled king com - posing halle - lujah,</text:p>
      <text:p text:style-name="P20"/>
      <text:p text:style-name="P41">Chorus</text:p>
      <text:p text:style-name="P42"><text:s text:c="12"/>G <text:s text:c="17"/>Bm</text:p>
      <text:p text:style-name="P43">Halle - lujah, halle - lujah,</text:p>
      <text:p text:style-name="P42"><text:s text:c="11"/>G <text:s text:c="15"/>D <text:s text:c="8"/>A <text:s text:c="2"/>D <text:s text:c="2"/>A</text:p>
      <text:p text:style-name="P43">halle - lujah, halle lu--- --- jah.</text:p>
      <text:p text:style-name="P20"/>
      <text:p text:style-name="P35"><text:s text:c="8"/>D <text:s text:c="36"/>Bm</text:p>
      <text:p text:style-name="P20">Your faith was strong but you needed proof,</text:p>
      <text:p text:style-name="P35"><text:s text:c="7"/>D <text:s text:c="23"/>Bm</text:p>
      <text:p text:style-name="P20">You saw her bathing on the roof,</text:p>
      <text:p text:style-name="P35"><text:s text:c="7"/>G <text:s text:c="21"/>A <text:s text:c="24"/>D <text:s text:c="11"/>A</text:p>
      <text:p text:style-name="P20">Her beauty and the moonlight over - threw ya,</text:p>
      <text:p text:style-name="P35"><text:s text:c="7"/>D <text:s text:c="21"/>G <text:s text:c="9"/>A</text:p>
      <text:p text:style-name="P20">She tied you to her kitchen chair,</text:p>
      <text:p text:style-name="P35"><text:s text:c="8"/>Bm <text:s text:c="36"/>G</text:p>
      <text:p text:style-name="P20">She broke your throne and she cut your hair,</text:p>
      <text:p text:style-name="P35"><text:s text:c="7"/>A <text:s text:c="26"/>F#7 <text:s text:c="20"/>Bm</text:p>
      <text:p text:style-name="P34">And from your lips she drew the halle - lujah, <text:span text:style-name="T8">Chorus</text:span></text:p>
      <text:p text:style-name="P20"/>
      <text:p text:style-name="P35"><text:s text:c="8"/>D <text:s text:c="17"/>Bm</text:p>
      <text:p text:style-name="P20">May be there is a God above,</text:p>
      <text:p text:style-name="P35"><text:s text:c="6"/>D <text:s text:c="12"/>Bm</text:p>
      <text:p text:style-name="P20">But all I ever learned from love,</text:p>
      <text:p text:style-name="P35"><text:s text:c="9"/>G <text:s text:c="21"/>A <text:s text:c="28"/>D <text:s text:c="10"/>A</text:p>
      <text:p text:style-name="P20">Was how to shoot at someone who out - drew ya.</text:p>
      <text:p text:style-name="P35"><text:s text:c="13"/>D <text:s text:c="25"/>G <text:s text:c="8"/>A</text:p>
      <text:p text:style-name="P20">And it's not a cry you can hear at night,</text:p>
      <text:p text:style-name="P35"><text:s text:c="11"/>Bm <text:s text:c="22"/>G</text:p>
      <text:p text:style-name="P20">It's not somebody who's seen the light,</text:p>
      <text:p text:style-name="P35"><text:s text:c="8"/>A <text:s text:c="20"/>F#7 <text:s text:c="17"/>Bm</text:p>
      <text:p text:style-name="P34">It's a cold and it's a broken halle - lujah, <text:span text:style-name="T8">Chorus</text:span></text:p>
      <text:p text:style-name="P20"/>
      <text:p text:style-name="P20"/>
      <text:p text:style-name="P20"/>
      <text:p text:style-name="P20"/>
      <text:p text:style-name="P35"><text:soft-page-break/><text:s text:c="2"/>D <text:s text:c="20"/>Bm</text:p>
      <text:p text:style-name="P20">I did my best, it wasn't much,</text:p>
      <text:p text:style-name="P35"><text:s text:c="2"/>D <text:s text:c="24"/>Bm</text:p>
      <text:p text:style-name="P20">I couldn't feel so I tried to touch,</text:p>
      <text:p text:style-name="P35"><text:s text:c="6"/>G <text:s text:c="21"/>A <text:s text:c="20"/>D <text:s text:c="9"/>A</text:p>
      <text:p text:style-name="P20">I've told the truth, I didn't come to <text:s/>fool ya.</text:p>
      <text:p text:style-name="P35"><text:s text:c="7"/>D <text:s text:c="20"/>G <text:s text:c="11"/>A</text:p>
      <text:p text:style-name="P20">And even though it all went wrong,</text:p>
      <text:p text:style-name="P35"><text:s text:c="5"/>Bm <text:s text:c="21"/>G</text:p>
      <text:p text:style-name="P20">I'll stand before the <text:s/>Lord of Song,</text:p>
      <text:p text:style-name="P35"><text:s text:c="8"/>A <text:s text:c="21"/>F#7 <text:s text:c="24"/>Bm</text:p>
      <text:p text:style-name="P34">With nothing on my <text:s/>tongue but <text:s/>halle - lujah, <text:span text:style-name="T8">Chorus</text:span></text:p>
      <text:p text:style-name="P20"/>
      <text:p text:style-name="P35"><text:s text:c="10"/>D <text:s text:c="32"/>Bm</text:p>
      <text:p text:style-name="P20">There was a time when you let me know,</text:p>
      <text:p text:style-name="P35"><text:s text:c="12"/>D <text:s text:c="16"/>Bm</text:p>
      <text:p text:style-name="P20">What's really going on below,</text:p>
      <text:p text:style-name="P35"><text:s text:c="7"/>G <text:s text:c="11"/>A <text:s text:c="28"/>D <text:s text:c="6"/>A</text:p>
      <text:p text:style-name="P20">But now you never show it to me do ya.</text:p>
      <text:p text:style-name="P35"><text:s text:c="12"/>D <text:s text:c="35"/>G <text:s text:c="8"/>A</text:p>
      <text:p text:style-name="P20">Well re-member when I <text:s/>moved in with you,</text:p>
      <text:p text:style-name="P35"><text:s text:c="14"/>Bm <text:s text:c="17"/>G</text:p>
      <text:p text:style-name="P20">And the holy dove was moving too,</text:p>
      <text:p text:style-name="P35"><text:s text:c="7"/>A <text:s text:c="23"/>F#7 <text:s text:c="21"/>Bm</text:p>
      <text:p text:style-name="P34">And every breath we drew was halle - lujah. <text:span text:style-name="T8">Chorus</text:span> <text:span text:style-name="T8">(2x)</text:span></text:p>
      <text:p text:style-name="P37"><text:span text:style-name="T26">Hallelujah (Leonard Cohen) (</text:span><text:span text:style-name="T27">F</text:span><text:span text:style-name="T26">) 6/8 Time</text:span></text:p>
      <text:p text:style-name="P24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9">by </text:span><text:span text:style-name="T2">Leonard Cohen</text:span></text:p>
      <text:p text:style-name="P30"/>
      <text:p text:style-name="P31"><text:span text:style-name="T25">Intro:</text:span> F <text:s text:c="2"/>Dm <text:s text:c="2"/>F <text:s text:c="2"/>Dm</text:p>
      <text:p text:style-name="P31"/>
      <text:p text:style-name="P31"><text:s text:c="14"/><text:span text:style-name="T10">F <text:s text:c="27"/>Dm</text:span></text:p>
      <text:p text:style-name="P30">Well I've heard there was a secret chord,</text:p>
      <text:p text:style-name="P31"><text:s text:c="8"/><text:span text:style-name="T10">F <text:s text:c="29"/>Dm</text:span></text:p>
      <text:p text:style-name="P30">That David played and it pleased the Lord,</text:p>
      <text:p text:style-name="P31"><text:s text:c="7"/><text:span text:style-name="T10">Bb <text:s text:c="20"/>C <text:s text:c="21"/>F <text:s text:c="8"/>C</text:span></text:p>
      <text:p text:style-name="P30">But you don't really care for music, do ya?</text:p>
      <text:p text:style-name="P31"><text:s text:c="3"/><text:span text:style-name="T10">F <text:s text:c="25"/>Bb <text:s text:c="9"/>C</text:span></text:p>
      <text:p text:style-name="P30">It goes like this, the 4th, the 5th,</text:p>
      <text:p text:style-name="P31"><text:s text:c="6"/><text:span text:style-name="T10">Dm <text:s text:c="23"/>Bb</text:span></text:p>
      <text:p text:style-name="P30">the minor fall and the major lift,</text:p>
      <text:p text:style-name="P31"><text:s text:c="7"/><text:span text:style-name="T10">C <text:s text:c="26"/>A7 <text:s text:c="17"/>Dm</text:span></text:p>
      <text:p text:style-name="P30">The baffled king com - posing halle - lujah,</text:p>
      <text:p text:style-name="P30"/>
      <text:p text:style-name="P39">Chorus</text:p>
      <text:p text:style-name="P40"><text:s text:c="12"/><text:span text:style-name="T10">Bb <text:s text:c="16"/>Dm</text:span></text:p>
      <text:p text:style-name="P38">Halle - lujah, halle - lujah,</text:p>
      <text:p text:style-name="P40"><text:s text:c="11"/><text:span text:style-name="T10">Bb <text:s text:c="14"/>F <text:s text:c="8"/>C <text:s text:c="2"/>F <text:s text:c="2"/>C</text:span></text:p>
      <text:p text:style-name="P38">halle - lujah, halle lu--- --- jah.</text:p>
      <text:p text:style-name="P30"/>
      <text:p text:style-name="P31"><text:s text:c="8"/><text:span text:style-name="T10">F <text:s text:c="36"/>Dm</text:span></text:p>
      <text:p text:style-name="P30">Your faith was strong but you needed proof,</text:p>
      <text:p text:style-name="P31"><text:s text:c="7"/><text:span text:style-name="T10">F <text:s text:c="23"/>Dm</text:span></text:p>
      <text:p text:style-name="P30">You saw her bathing on the roof,</text:p>
      <text:p text:style-name="P31"><text:s text:c="7"/><text:span text:style-name="T10">Bb <text:s text:c="20"/>C <text:s text:c="24"/>F <text:s text:c="11"/>C</text:span></text:p>
      <text:p text:style-name="P30">Her beauty and the moonlight over - threw ya,</text:p>
      <text:p text:style-name="P31"><text:s text:c="7"/><text:span text:style-name="T10">F <text:s text:c="21"/>Bb <text:s text:c="8"/>C</text:span></text:p>
      <text:p text:style-name="P30">She tied you to her kitchen chair,</text:p>
      <text:p text:style-name="P31"><text:s text:c="8"/><text:span text:style-name="T10">Dm <text:s text:c="36"/>Bb</text:span></text:p>
      <text:p text:style-name="P30">She broke your throne and she cut your hair,</text:p>
      <text:p text:style-name="P31"><text:s text:c="7"/><text:span text:style-name="T10">C <text:s text:c="26"/>A7 <text:s text:c="21"/>Dm</text:span></text:p>
      <text:p text:style-name="P32">And from your lips she drew the halle - lujah, <text:span text:style-name="T3"><text:s/></text:span><text:span text:style-name="T8">Chorus</text:span></text:p>
      <text:p text:style-name="P30"/>
      <text:p text:style-name="P31"><text:s text:c="8"/><text:span text:style-name="T10">F <text:s text:c="17"/>Dm</text:span></text:p>
      <text:p text:style-name="P30">May be there is a God above,</text:p>
      <text:p text:style-name="P31"><text:s text:c="6"/><text:span text:style-name="T10">F <text:s text:c="12"/>Dm</text:span></text:p>
      <text:p text:style-name="P30">But all I ever learned from love,</text:p>
      <text:p text:style-name="P31"><text:s text:c="9"/><text:span text:style-name="T10">Bb <text:s text:c="20"/>C <text:s text:c="28"/>F <text:s text:c="10"/>C</text:span></text:p>
      <text:p text:style-name="P30">Was how to shoot at someone who out - drew ya.</text:p>
      <text:p text:style-name="P31"><text:s text:c="13"/><text:span text:style-name="T10">F <text:s text:c="25"/>Bb <text:s text:c="7"/>C</text:span></text:p>
      <text:p text:style-name="P30">And it's not a cry you can hear at night,</text:p>
      <text:p text:style-name="P31"><text:s text:c="11"/><text:span text:style-name="T10">Dm <text:s text:c="22"/>Bb</text:span></text:p>
      <text:p text:style-name="P30">It's not somebody who's seen the light,</text:p>
      <text:p text:style-name="P31"><text:s text:c="8"/><text:span text:style-name="T10">C <text:s text:c="20"/>A7 <text:s text:c="18"/>Dm</text:span></text:p>
      <text:p text:style-name="P30">It's a cold and it's a broken halle - lujah, <text:span text:style-name="T3">Chorus</text:span></text:p>
      <text:p text:style-name="P30"/>
      <text:p text:style-name="P30"/>
      <text:p text:style-name="P30"/>
      <text:p text:style-name="P30"/>
      <text:p text:style-name="P31"><text:soft-page-break/><text:s text:c="2"/><text:span text:style-name="T10">F <text:s text:c="20"/>Dm</text:span></text:p>
      <text:p text:style-name="P30">I did my best, it wasn't much,</text:p>
      <text:p text:style-name="P31"><text:s text:c="2"/><text:span text:style-name="T10">F <text:s text:c="24"/>Dm</text:span></text:p>
      <text:p text:style-name="P30">I couldn't feel so I tried to touch,</text:p>
      <text:p text:style-name="P31"><text:s text:c="6"/><text:span text:style-name="T10">Bb <text:s text:c="20"/>C <text:s text:c="20"/>F <text:s text:c="9"/>C</text:span></text:p>
      <text:p text:style-name="P30">I've told the truth, I didn't come to <text:s/>fool ya.</text:p>
      <text:p text:style-name="P31"><text:s text:c="7"/><text:span text:style-name="T10">F <text:s text:c="20"/>Bb <text:s text:c="10"/>C</text:span></text:p>
      <text:p text:style-name="P30">And even though it all went wrong,</text:p>
      <text:p text:style-name="P31"><text:s text:c="5"/><text:span text:style-name="T10">Dm <text:s text:c="21"/>Bb</text:span></text:p>
      <text:p text:style-name="P30">I'll stand before the <text:s/>Lord of Song,</text:p>
      <text:p text:style-name="P31"><text:s text:c="8"/><text:span text:style-name="T10">C <text:s text:c="21"/>A7 <text:s text:c="25"/>Dm</text:span></text:p>
      <text:p text:style-name="P32">With nothing on my <text:s/>tongue but <text:s/>halle - lujah, <text:s/><text:span text:style-name="T8">Chorus</text:span></text:p>
      <text:p text:style-name="P30"/>
      <text:p text:style-name="P31"><text:s text:c="10"/><text:span text:style-name="T10">F <text:s text:c="32"/>Dm</text:span></text:p>
      <text:p text:style-name="P30">There was a time when you let me know,</text:p>
      <text:p text:style-name="P31"><text:s text:c="12"/><text:span text:style-name="T10">F <text:s text:c="16"/>Dm</text:span></text:p>
      <text:p text:style-name="P30">What's really going on below,</text:p>
      <text:p text:style-name="P31"><text:s text:c="7"/><text:span text:style-name="T10">Bb <text:s text:c="10"/>C <text:s text:c="28"/>F <text:s text:c="6"/>C</text:span></text:p>
      <text:p text:style-name="P30">But now you never show it to me do ya.</text:p>
      <text:p text:style-name="P31"><text:s text:c="12"/><text:span text:style-name="T10">F <text:s text:c="35"/>Bb <text:s text:c="7"/>C</text:span></text:p>
      <text:p text:style-name="P30">Well re-member when I <text:s/>moved in with you,</text:p>
      <text:p text:style-name="P31"><text:s text:c="14"/><text:span text:style-name="T10">Dm <text:s text:c="17"/>Bb</text:span></text:p>
      <text:p text:style-name="P30">And the holy dove was moving too,</text:p>
      <text:p text:style-name="P31"><text:s text:c="7"/><text:span text:style-name="T10">C <text:s text:c="23"/>A7 <text:s text:c="22"/>Dm</text:span></text:p>
      <text:p text:style-name="P30">And every breath we drew was halle - lujah. <text:span text:style-name="T8">Chorus</text:span><text:span text:style-name="T3"> </text:span><text:span text:style-name="T8">(2x)</text:span></text:p>
      <text:p text:style-name="P30"/>
      <text:p text:style-name="P30"/>
      <text:p text:style-name="P8"><text:span text:style-name="T18">Hallelujah (Leonard Cohen) (</text:span><text:span text:style-name="T19">G</text:span><text:span text:style-name="T18">) 6/8 Time</text:span></text:p>
      <text:p text:style-name="P3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</text:span><text:span text:style-name="T5">by </text:span><text:span text:style-name="T3">Leonard Cohen</text:span></text:p>
      <text:p text:style-name="P7"/>
      <text:p text:style-name="P23"><text:span text:style-name="T25">Intro:</text:span> G <text:s text:c="2"/>Em <text:s text:c="2"/>G <text:s text:c="2"/>Em</text:p>
      <text:p text:style-name="P6"/>
      <text:p text:style-name="P5"><text:s text:c="14"/><text:span text:style-name="T10">G <text:s text:c="27"/>Em</text:span></text:p>
      <text:p text:style-name="P1">Well I've heard there was a secret chord,</text:p>
      <text:p text:style-name="P5"><text:s text:c="8"/><text:span text:style-name="T10">G <text:s text:c="29"/>Em</text:span></text:p>
      <text:p text:style-name="P1">That David played and it pleased the Lord,</text:p>
      <text:p text:style-name="P5"><text:s text:c="7"/><text:span text:style-name="T10">C <text:s text:c="21"/>D <text:s text:c="21"/>G <text:s text:c="7"/>D</text:span></text:p>
      <text:p text:style-name="P1">But you don't really care for music, do ya?</text:p>
      <text:p text:style-name="P5"><text:s text:c="3"/><text:span text:style-name="T10">G <text:s text:c="25"/>C <text:s text:c="10"/>D</text:span></text:p>
      <text:p text:style-name="P1">It goes like this, the 4th, the 5th,</text:p>
      <text:p text:style-name="P5"><text:s text:c="6"/><text:span text:style-name="T10">Em <text:s text:c="23"/>C</text:span></text:p>
      <text:p text:style-name="P1">the minor fall and the major lift,</text:p>
      <text:p text:style-name="P5"><text:s text:c="7"/><text:span text:style-name="T10">D <text:s text:c="26"/>B7 <text:s text:c="17"/>Em</text:span></text:p>
      <text:p text:style-name="P1">The baffled king com - posing halle - lujah,</text:p>
      <text:p text:style-name="P6"/>
      <text:p text:style-name="P21">Chorus</text:p>
      <text:p text:style-name="P11"><text:s text:c="12"/><text:span text:style-name="T10">C <text:s text:c="17"/>Em</text:span></text:p>
      <text:p text:style-name="P10">Halle - lujah, halle - lujah,</text:p>
      <text:p text:style-name="P11"><text:s text:c="11"/><text:span text:style-name="T10">C <text:s text:c="15"/>G <text:s text:c="8"/>D <text:s text:c="2"/>G <text:s text:c="2"/></text:span><text:span text:style-name="T13">D</text:span></text:p>
      <text:p text:style-name="P10">halle - lujah, halle lu--- --- jah </text:p>
      <text:p text:style-name="P6"/>
      <text:p text:style-name="P5"><text:s text:c="8"/><text:span text:style-name="T10">G <text:s text:c="36"/>Em</text:span></text:p>
      <text:p text:style-name="P1">Your faith was strong but you needed proof,</text:p>
      <text:p text:style-name="P5"><text:s text:c="7"/><text:span text:style-name="T10">G <text:s text:c="23"/>Em</text:span></text:p>
      <text:p text:style-name="P1">You saw her bathing on the roof,</text:p>
      <text:p text:style-name="P22"><text:s text:c="7"/><text:span text:style-name="T10">C <text:s text:c="21"/>D <text:s text:c="24"/>G <text:s text:c="10"/>D</text:span></text:p>
      <text:p text:style-name="P1">Her beauty and the moonlight over - threw ya,</text:p>
      <text:p text:style-name="P5"><text:s text:c="7"/><text:span text:style-name="T10">G <text:s text:c="21"/>C <text:s text:c="9"/>D</text:span></text:p>
      <text:p text:style-name="P1">She tied you to her kitchen chair,</text:p>
      <text:p text:style-name="P5"><text:s text:c="8"/><text:span text:style-name="T10">Em <text:s text:c="36"/>C</text:span></text:p>
      <text:p text:style-name="P1">She broke your throne and she cut your hair,</text:p>
      <text:p text:style-name="P5"><text:s text:c="7"/><text:span text:style-name="T10">D <text:s text:c="26"/>B7 <text:s text:c="21"/>Em</text:span></text:p>
      <text:p text:style-name="P2">And from your lips she drew the halle - lujah, <text:s/><text:span text:style-name="T6">Chorus</text:span></text:p>
      <text:p text:style-name="P6"/>
      <text:p text:style-name="P5"><text:s text:c="8"/><text:span text:style-name="T10">G <text:s text:c="17"/>Em</text:span></text:p>
      <text:p text:style-name="P1">May be there is a God above,</text:p>
      <text:p text:style-name="P5"><text:s text:c="6"/><text:span text:style-name="T10">G <text:s text:c="12"/>Em</text:span></text:p>
      <text:p text:style-name="P1">But all I ever learned from love,</text:p>
      <text:p text:style-name="P22"><text:s text:c="9"/><text:span text:style-name="T10">C <text:s text:c="21"/>D <text:s text:c="28"/>G <text:s text:c="10"/>D</text:span></text:p>
      <text:p text:style-name="P1">Was how to shoot at someone who out - drew ya.</text:p>
      <text:p text:style-name="P5"><text:s text:c="13"/><text:span text:style-name="T10">G <text:s text:c="25"/>C <text:s text:c="8"/>D</text:span></text:p>
      <text:p text:style-name="P1">And it's not a cry you can hear at night,</text:p>
      <text:p text:style-name="P5"><text:s text:c="11"/><text:span text:style-name="T10">Em <text:s text:c="22"/>C</text:span></text:p>
      <text:p text:style-name="P1">It's not somebody who's seen the light,</text:p>
      <text:p text:style-name="P5"><text:s text:c="8"/><text:span text:style-name="T10">D <text:s text:c="20"/>B7 <text:s text:c="18"/>Em</text:span></text:p>
      <text:p text:style-name="P2">It's a cold and it's a broken halle - lujah, <text:s/><text:span text:style-name="T6">Chorus</text:span></text:p>
      <text:p text:style-name="P6"/>
      <text:p text:style-name="P6"/>
      <text:p text:style-name="P5"/>
      <text:p text:style-name="P5"/>
      <text:p text:style-name="P5"><text:soft-page-break/><text:s text:c="2"/><text:span text:style-name="T10">G <text:s text:c="20"/>Em</text:span></text:p>
      <text:p text:style-name="P1">I did my best, it wasn't much,</text:p>
      <text:p text:style-name="P5"><text:s text:c="2"/><text:span text:style-name="T10">G <text:s text:c="24"/>Em</text:span></text:p>
      <text:p text:style-name="P1">I couldn't feel so I tried to touch,</text:p>
      <text:p text:style-name="P22"><text:s text:c="6"/><text:span text:style-name="T10">C <text:s text:c="21"/>D <text:s text:c="20"/>G <text:s text:c="8"/>D</text:span></text:p>
      <text:p text:style-name="P1">I've told the truth, I didn't come to <text:s/>fool ya.</text:p>
      <text:p text:style-name="P5"><text:s text:c="7"/><text:span text:style-name="T10">G <text:s text:c="20"/>C <text:s text:c="11"/>D</text:span></text:p>
      <text:p text:style-name="P1">And even though it all went wrong,</text:p>
      <text:p text:style-name="P5"><text:s text:c="5"/><text:span text:style-name="T10">Em <text:s text:c="21"/>C</text:span></text:p>
      <text:p text:style-name="P1">I'll stand before the <text:s/>Lord of Song,</text:p>
      <text:p text:style-name="P5"><text:s text:c="8"/><text:span text:style-name="T10">D <text:s text:c="21"/>B7 <text:s text:c="25"/>Em</text:span></text:p>
      <text:p text:style-name="P2">With nothing on my <text:s/>tongue but <text:s/>halle - lujah, <text:s/><text:span text:style-name="T6">Chorus</text:span></text:p>
      <text:p text:style-name="P6"/>
      <text:p text:style-name="P5"><text:s text:c="10"/><text:span text:style-name="T10">G <text:s text:c="32"/>Em</text:span></text:p>
      <text:p text:style-name="P1">There was a time when you let me know,</text:p>
      <text:p text:style-name="P5"><text:s text:c="12"/><text:span text:style-name="T10">G <text:s text:c="16"/>Em</text:span></text:p>
      <text:p text:style-name="P1">What's really going on below,</text:p>
      <text:p text:style-name="P5"><text:s text:c="7"/><text:span text:style-name="T10">C <text:s text:c="11"/>D <text:s text:c="28"/>G <text:s/>D</text:span></text:p>
      <text:p text:style-name="P1">But now you never show it to me do ya.</text:p>
      <text:p text:style-name="P22"><text:s text:c="12"/><text:span text:style-name="T10">G <text:s text:c="35"/>C <text:s text:c="14"/>D</text:span></text:p>
      <text:p text:style-name="P1">Well re-member when I <text:s/>moved in with you,</text:p>
      <text:p text:style-name="P5"><text:s text:c="14"/><text:span text:style-name="T10">Em <text:s text:c="17"/>C</text:span></text:p>
      <text:p text:style-name="P1">And the holy dove was moving too,</text:p>
      <text:p text:style-name="P25"><text:s text:c="2"/><text:span text:style-name="T3"><text:s text:c="5"/></text:span><text:span text:style-name="T12">D <text:s text:c="23"/>B7 <text:s text:c="22"/>Em</text:span></text:p>
      <text:p text:style-name="P26"><text:span text:style-name="T14">And every breath we drew was halle - lujah.</text:span><text:span text:style-name="T15"> </text:span><text:span text:style-name="T16">Chorus</text:span><text:span text:style-name="T17"> </text:span><text:span text:style-name="T16">(2x)</text:span></text:p>
      <text:p text:style-name="P26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05T06:09:41.962000000</dc:date>
    <meta:editing-duration>PT1H54M21S</meta:editing-duration>
    <meta:editing-cycles>12</meta:editing-cycles>
    <meta:generator>LibreOffice/6.3.6.2$Windows_X86_64 LibreOffice_project/2196df99b074d8a661f4036fca8fa0cbfa33a497</meta:generator>
    <meta:print-date>2020-08-04T14:37:59.998000000</meta:print-date>
    <meta:document-statistic meta:table-count="0" meta:image-count="0" meta:object-count="0" meta:page-count="8" meta:paragraph-count="272" meta:word-count="1470" meta:character-count="11350" meta:non-whitespace-character-count="4877"/>
  </office:meta>
</office:document-meta>
</file>