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5e69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5e691" style:font-weight-asian="bold" style:font-weight-complex="bold"/>
    </style:style>
    <style:style style:name="P3" style:family="paragraph" style:parent-style-name="Standard">
      <style:text-properties style:font-name="Courier New" officeooo:paragraph-rsid="0015e691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15e691"/>
    </style:style>
    <style:style style:name="P5" style:family="paragraph" style:parent-style-name="Standard">
      <style:paragraph-properties fo:break-before="page"/>
      <style:text-properties style:font-name="Courier New" officeooo:paragraph-rsid="0015e6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llelujah (C) (Leonard Cohen)</text:p>
      <text:p text:style-name="P2">Leonard Cohen: https://www.youtube.com/watch?v=ttEMYvpoR-k</text:p>
      <text:p text:style-name="P3"/>
      <text:p text:style-name="P3">C <text:s text:c="2"/>Am <text:s text:c="3"/>C <text:s text:c="2"/>Am </text:p>
      <text:p text:style-name="P3"><text:s text:c="14"/></text:p>
      <text:p text:style-name="P3"><text:s text:c="10"/>C <text:s text:c="16"/>Am <text:s text:c="13"/></text:p>
      <text:p text:style-name="P3">Well I've heard there was a secret chord,</text:p>
      <text:p text:style-name="P3"><text:s text:c="5"/>C <text:s text:c="18"/>Am <text:s text:c="17"/></text:p>
      <text:p text:style-name="P3">That David played and it pleased the Lord,</text:p>
      <text:p text:style-name="P3"><text:s text:c="4"/>F <text:s text:c="15"/>G <text:s text:c="14"/>C <text:s/>G <text:s text:c="3"/></text:p>
      <text:p text:style-name="P3">But you don't really care for music, do ya?</text:p>
      <text:p text:style-name="P3"><text:s text:c="3"/>C <text:s text:c="18"/>F <text:s text:c="7"/>G <text:s text:c="4"/></text:p>
      <text:p text:style-name="P3">It goes like this, the 4th, the 5th,</text:p>
      <text:p text:style-name="P3"><text:s text:c="4"/>Am <text:s text:c="16"/>F <text:s text:c="11"/></text:p>
      <text:p text:style-name="P3">the minor fall and the major lift,</text:p>
      <text:p text:style-name="P3"><text:s text:c="4"/>G <text:s text:c="16"/>E7 <text:s text:c="11"/>Am <text:s text:c="6"/></text:p>
      <text:p text:style-name="P3">The baffled king com- posing halle- lujah,</text:p>
      <text:p text:style-name="P4"><text:s text:c="7"/>F <text:s text:c="12"/>Am <text:s text:c="6"/></text:p>
      <text:p text:style-name="P4">Halle- lujah, halle- lujah,</text:p>
      <text:p text:style-name="P4"><text:s text:c="7"/>F <text:s text:c="11"/>C <text:s text:c="8"/>G <text:s text:c="2"/>C </text:p>
      <text:p text:style-name="P4">halle- lujah, halle lu--- --- jah </text:p>
      <text:p text:style-name="P3"/>
      <text:p text:style-name="P3"><text:s text:c="5"/>C <text:s text:c="23"/>Am <text:s text:c="13"/></text:p>
      <text:p text:style-name="P3">Your faith was strong but you needed proof,</text:p>
      <text:p text:style-name="P3"><text:s text:c="4"/>C <text:s text:c="14"/>Am <text:s text:c="12"/></text:p>
      <text:p text:style-name="P3">You saw her bathing on the roof,</text:p>
      <text:p text:style-name="P3"><text:s text:c="4"/>F <text:s text:c="13"/>G <text:s text:c="14"/>C <text:s text:c="4"/>G <text:s text:c="3"/></text:p>
      <text:p text:style-name="P3">Her beauty and the moonlight over- threw ya,</text:p>
      <text:p text:style-name="P3"><text:s text:c="4"/>C <text:s text:c="14"/>F <text:s text:c="6"/>G <text:s text:c="6"/></text:p>
      <text:p text:style-name="P3">She tied you to her kitchen chair,</text:p>
      <text:p text:style-name="P3"><text:s text:c="4"/>Am <text:s text:c="23"/>F <text:s text:c="14"/></text:p>
      <text:p text:style-name="P3">She broke your throne and she cut your hair,</text:p>
      <text:p text:style-name="P3"><text:s text:c="4"/>G <text:s text:c="17"/>E7 <text:s text:c="13"/>Am <text:s text:c="6"/></text:p>
      <text:p text:style-name="P3">And from your lips she drew the halle- lujah,</text:p>
      <text:p text:style-name="P4"><text:s text:c="7"/>F <text:s text:c="12"/>Am <text:s text:c="6"/></text:p>
      <text:p text:style-name="P4">Halle- lujah, halle- lujah,</text:p>
      <text:p text:style-name="P4"><text:s text:c="7"/>F <text:s text:c="11"/>C <text:s text:c="8"/>G <text:s text:c="2"/>C </text:p>
      <text:p text:style-name="P4">halle- lujah, halle lu--- --- jah </text:p>
      <text:p text:style-name="P3"/>
      <text:p text:style-name="P5"><text:s text:c="4"/>C <text:s text:c="12"/>Am <text:s text:c="10"/></text:p>
      <text:p text:style-name="P3">May be there is a God above,</text:p>
      <text:p text:style-name="P3"><text:s text:c="4"/>C <text:s text:c="9"/>Am <text:s text:c="18"/></text:p>
      <text:p text:style-name="P3">But all I ever learned from love,</text:p>
      <text:p text:style-name="P3"><text:s text:c="4"/>F <text:s text:c="14"/>G <text:s text:c="15"/>C <text:s text:c="3"/>G <text:s text:c="3"/></text:p>
      <text:p text:style-name="P3">Was how to shoot at someone who out- drew ya.</text:p>
      <text:p text:style-name="P3"><text:s text:c="9"/>C <text:s text:c="16"/>F <text:s text:c="6"/>G <text:s text:c="6"/></text:p>
      <text:p text:style-name="P3">And it's not a cry you can hear at night,</text:p>
      <text:p text:style-name="P3"><text:s text:c="9"/>Am <text:s text:c="12"/>F <text:s text:c="15"/></text:p>
      <text:p text:style-name="P3">It's not somebody who's seen the light,</text:p>
      <text:p text:style-name="P3"><text:s text:c="7"/>G <text:s text:c="14"/>E7 <text:s text:c="11"/>Am <text:s text:c="6"/></text:p>
      <text:p text:style-name="P3">It's a cold and it's a broken halle- lujah,</text:p>
      <text:p text:style-name="P4"><text:s text:c="7"/>F <text:s text:c="12"/>Am <text:s text:c="6"/></text:p>
      <text:p text:style-name="P4">Halle- lujah, halle- lujah,</text:p>
      <text:p text:style-name="P4"><text:s text:c="7"/>F <text:s text:c="11"/>C <text:s text:c="8"/>G <text:s text:c="2"/>C </text:p>
      <text:p text:style-name="P4">halle- lujah, halle lu--- --- jah </text:p>
      <text:p text:style-name="P3"/>
      <text:p text:style-name="P3"><text:s text:c="2"/>C <text:s text:c="15"/>Am <text:s text:c="12"/></text:p>
      <text:p text:style-name="P3">I did my best, it <text:s/>wasn't much,</text:p>
      <text:p text:style-name="P3"><text:s text:c="2"/>C <text:s text:c="18"/>Am <text:s text:c="15"/></text:p>
      <text:p text:style-name="P3">I couldn't feel so I <text:s/>tried to touch,</text:p>
      <text:p text:style-name="P3"><text:s text:c="5"/>F <text:s text:c="16"/>G <text:s text:c="14"/>C <text:s text:c="3"/>G <text:s text:c="3"/></text:p>
      <text:p text:style-name="P3">I've told the truth, I didn't come to <text:s/>fool ya.</text:p>
      <text:p text:style-name="P3"><text:s text:c="4"/>C <text:s text:c="13"/>F <text:s text:c="7"/>G <text:s text:c="6"/></text:p>
      <text:p text:style-name="P3">And even though it all went wrong,</text:p>
      <text:p text:style-name="P3"><text:s text:c="5"/>Am <text:s text:c="15"/>F <text:s text:c="13"/></text:p>
      <text:p text:style-name="P3">I'll stand before the <text:s/>Lord of Song,</text:p>
      <text:p text:style-name="P3"><text:s text:c="5"/>G <text:s text:c="13"/>E7 <text:s text:c="16"/>Am <text:s text:c="6"/></text:p>
      <text:p text:style-name="P3">With nothing on my <text:s/>tongue but <text:s/>halle- lujah,</text:p>
      <text:p text:style-name="P4"><text:s text:c="7"/>F <text:s text:c="12"/>Am <text:s text:c="6"/></text:p>
      <text:p text:style-name="P4">Halle- lujah, halle- lujah,</text:p>
      <text:p text:style-name="P4"><text:s text:c="7"/>F <text:s text:c="11"/>C <text:s text:c="8"/>G <text:s text:c="2"/>C </text:p>
      <text:p text:style-name="P4">halle- lujah, halle lu--- --- jah </text:p>
      <text:p text:style-name="P3"/>
      <text:p text:style-name="P3"><text:s text:c="6"/>C <text:s text:c="18"/>Am <text:s text:c="12"/></text:p>
      <text:p text:style-name="P3">There was a time when you let me know,</text:p>
      <text:p text:style-name="P3"><text:s text:c="7"/>C <text:s text:c="11"/>Am <text:s text:c="9"/></text:p>
      <text:p text:style-name="P3">What's really going on below,</text:p>
      <text:p text:style-name="P3"><text:s text:c="4"/>F <text:s text:c="6"/>G <text:s text:c="18"/>C <text:s/>G <text:s text:c="3"/></text:p>
      <text:p text:style-name="P3">But now you never show it to me do ya.</text:p>
      <text:p text:style-name="P3"><text:s text:c="8"/>C <text:s text:c="19"/>F <text:s text:c="6"/>G <text:s text:c="4"/></text:p>
      <text:p text:style-name="P3">Well re-member when I <text:s/>moved in with you,</text:p>
      <text:p text:style-name="P3"><text:s text:c="8"/>Am <text:s text:c="11"/>F <text:s text:c="11"/></text:p>
      <text:p text:style-name="P3">And the holy dove was moving too,</text:p>
      <text:p text:style-name="P3"><text:s text:c="4"/>G <text:s text:c="14"/>E7 <text:s text:c="13"/>Am <text:s text:c="5"/></text:p>
      <text:p text:style-name="P3">And every breath we drew was halle- lujah</text:p>
      <text:p text:style-name="P4"><text:s text:c="7"/>F <text:s text:c="12"/>Am <text:s text:c="6"/></text:p>
      <text:p text:style-name="P4">Halle- lujah, halle- lujah,</text:p>
      <text:p text:style-name="P4"><text:s text:c="7"/>F <text:s text:c="11"/>C <text:s text:c="8"/>G <text:s text:c="2"/>C </text:p>
      <text:p text:style-name="P4"><text:soft-page-break/>halle- lujah, halle lu--- --- jah </text:p>
      <text:p text:style-name="P4"><text:s text:c="7"/>F <text:s text:c="12"/>Am <text:s text:c="6"/></text:p>
      <text:p text:style-name="P4">Halle- lujah, halle- lujah,</text:p>
      <text:p text:style-name="P4"><text:s text:c="7"/>F <text:s text:c="11"/>C <text:s text:c="8"/>G <text:s text:c="2"/>C </text:p>
      <text:p text:style-name="P4">halle- lujah, halle lu--- --- jah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5:53:02.666000000</meta:creation-date>
    <dc:date>2020-08-04T15:53:39.519000000</dc:date>
    <meta:editing-duration>PT39S</meta:editing-duration>
    <meta:editing-cycles>1</meta:editing-cycles>
    <meta:document-statistic meta:table-count="0" meta:image-count="0" meta:object-count="0" meta:page-count="3" meta:paragraph-count="88" meta:word-count="426" meta:character-count="3274" meta:non-whitespace-character-count="1491"/>
    <meta:generator>LibreOffice/6.3.6.2$Windows_X86_64 LibreOffice_project/2196df99b074d8a661f4036fca8fa0cbfa33a497</meta:generator>
  </office:meta>
</office:document-meta>
</file>