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2606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text-properties style:font-name="Arial" fo:font-size="12pt" style:text-underline-style="none" officeooo:paragraph-rsid="00226064" style:font-size-asian="12pt" style:font-size-complex="12pt"/>
    </style:style>
    <style:style style:name="P6" style:family="paragraph" style:parent-style-name="Standard">
      <style:text-properties style:font-name="Arial" fo:font-size="12pt" style:text-underline-style="none" officeooo:paragraph-rsid="0024f722" style:font-size-asian="12pt" style:font-size-complex="12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226064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break-before="pag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0fd28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2606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6064" style:font-weight-asian="bold" style:font-weight-complex="bold"/>
    </style:style>
    <style:style style:name="T5" style:family="text">
      <style:text-properties fo:font-weight="bold" officeooo:rsid="00226064" fo:background-color="#ffff00" loext:char-shading-value="0" style:font-weight-asian="bold" style:font-weight-complex="bold"/>
    </style:style>
    <style:style style:name="T6" style:family="text">
      <style:text-properties fo:font-weight="bold" officeooo:rsid="00226064" fo:background-color="#ffff00" loext:char-shading-value="0" style:font-weight-asian="bold" style:font-weight-complex="bold"/>
    </style:style>
    <style:style style:name="T7" style:family="text">
      <style:text-properties fo:font-weight="normal" officeooo:rsid="00226064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llelujah (Leonard Cohen) (C)<text:span text:style-name="T2"> 6/8 Time</text:span></text:p>
      <text:p text:style-name="P2">Leonard Cohen: https://www.youtube.com/watch?v=ttEMYvpoR-k</text:p>
      <text:p text:style-name="P4"/>
      <text:p text:style-name="P1"><text:span text:style-name="T2">Intro: </text:span>C <text:s text:c="2"/>Am <text:s text:c="3"/>C <text:s text:c="2"/>Am </text:p>
      <text:p text:style-name="P4"/>
      <text:p text:style-name="P1"><text:s text:c="14"/>C <text:s text:c="27"/>Am</text:p>
      <text:p text:style-name="P4">Well I've heard there was a secret chord,</text:p>
      <text:p text:style-name="P1"><text:s text:c="8"/>C <text:s text:c="29"/>Am </text:p>
      <text:p text:style-name="P4">That David played and it pleased the Lord,</text:p>
      <text:p text:style-name="P4"><text:span text:style-name="T3"><text:s text:c="7"/>F <text:s text:c="21"/>G <text:s text:c="21"/>C <text:s/>G</text:span></text:p>
      <text:p text:style-name="P4">But you don't really care for music, do ya?</text:p>
      <text:p text:style-name="P4"><text:span text:style-name="T3"><text:s text:c="3"/>C <text:s text:c="25"/>F <text:s text:c="10"/>G</text:span></text:p>
      <text:p text:style-name="P4">It goes like this, the 4th, the 5th,</text:p>
      <text:p text:style-name="P1"><text:s text:c="6"/>Am <text:s text:c="23"/>F</text:p>
      <text:p text:style-name="P4">the minor fall and the major lift,</text:p>
      <text:p text:style-name="P1"><text:s text:c="7"/>G <text:s text:c="26"/>E7 <text:s text:c="17"/>Am</text:p>
      <text:p text:style-name="P4">The baffled king com - posing halle - lujah,</text:p>
      <text:p text:style-name="P7"/>
      <text:p text:style-name="P8">Chorus</text:p>
      <text:p text:style-name="P9"><text:s text:c="12"/>F <text:s text:c="17"/>Am</text:p>
      <text:p text:style-name="P7">Halle - lujah, halle - lujah,</text:p>
      <text:p text:style-name="P9"><text:s text:c="11"/>F <text:s text:c="15"/>C <text:s text:c="8"/>G <text:s text:c="2"/>C </text:p>
      <text:p text:style-name="P7">halle - lujah, halle lu--- --- jah </text:p>
      <text:p text:style-name="P4"/>
      <text:p text:style-name="P1"><text:s text:c="8"/>C <text:s text:c="36"/>Am </text:p>
      <text:p text:style-name="P4">Your faith was strong but you needed proof,</text:p>
      <text:p text:style-name="P1"><text:s text:c="7"/>C <text:s text:c="23"/>Am </text:p>
      <text:p text:style-name="P4">You saw her bathing on the roof,</text:p>
      <text:p text:style-name="P1"><text:s text:c="7"/>F <text:s text:c="21"/>G <text:s text:c="24"/>C <text:s text:c="5"/>G</text:p>
      <text:p text:style-name="P4">Her beauty and the moonlight over - threw ya,</text:p>
      <text:p text:style-name="P4"><text:s/><text:span text:style-name="T3"><text:s text:c="6"/>C <text:s text:c="21"/>F <text:s text:c="9"/>G</text:span></text:p>
      <text:p text:style-name="P4">She tied you to her kitchen chair,</text:p>
      <text:p text:style-name="P1"><text:s text:c="8"/>Am <text:s text:c="36"/>F</text:p>
      <text:p text:style-name="P4">She broke your throne and she cut your hair,</text:p>
      <text:p text:style-name="P4"><text:span text:style-name="T3"><text:s text:c="7"/>G <text:s text:c="26"/>E7 <text:s text:c="21"/>Am</text:span> </text:p>
      <text:p text:style-name="P5">And from your lips she drew the halle – lujah, <text:span text:style-name="T6">Chorus</text:span></text:p>
      <text:p text:style-name="P11"/>
      <text:p text:style-name="P1"><text:s text:c="8"/>C <text:s text:c="17"/>Am</text:p>
      <text:p text:style-name="P4">May be there is a God above,</text:p>
      <text:p text:style-name="P1"><text:s text:c="6"/>C <text:s text:c="12"/>Am </text:p>
      <text:p text:style-name="P4">But all I ever learned from love,</text:p>
      <text:p text:style-name="P1"><text:s text:c="9"/>F <text:s text:c="21"/>G <text:s text:c="28"/>C <text:s text:c="5"/>G</text:p>
      <text:p text:style-name="P4">Was how to shoot at someone who out - drew ya.</text:p>
      <text:p text:style-name="P1"><text:s text:c="13"/>C <text:s text:c="25"/>F <text:s text:c="8"/>G</text:p>
      <text:p text:style-name="P4">And it's not a cry you can hear at night,</text:p>
      <text:p text:style-name="P1"><text:s text:c="11"/>Am <text:s text:c="22"/>F</text:p>
      <text:p text:style-name="P4">It's not somebody who's seen the light,</text:p>
      <text:p text:style-name="P1"><text:s text:c="8"/>G <text:s text:c="20"/>E7 <text:s text:c="18"/>Am</text:p>
      <text:p text:style-name="P5">It's a cold and it's a broken halle – lujah, <text:span text:style-name="T6">Chorus</text:span></text:p>
      <text:p text:style-name="P4"/>
      <text:p text:style-name="P4"/>
      <text:p text:style-name="P10"><text:s text:c="2"/>C <text:s text:c="20"/>Am</text:p>
      <text:p text:style-name="P4">I did my best, it wasn't much,</text:p>
      <text:p text:style-name="P1"><text:s text:c="2"/>C <text:s text:c="24"/>Am</text:p>
      <text:p text:style-name="P4">I couldn't feel so I tried to touch,</text:p>
      <text:p text:style-name="P1"><text:s text:c="6"/>F <text:s text:c="21"/>G <text:s text:c="20"/>C <text:s text:c="3"/>G</text:p>
      <text:p text:style-name="P4">I've told the truth, I didn't come to <text:s/>fool ya.</text:p>
      <text:p text:style-name="P1"><text:s text:c="7"/>C <text:s text:c="20"/>F <text:s text:c="11"/>G</text:p>
      <text:p text:style-name="P4">And even though it all went wrong,</text:p>
      <text:p text:style-name="P1"><text:s text:c="5"/>Am <text:s text:c="21"/>F</text:p>
      <text:p text:style-name="P4">I'll stand before the <text:s/>Lord of Song,</text:p>
      <text:p text:style-name="P1"><text:s text:c="8"/>G <text:s text:c="21"/>E7 <text:s text:c="25"/>Am</text:p>
      <text:p text:style-name="P4">With nothing on my <text:s/>tongue but <text:s/>halle - lujah, <text:span text:style-name="T6">Chorus</text:span></text:p>
      <text:p text:style-name="P4"/>
      <text:p text:style-name="P1"><text:s text:c="10"/>C <text:s text:c="32"/>Am</text:p>
      <text:p text:style-name="P4">There was a time when you let me know,</text:p>
      <text:p text:style-name="P1"><text:s text:c="12"/>C <text:s text:c="16"/>Am</text:p>
      <text:p text:style-name="P4">What's really going on below,</text:p>
      <text:p text:style-name="P1"><text:s text:c="7"/>F <text:s text:c="11"/>G <text:s text:c="28"/>C <text:s/>G</text:p>
      <text:p text:style-name="P4">But now you never show it to me do ya.</text:p>
      <text:p text:style-name="P1"><text:s text:c="12"/>C <text:s text:c="35"/>F <text:s text:c="8"/>G</text:p>
      <text:p text:style-name="P4">Well re-member when I <text:s/>moved in with you,</text:p>
      <text:p text:style-name="P1"><text:s text:c="14"/>Am <text:s text:c="17"/>F</text:p>
      <text:p text:style-name="P4">And the holy dove was moving too,</text:p>
      <text:p text:style-name="P1"><text:s text:c="7"/>G <text:s text:c="23"/>E7 <text:s text:c="22"/>Am</text:p>
      <text:p text:style-name="P6">And every breath we drew was halle - lujah. <text:span text:style-name="T6">Chorus</text:span><text:span text:style-name="T4"> </text:span><text:span text:style-name="T6">(2x)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34:20.945000000</meta:creation-date>
    <dc:date>2020-08-04T16:13:27.138000000</dc:date>
    <meta:editing-duration>PT1H29M9S</meta:editing-duration>
    <meta:editing-cycles>6</meta:editing-cycles>
    <meta:generator>LibreOffice/6.3.6.2$Windows_X86_64 LibreOffice_project/2196df99b074d8a661f4036fca8fa0cbfa33a497</meta:generator>
    <meta:print-date>2020-08-04T14:37:59.998000000</meta:print-date>
    <meta:document-statistic meta:table-count="0" meta:image-count="0" meta:object-count="0" meta:page-count="2" meta:paragraph-count="68" meta:word-count="364" meta:character-count="2840" meta:non-whitespace-character-count="1244"/>
  </office:meta>
</office:document-meta>
</file>