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b64c"/>
    </style:style>
    <style:style style:name="P2" style:family="paragraph" style:parent-style-name="Standard">
      <style:text-properties officeooo:rsid="0000b64c" officeooo:paragraph-rsid="00022308"/>
    </style:style>
    <style:style style:name="P3" style:family="paragraph" style:parent-style-name="Standard">
      <style:text-properties fo:font-weight="bold" officeooo:rsid="0000b64c" style:font-weight-asian="bold" style:font-weight-complex="bold"/>
    </style:style>
    <style:style style:name="P4" style:family="paragraph" style:parent-style-name="Standard">
      <style:text-properties fo:font-weight="bold" officeooo:rsid="0000b64c" officeooo:paragraph-rsid="00022308" style:font-weight-asian="bold" style:font-weight-complex="bold"/>
    </style:style>
    <style:style style:name="P5" style:family="paragraph" style:parent-style-name="Standard">
      <style:paragraph-properties fo:text-align="center" style:justify-single-word="false"/>
      <style:text-properties fo:font-weight="bold" officeooo:rsid="0000b64c" style:font-weight-asian="bold" style:font-weight-complex="bold"/>
    </style:style>
    <style:style style:name="P6" style:family="paragraph" style:parent-style-name="Standard">
      <style:paragraph-properties fo:text-align="center" style:justify-single-word="false"/>
      <style:text-properties fo:font-weight="bold" officeooo:rsid="0000b64c" officeooo:paragraph-rsid="00031f2e" style:font-weight-asian="bold" style:font-weight-complex="bold"/>
    </style:style>
    <style:style style:name="P7" style:family="paragraph" style:parent-style-name="Standard">
      <style:text-properties fo:font-weight="bold" officeooo:rsid="00031f2e" officeooo:paragraph-rsid="00031f2e" style:font-weight-asian="bold" style:font-weight-complex="bold"/>
    </style:style>
    <style:style style:name="P8" style:family="paragraph" style:parent-style-name="Standard">
      <style:text-properties fo:font-weight="normal" officeooo:rsid="0000b64c" officeooo:paragraph-rsid="00022308" style:font-weight-asian="normal" style:font-weight-complex="normal"/>
    </style:style>
    <style:style style:name="P9" style:family="paragraph" style:parent-style-name="Standard">
      <style:text-properties fo:font-weight="normal" officeooo:rsid="00031f2e" officeooo:paragraph-rsid="00031f2e" style:font-weight-asian="normal" style:font-weight-complex="normal"/>
    </style:style>
    <style:style style:name="P10" style:family="paragraph" style:parent-style-name="Standard">
      <style:text-properties officeooo:rsid="00022308" officeooo:paragraph-rsid="00022308"/>
    </style:style>
    <style:style style:name="P11" style:family="paragraph" style:parent-style-name="Standard">
      <style:paragraph-properties fo:text-align="center" style:justify-single-word="false"/>
      <style:text-properties style:font-name="Liberation Sans" fo:font-size="22pt" fo:font-weight="bold" officeooo:rsid="0000b64c" style:font-size-asian="22pt" style:font-weight-asian="bold" style:font-size-complex="22pt" style:font-weight-complex="bold"/>
    </style:style>
    <style:style style:name="P12" style:family="paragraph" style:parent-style-name="Standard">
      <style:text-properties style:font-name="Liberation Sans" fo:font-weight="bold" officeooo:rsid="0000b64c" officeooo:paragraph-rsid="00022308" style:font-weight-asian="bold" style:font-weight-complex="bold"/>
    </style:style>
    <style:style style:name="P13" style:family="paragraph" style:parent-style-name="Standard">
      <style:text-properties style:font-name="Liberation Sans" officeooo:paragraph-rsid="00022308"/>
    </style:style>
    <style:style style:name="P14" style:family="paragraph" style:parent-style-name="Standard">
      <style:text-properties style:font-name="Liberation Serif" fo:font-weight="bold" officeooo:rsid="0000b64c" officeooo:paragraph-rsid="00022308" style:font-weight-asian="bold" style:font-weight-complex="bold"/>
    </style:style>
    <style:style style:name="P15" style:family="paragraph" style:parent-style-name="Standard">
      <style:text-properties officeooo:paragraph-rsid="00031f2e"/>
    </style:style>
    <style:style style:name="P16" style:family="paragraph" style:parent-style-name="Standard">
      <style:text-properties officeooo:rsid="00046252" officeooo:paragraph-rsid="00046252"/>
    </style:style>
    <style:style style:name="P17" style:family="paragraph" style:parent-style-name="Standard">
      <style:paragraph-properties fo:margin-left="0.4925in" fo:margin-right="0in" fo:text-indent="0in" style:auto-text-indent="false"/>
      <style:text-properties officeooo:rsid="0000b64c"/>
    </style:style>
    <style:style style:name="P18" style:family="paragraph" style:parent-style-name="Standard">
      <style:paragraph-properties fo:margin-left="0.4925in" fo:margin-right="0in" fo:text-indent="0in" style:auto-text-indent="false"/>
      <style:text-properties officeooo:rsid="0000b64c" officeooo:paragraph-rsid="0000b64c"/>
    </style:style>
    <style:style style:name="P19" style:family="paragraph" style:parent-style-name="Standard">
      <style:paragraph-properties fo:margin-left="0.4925in" fo:margin-right="0in" fo:text-indent="0in" style:auto-text-indent="false"/>
      <style:text-properties officeooo:rsid="0000b64c" officeooo:paragraph-rsid="00022308"/>
    </style:style>
    <style:style style:name="P20" style:family="paragraph" style:parent-style-name="Standard">
      <style:paragraph-properties fo:text-align="center" style:justify-single-word="false" fo:break-before="page"/>
      <style:text-properties style:font-name="Liberation Sans" fo:font-size="16pt" fo:font-weight="bold" officeooo:rsid="00022308" style:font-size-asian="16pt" style:font-weight-asian="bold" style:font-size-complex="16pt" style:font-weight-complex="bold"/>
    </style:style>
    <style:style style:name="P21" style:family="paragraph" style:parent-style-name="Standard">
      <style:paragraph-properties fo:text-align="center" style:justify-single-word="false" fo:break-before="page"/>
      <style:text-properties style:font-name="Liberation Sans" fo:font-weight="bold" officeooo:rsid="0000b64c" officeooo:paragraph-rsid="00031f2e" style:font-weight-asian="bold" style:font-weight-complex="bold"/>
    </style:style>
    <style:style style:name="P22" style:family="paragraph" style:parent-style-name="Standard">
      <style:paragraph-properties fo:text-align="center" style:justify-single-word="false" fo:break-before="page"/>
      <style:text-properties style:font-name="Liberation Sans" fo:font-size="14pt" fo:font-weight="bold" officeooo:rsid="0000b64c" style:font-size-asian="14pt" style:font-weight-asian="bold" style:font-size-complex="14pt" style:font-weight-complex="bold"/>
    </style:style>
    <style:style style:name="T1" style:family="text">
      <style:text-properties fo:font-weight="bold" officeooo:rsid="0000b64c" style:font-weight-asian="bold" style:font-weight-complex="bold"/>
    </style:style>
    <style:style style:name="T2" style:family="text">
      <style:text-properties fo:font-weight="bold" officeooo:rsid="00022308"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031f2e" style:font-weight-asian="normal" style:font-weight-complex="normal"/>
    </style:style>
    <style:style style:name="T5" style:family="text">
      <style:text-properties fo:font-weight="normal" officeooo:rsid="00046252" style:font-weight-asian="normal" style:font-weight-complex="normal"/>
    </style:style>
    <style:style style:name="T6" style:family="text">
      <style:text-properties officeooo:rsid="00031f2e"/>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Hallelujah by Leonard Cohen</text:p>
      <text:p text:style-name="P1"/>
      <text:p text:style-name="P13"><text:span text:style-name="T1">Hallelujah by Leonard Cohen ((Official A</text:span><text:span text:style-name="T2">udio</text:span><text:span text:style-name="T1">)</text:span></text:p>
      <text:p text:style-name="P8"><text:a xlink:type="simple" xlink:href="https://www.youtube.com/watch?v=ttEMYvpoR-k" text:style-name="Internet_20_link" text:visited-style-name="Visited_20_Internet_20_Link">https://www.youtube.com/watch?v=ttEMYvpoR-k</text:a> </text:p>
      <text:p text:style-name="P4"/>
      <text:p text:style-name="P14">Lyrics reproduced on Official Audio YouTube page: </text:p>
      <text:p text:style-name="P19">1. Now I've heard there was a secret chord</text:p>
      <text:p text:style-name="P19">2. Your faith was strong but you needed proof</text:p>
      <text:p text:style-name="P19">3. Baby I have been here before</text:p>
      <text:p text:style-name="P19">4. There was a time you let me know</text:p>
      <text:p text:style-name="P19">5. You say I took the name in vain</text:p>
      <text:p text:style-name="P19">6. Maybe there's a God above</text:p>
      <text:p text:style-name="P19">7. I did my best, it wasn't much</text:p>
      <text:p text:style-name="P10">The full lyrics are reproduced on the following page.</text:p>
      <text:p text:style-name="P10"/>
      <text:p text:style-name="P4">Verses performed on the Official Audio: 1, 2, 5, 7</text:p>
      <text:p text:style-name="P19">1. Now I've heard there was a secret chord</text:p>
      <text:p text:style-name="P19">2. Your faith was strong but you needed proof</text:p>
      <text:p text:style-name="P19">5. You say I took the name in vain</text:p>
      <text:p text:style-name="P19">7. I did my best, it wasn't much</text:p>
      <text:p text:style-name="P2"/>
      <text:p text:style-name="P12">Hallelujah by Leonard Cohen (Live in London) (Official Video)</text:p>
      <text:p text:style-name="P2"><text:a xlink:type="simple" xlink:href="https://www.youtube.com/watch?v=YrLk4vdY28Q" text:style-name="Internet_20_link" text:visited-style-name="Visited_20_Internet_20_Link">https://www.youtube.com/watch?v=YrLk4vdY28Q</text:a> </text:p>
      <text:p text:style-name="P2"/>
      <text:p text:style-name="P4">Verses performed: 1, 2, 6, 3, 4, 7</text:p>
      <text:p text:style-name="P19">1. Now I've heard there was a secret chord</text:p>
      <text:p text:style-name="P19">2. Your faith was strong but you needed proof</text:p>
      <text:p text:style-name="P19">6. Maybe there's a God above</text:p>
      <text:p text:style-name="P19"><text:tab/>[Instrumental]</text:p>
      <text:p text:style-name="P19"><text:tab/>[Chorus]</text:p>
      <text:p text:style-name="P19">3. Baby I have been here before</text:p>
      <text:p text:style-name="P19">4. There was a time you let me know</text:p>
      <text:p text:style-name="P19">7. I did my best, it wasn't much</text:p>
      <text:p text:style-name="P2"/>
      <text:p text:style-name="P7">Note:</text:p>
      <text:p text:style-name="P16"><text:span text:style-name="T4"><text:tab/>T</text:span><text:span text:style-name="T3">he song was originally written in the key of C Major in 12/8 time. Cohen wrote around 80 draft verses for "Hallelujah", with one writing session at the Royalton Hotel in New York where he was reduced to sitting on the floor in his underwear, banging his head on the floor. </text:span></text:p>
      <text:p text:style-name="P16"><text:span text:style-name="T3"><text:tab/>Following his original 1984 studio-album version, Cohen performed the original song on his world tour in 1985, but live performances during his 1988 and 1993 tours almost invariably contained a quite different set of lyrics. Numerous singers mix lyrics from both versions, and occasionally make direct lyric changes</text:span></text:p>
      <text:p text:style-name="P15"><text:span text:style-name="T4"><text:tab/>No complete set </text:span><text:span text:style-name="T5">of the verses</text:span><text:span text:style-name="T4"> has been published to my knowledge. See: </text:span><text:a xlink:type="simple" xlink:href="https://en.wikipedia.org/wiki/Hallelujah_(Leonard_Cohen_song)" office:target-frame-name="_blank" xlink:show="new" text:style-name="Internet_20_link" text:visited-style-name="Visited_20_Internet_20_Link"><text:span text:style-name="T4">Hallelujah (Leonard Cohen song)</text:span></text:a><text:span text:style-name="T4">, Wikipedia.</text:span></text:p>
      <text:p text:style-name="P20">Full Lyrics</text:p>
      <text:p text:style-name="P1"/>
      <text:section text:style-name="Sect1" text:name="Section1">
        <text:p text:style-name="P1">Now I've heard there was a secret chord</text:p>
        <text:p text:style-name="P1">That David played, and it pleased the Lord</text:p>
        <text:p text:style-name="P1">But you don't really care for music, do you?</text:p>
        <text:p text:style-name="P1">It goes like this, the fourth, the fifth</text:p>
        <text:p text:style-name="P1">The minor fall, the major lift</text:p>
        <text:p text:style-name="P1">The baffled king composing "Hallelujah"</text:p>
        <text:p text:style-name="P19">Hallelujah, Hallelujah</text:p>
        <text:p text:style-name="P19">Hallelujah, Hallelujah</text:p>
        <text:p text:style-name="P1"/>
        <text:p text:style-name="P1">Your faith was strong but you needed proof</text:p>
        <text:p text:style-name="P1">You saw her bathing on the roof</text:p>
        <text:p text:style-name="P1">Her beauty and the moonlight overthrew you</text:p>
        <text:p text:style-name="P1">She tied you to a kitchen chair</text:p>
        <text:p text:style-name="P1">She broke your throne and she cut your hair</text:p>
        <text:p text:style-name="P1">And from your lips she drew the Hallelujah</text:p>
        <text:p text:style-name="P19">Hallelujah, Hallelujah</text:p>
        <text:p text:style-name="P19">Hallelujah, Hallelujah</text:p>
        <text:p text:style-name="P1"/>
        <text:p text:style-name="P1">Baby I have been here before</text:p>
        <text:p text:style-name="P1">I know this room, I've walked this floor</text:p>
        <text:p text:style-name="P1">I used to live alone before I knew you</text:p>
        <text:p text:style-name="P1">I've seen your flag on the marble arch</text:p>
        <text:p text:style-name="P1">Love is not a victory march</text:p>
        <text:p text:style-name="P1">It's a cold and it's a broken Hallelujah</text:p>
        <text:p text:style-name="P19">Hallelujah, Hallelujah</text:p>
        <text:p text:style-name="P19">Hallelujah, Hallelujah</text:p>
        <text:p text:style-name="P1"/>
        <text:p text:style-name="P1">There was a time you let me know</text:p>
        <text:p text:style-name="P1">What's really going on below</text:p>
        <text:p text:style-name="P1">But now you never show it to me, do you?</text:p>
        <text:p text:style-name="P1">And remember when I moved in you</text:p>
        <text:p text:style-name="P1">The holy dove was moving too</text:p>
        <text:p text:style-name="P1">And every breath we drew was Hallelujah</text:p>
        <text:p text:style-name="P19">Hallelujah, Hallelujah</text:p>
        <text:p text:style-name="P19">Hallelujah, Hallelujah</text:p>
        <text:p text:style-name="P1"/>
        <text:p text:style-name="P1">You say I took the name in vain</text:p>
        <text:p text:style-name="P1">I don't even know the name</text:p>
        <text:p text:style-name="P1">But if I did, well really, what's it to you?</text:p>
        <text:p text:style-name="P1">There's a blaze of light in every word</text:p>
        <text:p text:style-name="P1">It doesn't matter which you heard</text:p>
        <text:p text:style-name="P2">The holy or the broken Hallelujah</text:p>
        <text:p text:style-name="P19">Hallelujah, Hallelujah</text:p>
        <text:p text:style-name="P19">Hallelujah, Hallelujah</text:p>
        <text:p text:style-name="P1"/>
        <text:p text:style-name="P1">Maybe there's a God above</text:p>
        <text:p text:style-name="P1">But all I've ever learned from love</text:p>
        <text:p text:style-name="P1">Was how to shoot at somebody who outdrew you</text:p>
        <text:p text:style-name="P1">And it's not a cry that you hear at night</text:p>
        <text:p text:style-name="P1">It's not somebody who's seen the light</text:p>
        <text:p text:style-name="P2">It's a cold and it's a broken Hallelujah</text:p>
        <text:p text:style-name="P19">Hallelujah, Hallelujah</text:p>
        <text:p text:style-name="P19">Hallelujah, Hallelujah</text:p>
        <text:p text:style-name="P2"/>
        <text:p text:style-name="P1">I did my best, it wasn't much</text:p>
        <text:p text:style-name="P1">I couldn't feel, so I tried to touch</text:p>
        <text:p text:style-name="P1">I've told the truth, I didn't come to fool you</text:p>
        <text:p text:style-name="P1">And even though it all went wrong</text:p>
        <text:p text:style-name="P1">I'll stand before the Lord of Song</text:p>
        <text:p text:style-name="P1">With nothing on my tongue but Hallelujah</text:p>
        <text:p text:style-name="P17">Hallelujah, Hallelujah</text:p>
        <text:p text:style-name="P17">Hallelujah, Hallelujah</text:p>
        <text:p text:style-name="P1"/>
        <text:p text:style-name="P1"/>
        <text:p text:style-name="P1"/>
        <text:p text:style-name="P1"/>
        <text:p text:style-name="P1"/>
        <text:p text:style-name="P1"/>
        <text:p text:style-name="P1"/>
        <text:p text:style-name="P1"/>
        <text:p text:style-name="P1"/>
      </text:section>
      <text:p text:style-name="P3"/>
      <text:p text:style-name="P21">1984 Lyrics from "Various Positions"</text:p>
      <text:p text:style-name="P6">(December 1984 - February 1985)</text:p>
      <text:p text:style-name="P5">Side B, #5. Hallelujah 4:34</text:p>
      <text:p text:style-name="P1"/>
      <text:p text:style-name="P1">Now I've heard there was a secret chord</text:p>
      <text:p text:style-name="P1">That David played, and it pleased the Lord</text:p>
      <text:p text:style-name="P1">But you don't really care for music, do you?</text:p>
      <text:p text:style-name="P1">It goes like this</text:p>
      <text:p text:style-name="P1">The fourth, the fifth</text:p>
      <text:p text:style-name="P1">The minor fall, the major lift</text:p>
      <text:p text:style-name="P1">The baffled king composing Hallelujah</text:p>
      <text:p text:style-name="P18">Hallelujah, Hallelujah, Hallelujah, Hallelujah</text:p>
      <text:p text:style-name="P1"/>
      <text:p text:style-name="P1">Your faith was strong but you needed proof</text:p>
      <text:p text:style-name="P1">You saw her bathing on the roof</text:p>
      <text:p text:style-name="P1">Her beauty and the moonlight overthrew you</text:p>
      <text:p text:style-name="P1">She tied you to a kitchen chair</text:p>
      <text:p text:style-name="P1">She broke your throne, and she cut your hair</text:p>
      <text:p text:style-name="P1">And from your lips she drew the Hallelujah</text:p>
      <text:p text:style-name="P18">Hallelujah, Hallelujah, Hallelujah, Hallelujah</text:p>
      <text:p text:style-name="P1"/>
      <text:p text:style-name="P1">You say I took the name in vain</text:p>
      <text:p text:style-name="P1">I don't even know the name</text:p>
      <text:p text:style-name="P1">But if I did, well really, what's it to you?</text:p>
      <text:p text:style-name="P1">There's a blaze of light in every word</text:p>
      <text:p text:style-name="P1">It doesn't matter which you heard</text:p>
      <text:p text:style-name="P1">The holy or the broken Hallelujah</text:p>
      <text:p text:style-name="P18">Hallelujah, Hallelujah, Hallelujah, Hallelujah</text:p>
      <text:p text:style-name="P1"/>
      <text:p text:style-name="P1">I did my best, it wasn't much</text:p>
      <text:p text:style-name="P1">I couldn't feel, so I tried to touch</text:p>
      <text:p text:style-name="P1">I've told the truth, I didn't come to fool you</text:p>
      <text:p text:style-name="P1">And even though it all went wrong</text:p>
      <text:p text:style-name="P1">I'll stand before the Lord of Song</text:p>
      <text:p text:style-name="P1">With nothing on my tongue but Hallelujah</text:p>
      <text:p text:style-name="P17">Hallelujah, Hallelujah, Hallelujah, Hallelujah</text:p>
      <text:p text:style-name="P18">Hallelujah, Hallelujah, Hallelujah, Hallelujah</text:p>
      <text:p text:style-name="P18">Hallelujah, Hallelujah, Hallelujah, Hallelujah</text:p>
      <text:p text:style-name="P18">Hallelujah, Hallelujah, Hallelujah, Hallelujah</text:p>
      <text:p text:style-name="P17">Hallelujah</text:p>
      <text:p text:style-name="P1"/>
      <text:p text:style-name="P1"><text:a xlink:type="simple" xlink:href="https://leonardcohenfiles.com/album8.html#61" text:style-name="Internet_20_link" text:visited-style-name="Visited_20_Internet_20_Link">https://leonardcohenfiles.com/album8.html#61</text:a></text:p>
      <text:p text:style-name="P1"/>
      <text:p text:style-name="P3"/>
      <text:p text:style-name="P22">Lyrics 1988 from "Cohen Live" (June 1994)</text:p>
      <text:p text:style-name="P5">“Hallelujah,” 6:54 – Austin, 31 October 1988</text:p>
      <text:p text:style-name="P1"/>
      <text:p text:style-name="P1">Baby, I've been here before.</text:p>
      <text:p text:style-name="P1">I know this room, I've walked this floor.</text:p>
      <text:p text:style-name="P1">I used to live alone before I knew you.</text:p>
      <text:p text:style-name="P1">Yeah I've seen your flag on the marble arch,</text:p>
      <text:p text:style-name="P1">But listen, love is not some kind of victory march,</text:p>
      <text:p text:style-name="P1">No it's a cold and it's a very broken Hallelujah.</text:p>
      <text:p text:style-name="P17">Hallelujah, Hallelujah, Hallelujah, Hallelujah, (Hallelujah...)</text:p>
      <text:p text:style-name="P1"/>
      <text:p text:style-name="P1">There was a time you let me know</text:p>
      <text:p text:style-name="P1">What's really going on below,</text:p>
      <text:p text:style-name="P1">Ah but now you never show it to me, do you?</text:p>
      <text:p text:style-name="P1">Yeah but I remember, yeah when I moved in you,</text:p>
      <text:p text:style-name="P1">And the holy dove, she was moving too,</text:p>
      <text:p text:style-name="P1">Yes every single breath that we drew was Hallelujah.</text:p>
      <text:p text:style-name="P17">Hallelujah, Hallelujah, Hallelujah, Hallelujah.</text:p>
      <text:p text:style-name="P1"/>
      <text:p text:style-name="P1">Maybe there's a God above,</text:p>
      <text:p text:style-name="P1">As for me, all I've ever seemed to learn from love</text:p>
      <text:p text:style-name="P1">Is how to shoot at someone who outdrew you.</text:p>
      <text:p text:style-name="P1">Yeah but it's not a complaint that you hear tonight,</text:p>
      <text:p text:style-name="P1">It's not the laughter of someone who claims to have seen the light</text:p>
      <text:p text:style-name="P1">No it's a cold and it's a very lonely Hallelujah.</text:p>
      <text:p text:style-name="P17">Hallelujah, Hallelujah, Hallelujah, Hallelujah.</text:p>
      <text:p text:style-name="P1"/>
      <text:p text:style-name="P1">I did my best, it wasn't much.</text:p>
      <text:p text:style-name="P1">I couldn't feel, so I learned to touch.</text:p>
      <text:p text:style-name="P1">I've told the truth, I didn't come all this way to fool you.</text:p>
      <text:p text:style-name="P1">Yeah even tough it all went wrong</text:p>
      <text:p text:style-name="P1">I'll stand right here before the Lord of Song</text:p>
      <text:p text:style-name="P1">With nothing on my lips but Hallelujah.</text:p>
      <text:p text:style-name="P17">Hallelujah, Hallelujah, Hallelujah, Hallelujah.</text:p>
      <text:p text:style-name="P17">Hallelujah, Hallelujah, Hallelujah, Hallelujah.</text:p>
      <text:p text:style-name="P1"/>
      <text:p text:style-name="P1"><text:a xlink:type="simple" xlink:href="https://leonardcohenfiles.com/album11.html" text:style-name="Internet_20_link" text:visited-style-name="Visited_20_Internet_20_Link">https://leonardcohenfiles.com/album11.html</text:a>##G</text:p>
      <text:p text:style-name="P1"/>
      <text:p text:style-name="P1"><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5T11:48:30.224000000</meta:creation-date>
    <dc:date>2020-08-05T12:13:36.016000000</dc:date>
    <meta:editing-duration>PT14M54S</meta:editing-duration>
    <meta:editing-cycles>3</meta:editing-cycles>
    <meta:generator>LibreOffice/6.3.6.2$Windows_X86_64 LibreOffice_project/2196df99b074d8a661f4036fca8fa0cbfa33a497</meta:generator>
    <meta:document-statistic meta:table-count="0" meta:image-count="0" meta:object-count="0" meta:page-count="4" meta:paragraph-count="158" meta:word-count="1130" meta:character-count="6356" meta:non-whitespace-character-count="5374"/>
  </office:meta>
</office:document-meta>
</file>