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HERMANN" svg:font-family="'AR HERMANN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-0.0201in" fo:margin-right="0in" fo:text-indent="0in" style:auto-text-indent="false" fo:background-color="transparent"/>
      <style:text-properties fo:color="#030303" loext:opacity="100%" style:font-name="Arial" fo:font-size="11.5pt" fo:background-color="#f9f9f9" style:font-size-asian="11.5pt" style:font-name-complex="Arial1" style:font-size-complex="11.5pt" loext:padding="0in" loext:border="none" loext:shadow="none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-0.0201in" fo:margin-right="0in" fo:text-indent="0in" style:auto-text-indent="false" fo:background-color="transparent"/>
      <style:text-properties officeooo:paragraph-rsid="00072610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-0.0201in" fo:margin-right="0in" fo:text-indent="0in" style:auto-text-indent="false" fo:background-color="transparent"/>
    </style:style>
    <style:style style:name="T1" style:family="text">
      <style:text-properties fo:color="#030303" loext:opacity="100%" style:font-name="AR HERMANN" fo:font-size="18pt" fo:background-color="#f9f9f9" loext:char-shading-value="0" style:font-size-asian="18pt" style:font-size-complex="18pt" loext:padding="0in" loext:border="none" loext:shadow="none"/>
    </style:style>
    <style:style style:name="T2" style:family="text">
      <style:text-properties fo:color="#030303" loext:opacity="100%" style:font-name="AR HERMANN" fo:font-size="14pt" fo:background-color="#f9f9f9" loext:char-shading-value="0" style:font-size-asian="14pt" style:font-size-complex="14pt" loext:padding="0in" loext:border="none" loext:shadow="none"/>
    </style:style>
    <style:style style:name="T3" style:family="text">
      <style:text-properties fo:color="#030303" loext:opacity="100%" style:font-name="Roboto" fo:font-size="11.5pt" fo:background-color="#f9f9f9" loext:char-shading-value="0" style:font-size-asian="11.5pt" style:font-size-complex="11.5pt" loext:padding="0in" loext:border="none" loext:shadow="none"/>
    </style:style>
    <style:style style:name="T4" style:family="text">
      <style:text-properties fo:color="#030303" loext:opacity="100%" style:font-name="Arial" fo:font-size="11.5pt" fo:background-color="#f9f9f9" loext:char-shading-value="0" style:font-size-asian="11.5pt" style:font-name-complex="Arial1" style:font-size-complex="11.5pt" loext:padding="0in" loext:border="none" loext:shadow="none"/>
    </style:style>
    <style:style style:name="T5" style:family="text">
      <style:text-properties style:font-name="Arial" fo:font-size="11.5pt" fo:background-color="#f9f9f9" loext:char-shading-value="0" style:font-size-asian="11.5pt" style:font-name-complex="Arial1" style:font-size-complex="11.5pt" loext:padding="0in" loext:border="none" loext:shadow="none"/>
    </style:style>
    <style:style style:name="T6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yle-scope"><text:span text:style-name="T1">Halloween</text:span></text:span></text:p>
      <text:p text:style-name="P2"><text:span text:style-name="style-scope"><text:span text:style-name="T4">JP Ashkar 2010</text:span></text:span></text:p>
      <text:p text:style-name="P1"/>
      <text:p text:style-name="P3"><text:span text:style-name="style-scope"><text:span text:style-name="T4"><text:s/>Am <text:s text:c="29"/>F <text:s text:c="47"/>Dm</text:span></text:span></text:p>
      <text:p text:style-name="P3"><text:span text:style-name="style-scope"><text:span text:style-name="T4">Some people think All Hallow’s Eve is just for fun and games </text:span></text:span></text:p>
      <text:p text:style-name="P3"><text:span text:style-name="style-scope"><text:span text:style-name="T4"><text:s text:c="13"/>E7</text:span></text:span></text:p>
      <text:p text:style-name="P3"><text:span text:style-name="style-scope"><text:span text:style-name="T4">Well, allow me to explain </text:span></text:span></text:p>
      <text:p text:style-name="P3"><text:span text:style-name="style-scope"><text:span text:style-name="T4"><text:s/>Am <text:s text:c="27"/>F <text:s text:c="46"/>Dm</text:span></text:span></text:p>
      <text:p text:style-name="P3"><text:span text:style-name="style-scope"><text:span text:style-name="T4">One night a year the spirits come alive to tickle your fear </text:span></text:span></text:p>
      <text:p text:style-name="P3"><text:span text:style-name="style-scope"><text:span text:style-name="T4"><text:s text:c="17"/>E7</text:span></text:span></text:p>
      <text:p text:style-name="P3"><text:span text:style-name="style-scope"><text:span text:style-name="T4">Let me be clear.</text:span></text:span></text:p>
      <text:p text:style-name="P1"/>
      <text:p text:style-name="P3"><text:span text:style-name="style-scope"><text:span text:style-name="T4"><text:s text:c="12"/>Am <text:s text:c="41"/>F</text:span></text:span></text:p>
      <text:p text:style-name="P3"><text:span text:style-name="style-scope"><text:span text:style-name="T4">Spider webs, severed heads, it’s the dawning of the dead </text:span></text:span></text:p>
      <text:p text:style-name="P3"><text:span text:style-name="style-scope"><text:span text:style-name="T4"><text:s text:c="19"/>Dm <text:s text:c="52"/>E7</text:span></text:span></text:p>
      <text:p text:style-name="P3"><text:span text:style-name="style-scope"><text:span text:style-name="T4">Ghosts are spawning, demons calling you from underneath your bed </text:span></text:span></text:p>
      <text:p text:style-name="P3"><text:span text:style-name="style-scope"><text:span text:style-name="T4"><text:s text:c="9"/>Am <text:s text:c="33"/>F</text:span></text:span></text:p>
      <text:p text:style-name="P3"><text:span text:style-name="style-scope"><text:span text:style-name="T4">Hallo-we-een! <text:s text:c="2"/>Will make you run, make you scream </text:span></text:span></text:p>
      <text:p text:style-name="P3"><text:span text:style-name="style-scope"><text:span text:style-name="T4"><text:s/>Dm <text:s text:c="40"/>E7</text:span></text:span></text:p>
      <text:p text:style-name="P3"><text:span text:style-name="style-scope"><text:span text:style-name="T4">Deep into the darkness of the night </text:span></text:span></text:p>
      <text:p text:style-name="P3"><text:span text:style-name="style-scope"><text:span text:style-name="T4"><text:s text:c="16"/>Am <text:s text:c="34"/>F</text:span></text:span></text:p>
      <text:p text:style-name="P3"><text:span text:style-name="style-scope"><text:span text:style-name="T4">Oh, Hallo-we-een! <text:s/>Will <text:s/>make you live out your worst dreams </text:span></text:span></text:p>
      <text:p text:style-name="P3"><text:span text:style-name="style-scope"><text:span text:style-name="T4">Dm <text:s text:c="40"/>E7 <text:s text:c="20"/></text:span></text:span></text:p>
      <text:p text:style-name="P3"><text:span text:style-name="style-scope"><text:span text:style-name="T4">Deep into the darkness of the night <text:s text:c="3"/>Heh <text:s/>heh heh</text:span></text:span></text:p>
      <text:p text:style-name="P3"><text:span text:style-name="style-scope"><text:span text:style-name="T4">Am <text:s text:c="35"/>F</text:span></text:span></text:p>
      <text:p text:style-name="P3"><text:span text:style-name="style-scope"><text:span text:style-name="T4">Here come the vampires fiending for your blood ------</text:span></text:span></text:p>
      <text:p text:style-name="P3"><text:span text:style-name="style-scope"><text:span text:style-name="T4"><text:s text:c="13"/>Dm <text:s text:c="54"/>E7</text:span></text:span></text:p>
      <text:p text:style-name="P3"><text:span text:style-name="style-scope"><text:span text:style-name="T4">There’s no escape,-- <text:s/>they’re here to stay-- so let them have their fun</text:span></text:span></text:p>
      <text:p text:style-name="P3"><text:span text:style-name="style-scope"><text:span text:style-name="T4"><text:s text:c="19"/>Am <text:s text:c="32"/>F <text:s text:c="23"/></text:span></text:span></text:p>
      <text:p text:style-name="P3"><text:span text:style-name="style-scope"><text:span text:style-name="T4">Well, <text:s/>your world- is -falling down <text:s/>Wicked witches, evil clowns</text:span></text:span></text:p>
      <text:p text:style-name="P3"><text:span text:style-name="style-scope"><text:span text:style-name="T4">Dm <text:s text:c="42"/>E7</text:span></text:span></text:p>
      <text:p text:style-name="P3"><text:span text:style-name="style-scope"><text:span text:style-name="T4">Killer zombies take the town tonight</text:span></text:span></text:p>
      <text:p text:style-name="P1"/>
      <text:p text:style-name="P3"><text:span text:style-name="style-scope"><text:span text:style-name="T4"><text:s text:c="44"/>Am <text:s text:c="43"/>F</text:span></text:span></text:p>
      <text:p text:style-name="P3"><text:span text:style-name="style-scope"><text:span text:style-name="T4">Spider webs, severed heads, it’s the dawning of the dead </text:span></text:span></text:p>
      <text:p text:style-name="P3"><text:span text:style-name="style-scope"><text:span text:style-name="T4"><text:s text:c="18"/>Dm <text:s text:c="52"/>E7</text:span></text:span></text:p>
      <text:p text:style-name="P3"><text:span text:style-name="style-scope"><text:span text:style-name="T4">Ghosts are spawning, demons calling you from underneath your bed </text:span></text:span></text:p>
      <text:p text:style-name="P3"><text:span text:style-name="style-scope"><text:span text:style-name="T4"><text:s text:c="9"/>Am <text:s text:c="34"/>F</text:span></text:span></text:p>
      <text:p text:style-name="P3"><text:span text:style-name="style-scope"><text:span text:style-name="T4">Hallo-we-een! <text:s text:c="2"/>Will make you run, make you scream </text:span></text:span></text:p>
      <text:p text:style-name="P3"><text:span text:style-name="style-scope"><text:span text:style-name="T4"><text:s/>Dm <text:s text:c="40"/>E7</text:span></text:span></text:p>
      <text:p text:style-name="P3"><text:span text:style-name="style-scope"><text:span text:style-name="T4">Deep into the darkness of the night <text:s text:c="12"/></text:span></text:span></text:p>
      <text:p text:style-name="P1"/>
      <text:p text:style-name="P3"><text:span text:style-name="style-scope"><text:span text:style-name="T4"><text:s text:c="15"/>Am <text:s text:c="24"/>F</text:span></text:span></text:p>
      <text:p text:style-name="P3"><text:span text:style-name="style-scope"><text:span text:style-name="T4">Oh, Hallo-we-een! It’s Hallo-we-een</text:span></text:span></text:p>
      <text:p text:style-name="P3"><text:span text:style-name="style-scope"><text:span text:style-name="T4">Dm <text:s text:c="43"/>E7</text:span></text:span></text:p>
      <text:p text:style-name="P3"><text:span text:style-name="style-scope"><text:span text:style-name="T4">People panicked what a sight, terrorizing, horrified</text:span></text:span></text:p>
      <text:p text:style-name="P3"><text:span text:style-name="style-scope"><text:span text:style-name="T4"><text:s text:c="9"/>Am <text:s text:c="24"/>F</text:span></text:span></text:p>
      <text:p text:style-name="P3"><text:span text:style-name="style-scope"><text:span text:style-name="T4">Hallo-we-een, It’s Hallo-we-een</text:span></text:span></text:p>
      <text:p text:style-name="P3"><text:span text:style-name="style-scope"><text:span text:style-name="T4"><text:s text:c="14"/>Dm</text:span></text:span></text:p>
      <text:p text:style-name="P3"><text:span text:style-name="style-scope"><text:span text:style-name="T4">I’m only jokin’, don’t be scared</text:span></text:span></text:p>
      <text:p text:style-name="P3"><text:span text:style-name="style-scope"><text:span text:style-name="T4"><text:s text:c="20"/>E7 <text:s text:c="41"/>Am <text:s text:c="8"/>Am9 <text:s/>(2002)</text:span></text:span></text:p>
      <text:p text:style-name="P3"><text:span text:style-name="style-scope"><text:span text:style-name="T4">Leave your houses if you dare -- on Hallo-ween</text:span></text:span></text:p>
      <text:p text:style-name="P1"><text:soft-page-break/></text:p>
      <text:p text:style-name="P3"><text:a xlink:type="simple" xlink:href="https://www.youtube.com/watch?v=jiVIOH_XrmU" text:style-name="Internet_20_link" text:visited-style-name="Visited_20_Internet_20_Link"><text:span text:style-name="Internet_20_link"><text:span text:style-name="T5">https://www.youtube.com/watch?v=jiVIOH_XrmU</text:span></text:span></text:a></text:p>
      <text:p text:style-name="P1"/>
      <text:p text:style-name="P1"/>
      <text:p text:style-name="P3"><text:a xlink:type="simple" xlink:href="https://www.youtube.com/watch?v=aKH9kVIR7uA" text:style-name="Internet_20_link" text:visited-style-name="Visited_20_Internet_20_Link"><text:span text:style-name="Internet_20_link"><text:span text:style-name="T6">https://www.youtube.com/watch?v=aKH9kVIR7uA</text:span></text:span></text:a><text:span text:style-name="T6"> (with motion capture animation)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HERMANN" svg:font-family="'AR HERMANN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_20_Paragraph_20_Font" style:display-name="Default Paragraph Font" style:family="text"/>
    <style:style style:name="style-scop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5in" fo:margin-left="1in" fo:margin-right="0.5in" fo:background-color="transparent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non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</meta:initial-creator>
    <meta:editing-cycles>6</meta:editing-cycles>
    <meta:creation-date>2022-10-12T20:52:00</meta:creation-date>
    <dc:date>2022-10-18T14:48:15.422000000</dc:date>
    <meta:editing-duration>PT41M56S</meta:editing-duration>
    <meta:generator>LibreOffice/7.3.6.2$Windows_X86_64 LibreOffice_project/c28ca90fd6e1a19e189fc16c05f8f8924961e12e</meta:generator>
    <meta:document-statistic meta:table-count="0" meta:image-count="0" meta:object-count="0" meta:page-count="2" meta:paragraph-count="50" meta:word-count="247" meta:character-count="2536" meta:non-whitespace-character-count="1144"/>
    <meta:user-defined meta:name="AppVersion">12.0000</meta:user-defined>
    <meta:template xlink:type="simple" xlink:actuate="onRequest" xlink:title="Normal" xlink:href=""/>
  </office:meta>
</office:document-meta>
</file>