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1356e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15e5cd" style:font-weight-asian="bold" style:font-weight-complex="bold"/>
    </style:style>
    <style:style style:name="P3" style:family="paragraph" style:parent-style-name="Standard" style:list-style-name="L2">
      <style:text-properties style:font-name="Arial1" fo:font-weight="bold" style:font-weight-asian="bold" style:font-weight-complex="bold"/>
    </style:style>
    <style:style style:name="P4" style:family="paragraph" style:parent-style-name="Standard" style:list-style-name="L2">
      <style:text-properties style:font-name="Arial1" fo:font-weight="bold" officeooo:paragraph-rsid="0016635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5e5c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1" style:text-underline-style="none"/>
    </style:style>
    <style:style style:name="P8" style:family="paragraph" style:parent-style-name="Standard">
      <style:text-properties style:font-name="Arial1" style:text-underline-style="none" officeooo:paragraph-rsid="0015e5cd"/>
    </style:style>
    <style:style style:name="P9" style:family="paragraph" style:parent-style-name="Standard">
      <style:text-properties style:font-name="Arial1" fo:font-size="13pt" style:text-underline-style="none" style:font-size-asian="13pt" style:font-size-complex="13pt"/>
    </style:style>
    <style:style style:name="P10" style:family="paragraph" style:parent-style-name="Standard">
      <style:text-properties style:font-name="Arial1" fo:font-size="13pt" style:text-underline-style="none" officeooo:paragraph-rsid="0012dcf7" style:font-size-asian="13pt" style:font-size-complex="13pt"/>
    </style:style>
    <style:style style:name="P11" style:family="paragraph" style:parent-style-name="Standard">
      <style:text-properties style:font-name="Arial1" fo:font-size="13pt" style:text-underline-style="none" officeooo:paragraph-rsid="0015e5cd" style:font-size-asian="13pt" style:font-size-complex="13pt"/>
    </style:style>
    <style:style style:name="P12" style:family="paragraph" style:parent-style-name="Standard">
      <style:paragraph-properties fo:margin-left="4.4311in" fo:margin-right="0in" fo:text-indent="0in" style:auto-text-indent="false"/>
      <style:text-properties style:font-name="Arial1"/>
    </style:style>
    <style:style style:name="P13" style:family="paragraph" style:parent-style-name="Standard">
      <style:paragraph-properties fo:margin-left="4.4311in" fo:margin-right="0in" fo:text-indent="0in" style:auto-text-indent="false"/>
      <style:text-properties style:font-name="Arial1" officeooo:paragraph-rsid="0016635a"/>
    </style:style>
    <style:style style:name="P14" style:family="paragraph" style:parent-style-name="chords">
      <style:text-properties style:font-name="Arial1" fo:font-size="13pt" style:font-size-asian="13pt" style:font-size-complex="13pt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16" style:family="paragraph" style:parent-style-name="chords">
      <style:text-properties style:font-name="Arial1" fo:font-size="13pt" officeooo:paragraph-rsid="0015e5cd" style:font-size-asian="13pt" style:font-size-complex="13pt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15e5cd" style:font-size-asian="13pt" style:font-size-complex="13pt"/>
    </style:style>
    <style:style style:name="P18" style:family="paragraph" style:parent-style-name="lyrics">
      <style:text-properties style:font-name="Arial1" fo:font-size="13pt" style:font-size-asian="13pt" style:font-size-complex="13pt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20" style:family="paragraph" style:parent-style-name="lyrics">
      <style:text-properties style:font-name="Arial1" fo:font-size="13pt" officeooo:paragraph-rsid="0015e5cd" style:font-size-asian="13pt" style:font-size-complex="13pt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15e5cd" style:font-size-asian="13pt" style:font-size-complex="13pt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officeooo:paragraph-rsid="0015e5cd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dcf7" fo:background-color="#ffff00" loext:char-shading-value="0" style:font-weight-asian="bold" style:font-weight-complex="bold"/>
    </style:style>
    <style:style style:name="T3" style:family="text">
      <style:text-properties officeooo:rsid="0012dcf7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1356e2"/>
    </style:style>
    <style:style style:name="T6" style:family="text">
      <style:text-properties style:text-underline-style="none" officeooo:rsid="0012dcf7"/>
    </style:style>
    <style:style style:name="T7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8" style:family="text">
      <style:text-properties style:text-underline-style="none" fo:font-weight="bold" officeooo:rsid="0016635a" fo:background-color="#ffff00" loext:char-shading-value="0" style:font-weight-asian="bold" style:font-weight-complex="bold"/>
    </style:style>
    <style:style style:name="T9" style:family="text">
      <style:text-properties officeooo:rsid="0015e5c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5.1811in" fo:text-indent="-0.25in" fo:margin-left="5.1811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5.4311in" fo:text-indent="-0.25in" fo:margin-left="5.431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5.6811in" fo:text-indent="-0.25in" fo:margin-left="5.6811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9311in" fo:text-indent="-0.25in" fo:margin-left="5.9311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6.1811in" fo:text-indent="-0.25in" fo:margin-left="6.1811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4311in" fo:text-indent="-0.25in" fo:margin-left="6.4311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6811in" fo:text-indent="-0.25in" fo:margin-left="6.6811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311in" fo:text-indent="-0.25in" fo:margin-left="6.9311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1811in" fo:text-indent="-0.25in" fo:margin-left="7.1811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alloween <text:span text:style-name="T3">(</text:span>JP Ashkar<text:span text:style-name="T3">) </text:span><text:span text:style-name="T9">(Am)</text:span></text:p>
      <text:p text:style-name="P1"><text:a xlink:type="simple" xlink:href="https://www.youtube.com/watch?v=jiVIOH_XrmU" office:target-frame-name="_blank" xlink:show="new" text:style-name="Internet_20_link" text:visited-style-name="Visited_20_Internet_20_Link"><text:span text:style-name="T5">Halloween</text:span></text:a><text:span text:style-name="T4"> </text:span><text:span text:style-name="T5">by </text:span><text:span text:style-name="T4">JP Ashkar </text:span><text:span text:style-name="T5">(</text:span><text:span text:style-name="T4">20</text:span><text:span text:style-name="T5">2</text:span><text:span text:style-name="T4">1</text:span><text:span text:style-name="T6">)</text:span></text:p>
      <text:p text:style-name="P1"><text:a xlink:type="simple" xlink:href="https://www.youtube.com/watch?v=aKH9kVIR7uA" office:target-frame-name="_blank" xlink:show="new" text:style-name="Internet_20_link" text:visited-style-name="Visited_20_Internet_20_Link">Halloween</text:a><text:span text:style-name="T4"> </text:span><text:span text:style-name="T5">by </text:span><text:span text:style-name="T4">JP Ashkar </text:span><text:span text:style-name="T6">with motion capture animation by Nick Shaheen</text:span></text:p>
      <text:p text:style-name="P7"/>
      <text:p text:style-name="P14">Am <text:s text:c="30"/>F <text:s text:c="46"/>Dm</text:p>
      <text:p text:style-name="P18">Some people think All Hallow’s Eve is just for fun and games. </text:p>
      <text:p text:style-name="P14"><text:s text:c="13"/>E7</text:p>
      <text:p text:style-name="P18">Well, al-low me to explain.</text:p>
      <text:p text:style-name="P14"><text:s/>Am <text:s text:c="27"/>F <text:s text:c="46"/>Dm <text:s text:c="20"/>E7</text:p>
      <text:p text:style-name="P18">One night a year the spirits come alive to tickle your fear. <text:s/>Let me be clear.</text:p>
      <text:p text:style-name="P9"/>
      <text:p text:style-name="P22"><text:span text:style-name="T2">Chorus</text:span></text:p>
      <text:p text:style-name="P15"><text:s text:c="12"/>Am <text:s text:c="41"/>F</text:p>
      <text:p text:style-name="P19">Spider webs, severed heads, it’s the dawning of the dead.<text:span text:style-name="T1"> <text:s text:c="2"/></text:span></text:p>
      <text:p text:style-name="P15"><text:s text:c="19"/>Dm <text:s text:c="52"/>E7</text:p>
      <text:p text:style-name="P19">Ghosts are spawning, demons calling you from underneath your bed </text:p>
      <text:p text:style-name="P15"><text:s text:c="9"/>Am <text:s text:c="33"/>F</text:p>
      <text:p text:style-name="P19">Hallo-we-een! <text:s text:c="2"/>Will make you run, make you scream </text:p>
      <text:p text:style-name="P15"><text:s/>Dm <text:s text:c="40"/>E7</text:p>
      <text:p text:style-name="P19">Deep into the darkness of the night.</text:p>
      <text:p text:style-name="P10"/>
      <text:p text:style-name="P14"><text:s text:c="16"/>Am <text:s text:c="34"/>F</text:p>
      <text:p text:style-name="P18">Oh, Hallo-we-een! <text:s/>Will <text:s/>make you live out your worst dreams </text:p>
      <text:p text:style-name="P14">Dm <text:s text:c="40"/>E7 <text:s text:c="20"/></text:p>
      <text:p text:style-name="P18">Deep into the darkness of the night <text:s text:c="3"/>Heh <text:s/>heh heh</text:p>
      <text:p text:style-name="P14">Am <text:s text:c="35"/>F</text:p>
      <text:p text:style-name="P18">Here come the vampires fiending for your blood ------</text:p>
      <text:p text:style-name="P14"><text:s text:c="13"/>Dm <text:s text:c="54"/>E7</text:p>
      <text:p text:style-name="P18">There’s no escape, -- <text:s/>they’re here to stay -- so let them have their fun</text:p>
      <text:p text:style-name="P14"><text:s text:c="19"/>Am <text:s text:c="32"/>F</text:p>
      <text:p text:style-name="P18">Well, <text:s/>your world- is -falling down. <text:s/>Wicked witches, evil clowns</text:p>
      <text:p text:style-name="P14">Dm <text:s text:c="42"/>E7</text:p>
      <text:p text:style-name="P18">Killer zombies take the town tonight.<text:span text:style-name="T1"> <text:s text:c="2"/></text:span><text:span text:style-name="T2">Chorus</text:span></text:p>
      <text:p text:style-name="P9"/>
      <text:p text:style-name="P14"><text:s text:c="15"/>Am <text:s text:c="24"/>F</text:p>
      <text:p text:style-name="P18">Oh, Hallo-we-een! It’s Hallo-we-een</text:p>
      <text:p text:style-name="P14">Dm <text:s text:c="43"/>E7</text:p>
      <text:p text:style-name="P18">People panicked what a sight, terrorizing, horrified</text:p>
      <text:p text:style-name="P14"><text:s text:c="9"/>Am <text:s text:c="24"/>F</text:p>
      <text:p text:style-name="P18">Hallo-we-een, It’s Hallo-we-een</text:p>
      <text:p text:style-name="P14"><text:s text:c="14"/>Dm</text:p>
      <text:p text:style-name="P18">I’m only jokin’, don’t be scared</text:p>
      <text:p text:style-name="P14"><text:s text:c="20"/>E7 <text:s text:c="41"/>Am <text:s text:c="8"/>Am9</text:p>
      <text:p text:style-name="P18">Leave your houses if you dare -- on Hallo-ween.</text:p>
      <text:p text:style-name="P12"><text:span text:style-name="T7">Am9</text:span></text:p>
      <text:list xml:id="list2293899218" text:style-name="L2">
        <text:list-item>
          <text:p text:style-name="P3">C-Tuning <text:s/>2032</text:p>
        </text:list-item>
        <text:list-item>
          <text:p text:style-name="P3">G-Tuning <text:s/>5415</text:p>
        </text:list-item>
      </text:list>
      <text:p text:style-name="P6">Halloween <text:span text:style-name="T3">(</text:span>JP Ashkar<text:span text:style-name="T3">) </text:span><text:span text:style-name="T9">(Em)</text:span></text:p>
      <text:p text:style-name="P2"><text:a xlink:type="simple" xlink:href="https://www.youtube.com/watch?v=jiVIOH_XrmU" office:target-frame-name="_blank" xlink:show="new" text:style-name="Internet_20_link" text:visited-style-name="Visited_20_Internet_20_Link"><text:span text:style-name="T5">Halloween</text:span></text:a><text:span text:style-name="T4"> </text:span><text:span text:style-name="T5">by </text:span><text:span text:style-name="T4">JP Ashkar </text:span><text:span text:style-name="T5">(</text:span><text:span text:style-name="T4">20</text:span><text:span text:style-name="T5">2</text:span><text:span text:style-name="T4">1</text:span><text:span text:style-name="T6">)</text:span></text:p>
      <text:p text:style-name="P2"><text:a xlink:type="simple" xlink:href="https://www.youtube.com/watch?v=aKH9kVIR7uA" office:target-frame-name="_blank" xlink:show="new" text:style-name="Internet_20_link" text:visited-style-name="Visited_20_Internet_20_Link">Halloween</text:a><text:span text:style-name="T4"> </text:span><text:span text:style-name="T5">by </text:span><text:span text:style-name="T4">JP Ashkar </text:span><text:span text:style-name="T6">with motion capture animation by Nick Shaheen</text:span></text:p>
      <text:p text:style-name="P8"/>
      <text:p text:style-name="P16">Em <text:s text:c="30"/>C <text:s text:c="46"/>Am</text:p>
      <text:p text:style-name="P20">Some people think All Hallow’s Eve is just for fun and games. </text:p>
      <text:p text:style-name="P16"><text:s text:c="13"/>B7</text:p>
      <text:p text:style-name="P20">Well, al-low me to explain.</text:p>
      <text:p text:style-name="P16"><text:s/>Em <text:s text:c="27"/>C <text:s text:c="46"/>Am <text:s text:c="20"/>B7</text:p>
      <text:p text:style-name="P20">One night a year the spirits come alive to tickle your fear. <text:s/>Let me be clear.</text:p>
      <text:p text:style-name="P11"/>
      <text:p text:style-name="P22"><text:span text:style-name="T2">Chorus</text:span></text:p>
      <text:p text:style-name="P17"><text:s text:c="12"/>Em <text:s text:c="41"/>C</text:p>
      <text:p text:style-name="P21">Spider webs, severed heads, it’s the dawning of the dead.<text:span text:style-name="T1"> <text:s text:c="2"/></text:span></text:p>
      <text:p text:style-name="P17"><text:s text:c="19"/>Am <text:s text:c="52"/>B7</text:p>
      <text:p text:style-name="P21">Ghosts are spawning, demons calling you from underneath your bed </text:p>
      <text:p text:style-name="P17"><text:s text:c="9"/>Em <text:s text:c="33"/>C</text:p>
      <text:p text:style-name="P21">Hallo-we-een! <text:s text:c="2"/>Will make you run, make you scream </text:p>
      <text:p text:style-name="P17"><text:s/>Am <text:s text:c="40"/>B7</text:p>
      <text:p text:style-name="P21">Deep into the darkness of the night.</text:p>
      <text:p text:style-name="P11"/>
      <text:p text:style-name="P16"><text:s text:c="16"/>Em <text:s text:c="34"/>C</text:p>
      <text:p text:style-name="P20">Oh, Hallo-we-een! <text:s/>Will <text:s/>make you live out your worst dreams </text:p>
      <text:p text:style-name="P16">Am <text:s text:c="40"/>B7 <text:s text:c="20"/></text:p>
      <text:p text:style-name="P20">Deep into the darkness of the night <text:s text:c="3"/>Heh <text:s/>heh heh</text:p>
      <text:p text:style-name="P16">Em <text:s text:c="35"/>C</text:p>
      <text:p text:style-name="P20">Here come the vampires fiending for your blood ------</text:p>
      <text:p text:style-name="P16"><text:s text:c="13"/>Am <text:s text:c="54"/>B7</text:p>
      <text:p text:style-name="P20">There’s no escape, -- <text:s/>they’re here to stay -- so let them have their fun</text:p>
      <text:p text:style-name="P16"><text:s text:c="19"/>Em <text:s text:c="32"/>C</text:p>
      <text:p text:style-name="P20">Well, <text:s/>your world- is -falling down. <text:s/>Wicked witches, evil clowns</text:p>
      <text:p text:style-name="P16">Am <text:s text:c="42"/>B7</text:p>
      <text:p text:style-name="P20">Killer zombies take the town tonight.<text:span text:style-name="T1"> <text:s text:c="2"/></text:span><text:span text:style-name="T2">Chorus</text:span></text:p>
      <text:p text:style-name="P11"/>
      <text:p text:style-name="P16"><text:s text:c="15"/>Em <text:s text:c="24"/>C</text:p>
      <text:p text:style-name="P20">Oh, Hallo-we-een! It’s Hallo-we-een</text:p>
      <text:p text:style-name="P16">Am <text:s text:c="43"/>B7</text:p>
      <text:p text:style-name="P20">People panicked what a sight, terrorizing, horrified</text:p>
      <text:p text:style-name="P16"><text:s text:c="9"/>Em <text:s text:c="24"/>C</text:p>
      <text:p text:style-name="P20">Hallo-we-een, It’s Hallo-we-een</text:p>
      <text:p text:style-name="P16"><text:s text:c="14"/>Am</text:p>
      <text:p text:style-name="P20">I’m only jokin’, don’t be scared</text:p>
      <text:p text:style-name="P16"><text:s text:c="20"/>B7 <text:s text:c="41"/>Em <text:s text:c="8"/>Em9</text:p>
      <text:p text:style-name="P20">Leave your houses if you dare -- on Hallo-ween.</text:p>
      <text:p text:style-name="P13"><text:span text:style-name="T8">E</text:span><text:span text:style-name="T7">m9</text:span></text:p>
      <text:list xml:id="list62851728996582" text:continue-numbering="true" text:style-name="L2">
        <text:list-item>
          <text:p text:style-name="P4">C-Tuning <text:s/>0605</text:p>
        </text:list-item>
        <text:list-item>
          <text:p text:style-name="P4"><text:span text:style-name="T4">G-Tuning <text:s/>2032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14:48:21.720000000</meta:creation-date>
    <dc:date>2022-10-18T15:22:24.802000000</dc:date>
    <meta:editing-duration>PT3M26S</meta:editing-duration>
    <meta:editing-cycles>2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86" meta:word-count="448" meta:character-count="4138" meta:non-whitespace-character-count="1946"/>
  </office:meta>
</office:document-meta>
</file>