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f-dagny-web-pro" svg:font-family="ff-dagny-web-pro, Helvetica, Arial, sans-serif"/>
    <style:font-face style:name="inherit" svg:font-family="inherit"/>
    <style:font-face style:name="Lucida Sans1" svg:font-family="'Lucida Sans'"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HYGothic" svg:font-family="HYGothic"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2083in" loext:contextual-spacing="false" style:line-height-at-least="0.5728in" fo:text-align="center" style:justify-single-word="false" fo:orphans="2" fo:widows="2" fo:text-indent="0in" style:auto-text-indent="false"/>
      <style:text-properties fo:font-variant="normal" fo:text-transform="none" fo:color="#333333" style:font-name="ff-dagny-web-pro" fo:font-size="24pt" fo:letter-spacing="normal" fo:font-style="normal" fo:font-weight="normal" style:font-size-asian="24pt" style:font-size-complex="24pt"/>
    </style:style>
    <style:style style:name="P2" style:family="paragraph" style:parent-style-name="Heading_20_2">
      <style:paragraph-properties fo:margin-left="0in" fo:margin-right="0in" fo:margin-top="0in" fo:margin-bottom="0.1146in" loext:contextual-spacing="false" fo:line-height="110%" fo:text-align="center" style:justify-single-word="false" fo:orphans="2" fo:widows="2" fo:text-indent="0in" style:auto-text-indent="false"/>
      <style:text-properties fo:font-variant="normal" fo:text-transform="none" fo:color="#666666" style:font-name="ff-dagny-web-pro" fo:font-size="18pt" fo:letter-spacing="normal" fo:font-style="normal" fo:font-weight="normal"/>
    </style:style>
    <style:style style:name="P3" style:family="paragraph" style:parent-style-name="Heading_20_3">
      <style:text-properties fo:font-variant="normal" fo:text-transform="none" fo:color="#333333" style:font-name="ff-dagny-web-pro" fo:font-size="21pt" fo:letter-spacing="normal" fo:font-style="normal" fo:font-weight="normal" officeooo:rsid="000bd7e1" officeooo:paragraph-rsid="000bd7e1"/>
    </style:style>
    <style:style style:name="P4" style:family="paragraph" style:parent-style-name="Heading_20_4">
      <style:text-properties fo:font-variant="normal" fo:text-transform="none" fo:color="#333333" style:font-name="ff-dagny-web-pro" fo:font-size="15pt" fo:letter-spacing="normal" fo:font-style="normal" fo:font-weight="normal" officeooo:rsid="000bd7e1" officeooo:paragraph-rsid="000bd7e1"/>
    </style:style>
    <style:style style:name="P5" style:family="paragraph" style:parent-style-name="Heading_20_4">
      <style:text-properties fo:font-variant="normal" fo:text-transform="none" fo:color="#333333" style:font-name="ff-dagny-web-pro" fo:font-size="15pt" fo:letter-spacing="normal" fo:font-style="normal" fo:font-weight="bold" officeooo:rsid="000bd7e1" officeooo:paragraph-rsid="000bd7e1"/>
    </style:style>
    <style:style style:name="P6" style:family="paragraph" style:parent-style-name="Heading_20_4">
      <style:paragraph-properties fo:margin-left="0in" fo:margin-right="0in" fo:margin-top="0.1146in" fo:margin-bottom="0.1146in" loext:contextual-spacing="false" fo:line-height="110%" fo:orphans="2" fo:widows="2" fo:text-indent="0in" style:auto-text-indent="false"/>
      <style:text-properties fo:font-variant="normal" fo:text-transform="none" fo:color="#333333" style:font-name="ff-dagny-web-pro" fo:font-size="15pt" fo:letter-spacing="normal" fo:font-style="normal" fo:font-weight="normal"/>
    </style:style>
    <style:style style:name="P7" style:family="paragraph" style:parent-style-name="Horizontal_20_Line">
      <style:paragraph-properties fo:orphans="2" fo:widows="2"/>
      <style:text-properties officeooo:rsid="001456e0"/>
    </style:style>
    <style:style style:name="P8" style:family="paragraph" style:parent-style-name="Standard" style:list-style-name="L1"/>
    <style:style style:name="P9" style:family="paragraph" style:parent-style-name="Standard">
      <style:text-properties officeooo:rsid="00080b94" officeooo:paragraph-rsid="00080b94"/>
    </style:style>
    <style:style style:name="P10" style:family="paragraph" style:parent-style-name="Standard">
      <style:text-properties officeooo:paragraph-rsid="00080b94"/>
    </style:style>
    <style:style style:name="P11" style:family="paragraph" style:parent-style-name="Standard" style:list-style-name="L1">
      <style:text-properties officeooo:rsid="0009b91c" officeooo:paragraph-rsid="0009b91c"/>
    </style:style>
    <style:style style:name="P12" style:family="paragraph" style:parent-style-name="Standard" style:list-style-name="L1">
      <style:text-properties officeooo:rsid="000a4cf9" officeooo:paragraph-rsid="000a4cf9"/>
    </style:style>
    <style:style style:name="P13" style:family="paragraph" style:parent-style-name="Standard">
      <style:text-properties officeooo:rsid="000bd7e1" officeooo:paragraph-rsid="000bd7e1"/>
    </style:style>
    <style:style style:name="P14" style:family="paragraph" style:parent-style-name="Standard">
      <style:text-properties officeooo:rsid="000bd7e1" officeooo:paragraph-rsid="0015e5ee"/>
    </style:style>
    <style:style style:name="P15" style:family="paragraph" style:parent-style-name="Standard">
      <style:text-properties fo:font-style="italic" officeooo:rsid="000bd7e1" officeooo:paragraph-rsid="000bd7e1" style:font-style-asian="italic" style:font-style-complex="italic"/>
    </style:style>
    <style:style style:name="P16" style:family="paragraph" style:parent-style-name="Standard">
      <style:paragraph-properties fo:text-align="center" style:justify-single-word="false"/>
    </style:style>
    <style:style style:name="P17" style:family="paragraph" style:parent-style-name="Standard">
      <style:text-properties style:font-name="Liberation Serif" fo:font-size="14pt" officeooo:rsid="000e9b2d" officeooo:paragraph-rsid="000e9b2d" style:font-size-asian="14pt" style:font-size-complex="14pt"/>
    </style:style>
    <style:style style:name="P18" style:family="paragraph" style:parent-style-name="Standard">
      <style:text-properties style:font-name="Liberation Serif" fo:font-size="14pt" officeooo:rsid="000bd7e1" officeooo:paragraph-rsid="000e9b2d" style:font-size-asian="14pt" style:font-size-complex="14pt"/>
    </style:style>
    <style:style style:name="P19" style:family="paragraph" style:parent-style-name="Standard">
      <style:text-properties style:font-name="Liberation Serif" fo:font-size="14pt" officeooo:rsid="000bd7e1" officeooo:paragraph-rsid="00103f2a" style:font-size-asian="14pt" style:font-size-complex="14pt"/>
    </style:style>
    <style:style style:name="P20" style:family="paragraph" style:parent-style-name="Standard">
      <style:text-properties officeooo:rsid="000f45d3" officeooo:paragraph-rsid="000f45d3"/>
    </style:style>
    <style:style style:name="P21" style:family="paragraph" style:parent-style-name="Standard">
      <style:text-properties officeooo:rsid="001456e0" officeooo:paragraph-rsid="001456e0"/>
    </style:style>
    <style:style style:name="P22" style:family="paragraph" style:parent-style-name="Standard">
      <style:text-properties officeooo:rsid="0015e5ee" officeooo:paragraph-rsid="0015e5ee"/>
    </style:style>
    <style:style style:name="P23" style:family="paragraph" style:parent-style-name="Standard">
      <style:text-properties officeooo:paragraph-rsid="0015e5ee"/>
    </style:style>
    <style:style style:name="P24" style:family="paragraph" style:parent-style-name="Text_20_body">
      <style:text-properties fo:font-variant="normal" fo:text-transform="none" fo:color="#333333" style:font-name="ff-dagny-web-pro" fo:font-size="12pt" fo:letter-spacing="normal" fo:font-style="normal" fo:font-weight="normal" officeooo:rsid="000bd7e1" officeooo:paragraph-rsid="000bd7e1"/>
    </style:style>
    <style:style style:name="P25" style:family="paragraph" style:parent-style-name="Text_20_body">
      <style:paragraph-properties fo:margin-left="0in" fo:margin-right="0in" fo:margin-top="0in" fo:margin-bottom="0.1146in" loext:contextual-spacing="false" fo:text-indent="0in" style:auto-text-indent="false"/>
    </style:style>
    <style:style style:name="P26" style:family="paragraph" style:parent-style-name="Text_20_body">
      <style:paragraph-properties fo:margin-left="0in" fo:margin-right="0in" fo:margin-top="0in" fo:margin-bottom="0.1146in" loext:contextual-spacing="false" fo:orphans="2" fo:widows="2" fo:text-indent="0in" style:auto-text-indent="false"/>
      <style:text-properties fo:font-variant="normal" fo:text-transform="none" fo:color="#333333" style:font-name="ff-dagny-web-pro" fo:font-size="12pt" fo:letter-spacing="normal" fo:font-style="normal" fo:font-weight="normal"/>
    </style:style>
    <style:style style:name="P27" style:family="paragraph" style:parent-style-name="Text_20_body">
      <style:paragraph-properties fo:margin-left="0in" fo:margin-right="0in" fo:margin-top="0in" fo:margin-bottom="0.1146in" loext:contextual-spacing="false" fo:orphans="2" fo:widows="2" fo:text-indent="0in" style:auto-text-indent="false"/>
    </style:style>
    <style:style style:name="P28" style:family="paragraph" style:parent-style-name="Text_20_body">
      <style:paragraph-properties fo:margin-left="0in" fo:margin-right="0in" fo:margin-top="0in" fo:margin-bottom="0.1146in" loext:contextual-spacing="false" fo:text-indent="0in" style:auto-text-indent="false"/>
      <style:text-properties fo:font-size="12pt"/>
    </style:style>
    <style:style style:name="P29" style:family="paragraph" style:parent-style-name="Text_20_body">
      <style:paragraph-properties fo:margin-left="0in" fo:margin-right="0in" fo:margin-top="0in" fo:margin-bottom="0.1146in" loext:contextual-spacing="false" fo:text-indent="0in" style:auto-text-indent="false"/>
      <style:text-properties fo:font-size="12pt" officeooo:rsid="0015e5ee" officeooo:paragraph-rsid="0015e5ee"/>
    </style:style>
    <style:style style:name="P30" style:family="paragraph" style:parent-style-name="Text_20_body">
      <style:paragraph-properties fo:margin-left="0in" fo:margin-right="0in" fo:margin-top="0in" fo:margin-bottom="0.3126in" loext:contextual-spacing="false" fo:text-align="center" style:justify-single-word="false" fo:orphans="2" fo:widows="2" fo:text-indent="0in" style:auto-text-indent="false"/>
    </style:style>
    <style:style style:name="P31" style:family="paragraph" style:parent-style-name="Text_20_body" style:list-style-name="L2">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32" style:family="paragraph" style:parent-style-name="Text_20_body" style:list-style-name="L2">
      <style:paragraph-properties fo:margin-top="0in" fo:margin-bottom="0in" loext:contextual-spacing="false" fo:text-align="start" style:justify-single-word="false" fo:orphans="2" fo:widows="2" fo:padding="0in" fo:border="none"/>
    </style:style>
    <style:style style:name="T1" style:family="text">
      <style:text-properties officeooo:rsid="00080b94"/>
    </style:style>
    <style:style style:name="T2" style:family="text">
      <style:text-properties fo:font-size="12pt" fo:font-weight="bold"/>
    </style:style>
    <style:style style:name="T3" style:family="text">
      <style:text-properties fo:font-variant="normal" fo:text-transform="none" fo:color="#333333" style:font-name="ff-dagny-web-pro" fo:font-size="12pt" fo:letter-spacing="normal" fo:font-style="normal" fo:font-weight="normal"/>
    </style:style>
    <style:style style:name="T4" style:family="text">
      <style:text-properties fo:font-variant="normal" fo:text-transform="none" fo:color="#333333" style:text-line-through-style="none" style:text-line-through-type="none" style:font-name="ff-dagny-web-pro" fo:font-size="13.5pt" fo:letter-spacing="normal" fo:font-style="normal" style:text-underline-style="none" fo:font-weight="bold" style:text-blinking="false"/>
    </style:style>
    <style:style style:name="T5" style:family="text">
      <style:text-properties fo:font-variant="normal" fo:text-transform="none" fo:color="#333333" style:text-line-through-style="none" style:text-line-through-type="none" style:font-name="ff-dagny-web-pro" fo:font-size="12pt" fo:letter-spacing="normal" fo:font-style="normal" style:text-underline-style="none" fo:font-weight="bold" style:text-blinking="false" loext:padding-left="0in" loext:padding-right="0in" loext:padding-top="0in" loext:padding-bottom="0.052in" loext:border-left="none" loext:border-right="none" loext:border-top="none" loext:border-bottom="3pt solid #000000"/>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333333" fo:letter-spacing="normal" fo:font-style="normal" fo:font-weight="normal" officeooo:rsid="000e9b2d"/>
    </style:style>
    <style:style style:name="T8" style:family="text">
      <style:text-properties fo:font-variant="normal" fo:text-transform="none" fo:color="#333333" fo:letter-spacing="normal" loext:padding="0in" loext:border="none"/>
    </style:style>
    <style:style style:name="T9" style:family="text">
      <style:text-properties fo:font-variant="normal" fo:text-transform="none" fo:color="#2f7899" style:text-line-through-style="none" style:text-line-through-type="none" style:font-name="ff-dagny-web-pro" fo:font-size="12pt" fo:letter-spacing="normal" fo:font-style="normal" style:text-underline-style="none" fo:font-weight="normal" style:text-blinking="false"/>
    </style:style>
    <style:style style:name="T10" style:family="text">
      <style:text-properties fo:font-variant="normal" fo:text-transform="none" fo:color="#62727b" style:font-name="ff-dagny-web-pro" fo:font-size="13.5pt" fo:letter-spacing="normal" fo:font-style="normal" fo:font-weight="normal"/>
    </style:style>
    <style:style style:name="T11" style:family="text">
      <style:text-properties officeooo:rsid="0010ae37"/>
    </style:style>
    <style:style style:name="T12" style:family="text">
      <style:text-properties fo:font-style="italic"/>
    </style:style>
    <style:style style:name="T13" style:family="text">
      <style:text-properties officeooo:rsid="0015e5e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ssons in Finding Happiness During Hard Times</text:h>
      <text:h text:style-name="P2" text:outline-level="2">Researchers say we're wired for joy and what it means for resilience</text:h>
      <text:p text:style-name="P30"><text:span text:style-name="T10">by Sari Harrar, </text:span><text:a xlink:type="simple" xlink:href="https://www.aarp.org/" text:style-name="Internet_20_link" text:visited-style-name="Visited_20_Internet_20_Link"><text:span text:style-name="T4">AARP</text:span></text:a><text:span text:style-name="T10">, June 16, 2020 </text:span></text:p>
      <text:p text:style-name="P16"><text:a xlink:type="simple" xlink:href="https://www.aarp.org/health/healthy-living/info-2020/finding-happiness-during-tough-times.html" text:style-name="Internet_20_link" text:visited-style-name="Visited_20_Internet_20_Link">https://www.aarp.org/health/healthy-living/info-2020/finding-happiness-during-tough-times.html</text:a> </text:p>
      <text:p text:style-name="Standard"/>
      <text:p text:style-name="Standard"/>
      <text:p text:style-name="P15">Notes from the print article:</text:p>
      <text:p text:style-name="P13"/>
      <text:p text:style-name="Standard">“Happiness in Hard Times,” Sari Harrar, AARP Magazine, June/July 2020, pp. 56-60</text:p>
      <text:p text:style-name="Standard"/>
      <text:p text:style-name="Standard">“On the short list of songs that have brought the world joy, you'd be hard-pressed to top the Beatles' “Here Comes The Sun,” with its lilting melody and deeply hopeful lyrics (“the smiles returning to the faces”; “I feel that ice is slowly melting”).</text:p>
      <text:p text:style-name="Standard"/>
      <text:p text:style-name="Standard">The song is being played in some hospitals' intensive care wards, and in several hospitals, it's played everytime a patient is discharged or recovered enough to be taken off a ventilator. It also boosts the <text:s/>the feelings of doctors, nurses, technicians and others working under tremendous pressure to help those stricken with COVID-19.</text:p>
      <text:p text:style-name="Standard"/>
      <text:p text:style-name="Standard">“Feeling good may be the last thing on your mind as the coronavirus pandemic grinds into its sixth month in America.”</text:p>
      <text:p text:style-name="Standard"/>
      <text:p text:style-name="Standard">But researchers are saying that </text:p>
      <text:p text:style-name="Standard">Pursuing happiness and, more importantly, find it matters more during dark times, says Laurie Santos, a professor of psychology at Yale University. “Happiness gives us the resilience to get through. This is a challenging time because its both a physical and mental health crisis. We need to focus on happiness more now, not less.”</text:p>
      <text:p text:style-name="Standard"/>
      <text:p text:style-name="Standard">Clearly, the kind of happiness that matters in tough times has nothing to do with birthday hats or smiley faces. “This isn't delusional Hollywood glee and delight,” says psychologist Maria Sirois, author of 'A Short Course in Happiness After Loss.' “The happiness that helps in great difficulty [<text:span text:style-name="T1">page </text:span>58] is realistic. It <text:soft-page-break/>recognizes fears and anxieties. It looks for meaning. It nourishes and sustains us.”</text:p>
      <text:p text:style-name="Standard"/>
      <text:p text:style-name="Standard">It's intuitive that happiness helps create and sustain emotional resilience. But the converse is true, too. Emotional resilience – knowing how you can get through a crisis with a little less despair and a little more sanity and perspective – can also lead to happiness.</text:p>
      <text:p text:style-name="Standard"/>
      <text:p text:style-name="Standard">… more than one-third of Americans say this pandemic is having a serious impact on their mental health, according to a national poll by the America Psychiatric Association. This may not be the time to focus on fun and laughs. But something deeper can help. Sirois, who has writte<text:span text:style-name="T1">n</text:span> about the emotional <text:span text:style-name="T1">resilience</text:span> of children with cancer and their families, calls it “positivity,” a mix of realism, hope and <text:span text:style-name="T1">compassion.</text:span></text:p>
      <text:p text:style-name="Standard"/>
      <text:p text:style-name="Standard">Sidebar: Happiness Rx: Play Some Music.</text:p>
      <text:p text:style-name="Standard"/>
      <text:p text:style-name="Standard">...in difficult times music can help relieve our mental anguish. “It's almost like an aspirin. You have a back pain that [<text:span text:style-name="T1">page </text:span>59] gives you a little relief,” says Andy Tubman, chief of therapeutics for Music Health Technologies, whose SingFit products guide people with de<text:span text:style-name="T1">m</text:span>entia through singing exercises. “Music can be a healthy distraction in that sense.”</text:p>
      <text:p text:style-name="Standard"/>
      <text:p text:style-name="Standard">“People who study the brain have shown that listening to music you enjoy can cause a release of dopamine, a chemical that <text:span text:style-name="T1">increases</text:span> feelings of happiness,” says Sarah Lenz Lock, AARP's senior vice <text:span text:style-name="T1">president</text:span> of policy and brain health and GCBH executive director.</text:p>
      <text:p text:style-name="Standard"/>
      <text:p text:style-name="Standard">AARP has compiled a playlist, “Songs of Hope and Happiness.” It can be heard on Spotify: j.mp/AARPSpotify.</text:p>
      <text:p text:style-name="Standard"/>
      <text:p text:style-name="Standard">Some of the selections include:</text:p>
      <text:list xml:id="list4273045590" text:style-name="L1">
        <text:list-item>
          <text:p text:style-name="P8">Beautiful Day, U2</text:p>
        </text:list-item>
        <text:list-item>
          <text:p text:style-name="P8">Bridge Over Troubled Waters, Simon and Garfunkel<text:line-break/>Here Comes The Sun, the Beatles</text:p>
        </text:list-item>
        <text:list-item>
          <text:p text:style-name="P8">Coming Out of the Dark, Gloria Estefan</text:p>
        </text:list-item>
        <text:list-item>
          <text:p text:style-name="P8">Don't Stop Believin', Journey</text:p>
        </text:list-item>
        <text:list-item>
          <text:p text:style-name="P8">Don't Stop, Fleetwood Mac</text:p>
        </text:list-item>
        <text:list-item>
          <text:p text:style-name="P8">Don't Worry Baby, The Beach Boys</text:p>
        </text:list-item>
        <text:list-item>
          <text:p text:style-name="P8">Happy, Pharrell</text:p>
        </text:list-item>
        <text:list-item>
          <text:p text:style-name="P12">Here Comes The Sun, The Beatles (“Abbey Road”)</text:p>
        </text:list-item>
        <text:list-item>
          <text:p text:style-name="P11">I Can See Clearly Now, Johnny Nash</text:p>
        </text:list-item>
        <text:list-item>
          <text:p text:style-name="P8">I Saw The Light, Hank Williams</text:p>
        </text:list-item>
        <text:list-item>
          <text:p text:style-name="P8">I Will Survive, Gloria Gaynor</text:p>
        </text:list-item>
        <text:list-item>
          <text:p text:style-name="P8">Let's Work Together, Canned Heat</text:p>
        </text:list-item>
        <text:list-item>
          <text:p text:style-name="P8">Lovely Day, Bill Withers</text:p>
        </text:list-item>
        <text:list-item>
          <text:p text:style-name="P8">Mr. Blue Sky, Electric Light Orchestra</text:p>
        </text:list-item>
        <text:list-item>
          <text:p text:style-name="P11">Over The Rainbow, Israel Kamakawiwo’ole</text:p>
        </text:list-item>
        <text:list-item>
          <text:p text:style-name="P11"><text:soft-page-break/>Raindrops Keep Fallin’On My Head, B.J. Thomas</text:p>
        </text:list-item>
        <text:list-item>
          <text:p text:style-name="P12">Reach Out I’ll Be There, The Four Tops</text:p>
        </text:list-item>
        <text:list-item>
          <text:p text:style-name="P8">Shelter From the Storm, Bob Dylan</text:p>
        </text:list-item>
        <text:list-item>
          <text:p text:style-name="P8">Somewhere Out There, Linda Ronstadt and James Ingram</text:p>
        </text:list-item>
        <text:list-item>
          <text:p text:style-name="P8">The River of Dreams, Billy Joel</text:p>
        </text:list-item>
        <text:list-item>
          <text:p text:style-name="P12">The Weight, The Band</text:p>
        </text:list-item>
        <text:list-item>
          <text:p text:style-name="P8">Three Little Birds, Bob Marley and the Wailers</text:p>
        </text:list-item>
        <text:list-item>
          <text:p text:style-name="P12">Up On The Roof, The Drifters</text:p>
        </text:list-item>
        <text:list-item>
          <text:p text:style-name="P8">Walking on Sunshine, Katrine &amp; the Waves</text:p>
        </text:list-item>
        <text:list-item>
          <text:p text:style-name="P11">We Shall Overcome, Pete Seeger</text:p>
        </text:list-item>
        <text:list-item>
          <text:p text:style-name="P8">What a Wonderful World, Louis Armstrong</text:p>
        </text:list-item>
        <text:list-item>
          <text:p text:style-name="P8">What the World Needs Now (Is Love), Dionne Warwick</text:p>
        </text:list-item>
      </text:list>
      <text:p text:style-name="Standard"/>
      <text:p text:style-name="P10"><text:span text:style-name="T1">[AARP Songs of Hope and Happiness, </text:span><text:a xlink:type="simple" xlink:href="https://open.spotify.com/playlist/4CfNsvsBCBcsqGdXdMu1hp" text:style-name="Internet_20_link" text:visited-style-name="Visited_20_Internet_20_Link">https://open.spotify.com/playlist/4CfNsvsBCBcsqGdXdMu1hp</text:a> <text:span text:style-name="T1">]</text:span></text:p>
      <text:p text:style-name="Standard"/>
      <text:p text:style-name="P9">[Page 60]</text:p>
      <text:p text:style-name="Standard">Few people know how “Here Comes The Sun” came about, but the story captures what Bartels and others have been saying. The song was composed when all seemed to be going wrong within the Beatles. George Harrison just couldn't face yet another stress-filled business meeting with bandmates and accountants, so he played hooky and went to the house of his friend Eric Clapton. There he came up with the melody while walking around the garden.</text:p>
      <text:p text:style-name="Standard"/>
      <text:p text:style-name="Standard">At recording time, John Lennon was recovering from a car crash, so he never contributed to the song. The day of the song's mixing was the last time the four Beatles were ever together in a recording studio. From such tension was born one of the happiest songs of our lives.</text:p>
      <text:p text:style-name="Standard"/>
      <text:p text:style-name="P13">= = = = = </text:p>
      <text:p text:style-name="P13"/>
      <text:p text:style-name="P13">Full article online at</text:p>
      <text:p text:style-name="P13"><text:a xlink:type="simple" xlink:href="https://www.aarp.org/health/healthy-living/info-2020/finding-happiness-during-tough-times.html" text:style-name="Internet_20_link" text:visited-style-name="Visited_20_Internet_20_Link">https://www.aarp.org/health/healthy-living/info-2020/finding-happiness-during-tough-times.html</text:a> </text:p>
      <text:p text:style-name="P13"/>
      <text:p text:style-name="P13">Sidebar:</text:p>
      <text:h text:style-name="P3" text:outline-level="3">Happiness Rx: Play Some Music</text:h>
      <text:p text:style-name="P26">In mid-March, when stay-at-home orders were starting to take root, two kids in Columbus, Ohio, came up with a simple way to help a neighbor through the isolation. Taran Tien, 9, and sister Calliope, 6, carried their cellos to the front porch of Helena Schlam and played an impromptu concert for the 78-year-old Mozart fan. “It was delightful,” Schlam says. “Music is a comfort to me."</text:p>
      <text:p text:style-name="P26">Indeed, in difficult times music can help relieve our mental anguish. “It's almost like an aspirin. You have a back pain, that gives you a little relief,” says Andy Tubman, chief of therapeutics for Musical Health Technologies, whose SingFit products guide people with dementia through singing exercises. “Music can be a healthy distraction in that sense."</text:p>
      <text:p text:style-name="P27"><text:soft-page-break/><text:span text:style-name="T3">AARP and the </text:span><text:a xlink:type="simple" xlink:href="https://www.aarp.org/health/brain-health/global-council-on-brain-health/" text:style-name="Internet_20_link" text:visited-style-name="Visited_20_Internet_20_Link"><text:span text:style-name="T9">Global Council on Brain Health</text:span></text:a><text:span text:style-name="T3"> (GCBH) plan to release a report on June 21, </text:span><text:a xlink:type="simple" xlink:href="http://www.makemusicday.org/" text:style-name="Internet_20_link" text:visited-style-name="Visited_20_Internet_20_Link"><text:span text:style-name="T9">World Music Day</text:span></text:a><text:span text:style-name="T3">, on how music affects the brain. “People who study the brain have shown that listening to music you enjoy can cause a release of dopamine, a chemical that increases feelings of happiness,” says Sarah Lenz Lock, AARP's senior vice president of Policy &amp; Brain Health and GCBH executive director.</text:span></text:p>
      <text:p text:style-name="P26">Songs of empowerment also bubble up in troubled times. During the pandemic, songwriter Nick Lowe, 71, performed his anthem “(What's So Funny ‘Bout) Peace, Love &amp; Understanding,” among other tunes, in virtual shows from his home. “It's a brand-new experience to me, to sing to a phone,” he says. “But when people see a musician sitting at home and not freaking out, I suppose that cheers people up."</text:p>
      <text:p text:style-name="P27"><text:span text:style-name="T3">To help, AARP has compiled a Spotify playlist, </text:span><text:a xlink:type="simple" xlink:href="https://open.spotify.com/playlist/4CfNsvsBCBcsqGdXdMu1hp" text:style-name="Internet_20_link" text:visited-style-name="Visited_20_Internet_20_Link"><text:span text:style-name="T9">Songs of Hope and Happiness</text:span></text:a><text:span text:style-name="T3">.</text:span></text:p>
      <text:p text:style-name="P13"><text:a xlink:type="simple" xlink:href="https://open.spotify.com/playlist/4CfNsvsBCBcsqGdXdMu1hp" text:style-name="Internet_20_link" text:visited-style-name="Visited_20_Internet_20_Link">https://open.spotify.com/playlist/4CfNsvsBCBcsqGdXdMu1hp</text:a></text:p>
      <text:p text:style-name="P13"/>
      <text:p text:style-name="P13"/>
      <text:p text:style-name="P13">- - – - - </text:p>
      <text:p text:style-name="P13"/>
      <text:p text:style-name="P19"><text:span text:style-name="T6">“Music and Brain Health,” </text:span><text:span text:style-name="T7">Global Council on Brain Health</text:span></text:p>
      <text:p text:style-name="P17"/>
      <text:p text:style-name="P13"><text:a xlink:type="simple" xlink:href="https://www.aarp.org/health/brain-health/global-council-on-brain-health/" text:style-name="Internet_20_link" text:visited-style-name="Visited_20_Internet_20_Link">https://www.aarp.org/health/brain-health/global-council-on-brain-health/</text:a> </text:p>
      <text:p text:style-name="P13"/>
      <text:p text:style-name="P18"><text:span text:style-name="T7"/></text:p>
      <text:p text:style-name="P20">Full report: <text:a xlink:type="simple" xlink:href="https://www.aarp.org/content/dam/aarp/health/brain_health/2020/06/gcbh-music-report-english.doi.10.26419-2Fpia.00103.001.pdf" text:style-name="Internet_20_link" text:visited-style-name="Visited_20_Internet_20_Link">https://www.aarp.org/content/dam/aarp/health/brain_health/2020/06/gcbh-music-report-english.doi.10.26419-2Fpia.00103.001.pdf</text:a></text:p>
      <text:p text:style-name="P20"/>
      <text:p text:style-name="P13">- - - - - </text:p>
      <text:p text:style-name="P13"/>
      <text:h text:style-name="P4" text:outline-level="4">“<text:span text:style-name="T11">Tune Up Your Brain” </text:span>Infographic <text:span text:style-name="T11">PDF</text:span></text:h>
      <text:h text:style-name="P6" text:outline-level="4">Tips to engage in music for better brain health.</text:h>
      <text:p text:style-name="P13"><text:a xlink:type="simple" xlink:href="https://www.aarp.org/content/dam/aarp/health/brain_health/2020/06/gcbh-music-infographic-english.doi.10.26419-2Fpia.00103.002.pdf" text:style-name="Internet_20_link" text:visited-style-name="Visited_20_Internet_20_Link">https://www.aarp.org/content/dam/aarp/health/brain_health/2020/06/gcbh-music-infographic-english.doi.10.26419-2Fpia.00103.002.pdf</text:a> </text:p>
      <text:p text:style-name="P13"/>
      <text:p text:style-name="P13">- - - - - </text:p>
      <text:p text:style-name="P13"/>
      <text:h text:style-name="P5" text:outline-level="4">2020 AARP Music and Brain Health Survey</text:h>
      <text:p text:style-name="P27"><text:span text:style-name="T3">Listening to music related to higher mental well-being, lower levels of anxiety and depression. Learn more. </text:span><text:a xlink:type="simple" xlink:href="https://www.aarp.org/content/dam/aarp/health/brain_health/2020/06/Brain-Health-and-music-6-23-2020-Final.pdf" text:style-name="Internet_20_link" text:visited-style-name="Visited_20_Internet_20_Link"><text:span text:style-name="T9">Download a summary of the results.</text:span></text:a></text:p>
      <text:p text:style-name="P13"/>
      <text:p text:style-name="P24">Suggested Citation: </text:p>
      <text:p text:style-name="P27"><text:span text:style-name="T3">Global Council on Brain Health (2020). “Music on Our Minds: The Rich Potential of Music to Promote Brain Health and Mental Well-Being” Available at </text:span><text:a xlink:type="simple" xlink:href="http://www.GlobalCouncilOnBrainHealth.org/" text:style-name="Internet_20_link" text:visited-style-name="Visited_20_Internet_20_Link">www.GlobalCouncilOnBrainHealth.org</text:a><text:span text:style-name="T9"> </text:span></text:p>
      <text:p text:style-name="P27"><text:soft-page-break/><text:a xlink:type="simple" xlink:href="https://www.aarp.org/health/brain-health/global-council-on-brain-health/music/" text:style-name="Internet_20_link" text:visited-style-name="Visited_20_Internet_20_Link">https://www.aarp.org/health/brain-health/global-council-on-brain-health/music/</text:a><text:span text:style-name="T9"> <text:s/></text:span></text:p>
      <text:p text:style-name="P27"><text:span text:style-name="T3"/></text:p>
      <text:p text:style-name="P27"><text:span text:style-name="T3">DOI: </text:span><text:a xlink:type="simple" xlink:href="https://doi.org/10.26419/pia.00103.001" text:style-name="Internet_20_link" text:visited-style-name="Visited_20_Internet_20_Link">https://doi.org/10.26419/pia.00103.001</text:a><text:span text:style-name="T9"> </text:span></text:p>
      <text:p text:style-name="P13"/>
      <text:p text:style-name="P21">= = = = = = </text:p>
      <text:p text:style-name="P21"/>
      <text:p text:style-name="P21">Music And Brain Health</text:p>
      <text:p text:style-name="P21">Global Council On Brain Health</text:p>
      <text:p text:style-name="P21">https://www.aarp.org/health/brain-health/global-council-on-brain-health/music/</text:p>
      <text:p text:style-name="P21"/>
      <text:p text:style-name="P21">The Global Council on Brain Health (GCBH) examined the latest evidence on how music influences brain health. Here is their final report, part of our efforts for Brain Health Awareness in June 2020, and just in time for people be able to use this information to help support their health and well-being during the pandemic. When we gathered at AARP in Washington, DC at the end of February, Dr. Sanjay Gupta moderated the lively meeting of diverse experts debating whether music-related activities could maintain or improve brain function in older adults. <text:s/></text:p>
      <text:p text:style-name="P21"/>
      <text:p text:style-name="P21">“We know that music is a powerful stimulator of the brain. It has the potential to be a critical tool to preserve and enhance brain health. For now, let's stop for a moment and listen to the music,” said Jacobo Mintzer, M.D., Executive Director of the Roper Saint Francis Research and Innovation Center and Governance Committee lead for this report.</text:p>
      <text:p text:style-name="P21"/>
      <text:p text:style-name="P21">The GCBH issue experts were able to reach 13 points of consensus around music and healthy aging and 5 for treatment of disease or injuries causing cognitive impairment over the next several months as the report developed. Although more research is needed, the GCBH issue experts have concluded that listening and making music holds significant potential to support brain health as people age. The GCBH has adopted 10 recommendations for individuals to incorporate music into their lives to promote mental well-being, increase social connection, and stimulate thinking skills. These recommendations as well as practical tips are provided in the final report and were approved by the GCBH Governance Committee in June 2020. Liaisons from numerous civic and nonprofit organizations with expertise in music and brain health reviewed drafts and helped refine the report. The result is a cache of helpful information for adults 50+, health care providers, and communities particularly useful now when social distancing during the Covid-19 pandemic limits options for social gatherings and other brain healthy activities.</text:p>
      <text:p text:style-name="P21"/>
      <text:p text:style-name="P21">Among the report’s recommendations is to dance, sing or move to music – these activities not only provide physical exercise but can relieve stress and are fun ways to socialize with friends and family, and can be adapted to be done virtually even if you can’t physically be together. Although listening to music that you know and like tends to cause the strongest response in the brain, try listening to new music to engage your brain. Personalized play lists you can put together for <text:soft-page-break/>yourself or loved ones by using music apps on computers or smart phones are good options, and these apps may suggest other new music you might be interested in. If you notice you are having trouble hearing, don’t delay getting your hearing checked. Also try making music yourself by learning to play a musical instrument, though singing may be the simplest way to get started (if you aren’t already singing in the shower!) <text:s/></text:p>
      <text:p text:style-name="P21"/>
      <text:p text:style-name="P21">To complement the GCBH’s report, AARP surveyed 3,185 American adults age 18 and older about their attitudes and engagement in music-related activities and their self-perceptions of brain health. The survey found that adults who engage in music making and listening are more likely to self-report their overall health, brain health, and cognitive function as excellent or very good. While the survey can’t establish cause and effect, the survey shows that music is a very popular leisure activity that is engaging to many people of all ages with promising potential for brain health benefits. Full survey results can be found in the sidebar.</text:p>
      <text:p text:style-name="P21"/>
      <text:p text:style-name="P21">Full Report: <text:a xlink:type="simple" xlink:href="https://www.aarp.org/content/dam/aarp/health/brain_health/2020/06/gcbh-music-report-english.doi.10.26419-2Fpia.00103.001.pdf" text:style-name="Internet_20_link" text:visited-style-name="Visited_20_Internet_20_Link">https://www.aarp.org/content/dam/aarp/health/brain_health/2020/06/gcbh-music-report-english.doi.10.26419-2Fpia.00103.001.pdf</text:a> </text:p>
      <text:p text:style-name="P21"/>
      <text:p text:style-name="P23"><text:span text:style-name="T13">Sidebar: </text:span></text:p>
      <text:p text:style-name="P23"><text:span text:style-name="T13">Music On Our Minds: The Rich Potential of Music to Promote Brain Health and Mental Well-Being</text:span></text:p>
      <text:p text:style-name="P22"><text:a xlink:type="simple" xlink:href="https://www.aarp.org/content/dam/aarp/health/brain_health/2020/06/gcbh-music-report-english.doi.10.26419-2Fpia.00103.001.pdf" text:style-name="Internet_20_link" text:visited-style-name="Visited_20_Internet_20_Link">https://www.aarp.org/content/dam/aarp/health/brain_health/2020/06/gcbh-music-report-english.doi.10.26419-2Fpia.00103.001.pdf</text:a></text:p>
      <text:p text:style-name="P22"/>
      <text:p text:style-name="P22">Infographic (PDF): Tune Up Your Brain, Tips to engage in music for better brain health.</text:p>
      <text:p text:style-name="P22"><text:a xlink:type="simple" xlink:href="https://www.aarp.org/content/dam/aarp/health/brain_health/2020/06/gcbh-music-infographic-english.doi.10.26419-2Fpia.00103.002.pdf" text:style-name="Internet_20_link" text:visited-style-name="Visited_20_Internet_20_Link">https://www.aarp.org/content/dam/aarp/health/brain_health/2020/06/gcbh-music-infographic-english.doi.10.26419-2Fpia.00103.002.pdf</text:a> </text:p>
      <text:p text:style-name="P21"/>
      <text:p text:style-name="P22">= = = = = </text:p>
      <text:p text:style-name="P22"/>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f-dagny-web-pro" svg:font-family="ff-dagny-web-pro, Helvetica, Arial, sans-serif"/>
    <style:font-face style:name="inherit" svg:font-family="inherit"/>
    <style:font-face style:name="Lucida Sans1" svg:font-family="'Lucida Sans'" style:font-family-generic="swiss"/>
    <style:font-face style:name="DejaVu Serif" svg:font-family="'DejaVu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HYGothic" svg:font-family="HYGothic"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HYGothic"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HYGothic"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HYGothic" style:font-family-asian="HY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9T16:48:40</meta:creation-date>
    <dc:date>2020-08-04T09:35:58.373000000</dc:date>
    <meta:editing-duration>PT2H47M28S</meta:editing-duration>
    <meta:editing-cycles>28</meta:editing-cycles>
    <meta:generator>LibreOffice/6.3.6.2$Windows_X86_64 LibreOffice_project/2196df99b074d8a661f4036fca8fa0cbfa33a497</meta:generator>
    <meta:document-statistic meta:table-count="0" meta:image-count="0" meta:object-count="0" meta:page-count="6" meta:paragraph-count="92" meta:word-count="1882" meta:character-count="12255" meta:non-whitespace-character-count="10463"/>
  </office:meta>
</office:document-meta>
</file>