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onsolas" svg:font-family="Consolas" style:font-family-generic="modern"/>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Times New Roman'" style:font-family-generic="roman"/>
    <style:font-face style:name="Times New Roman" svg:font-family="'Times New Roman'" style:font-family-generic="roman" style:font-pitch="variable"/>
    <style:font-face style:name="inherit" svg:font-family="inherit, 'Times New Roman'" style:font-family-generic="roman"/>
  </office:font-face-decls>
  <office:automatic-styles>
    <style:style style:name="P1" style:family="paragraph" style:parent-style-name="Footer">
      <style:paragraph-properties fo:text-align="center" style:justify-single-word="false"/>
      <style:text-properties officeooo:rsid="00036a21" officeooo:paragraph-rsid="00036a21"/>
    </style:style>
    <style:style style:name="P2" style:family="paragraph" style:parent-style-name="Normal_20__28_Web_29_">
      <loext:graphic-properties draw:fill="solid" draw:fill-color="#ffffff"/>
      <style:paragraph-properties fo:margin-top="0in" fo:margin-bottom="0in" style:contextual-spacing="false" fo:background-color="#ffffff" style:vertical-align="baseline"/>
    </style:style>
    <style:style style:name="P3" style:family="paragraph" style:parent-style-name="Normal_20__28_Web_29_">
      <loext:graphic-properties draw:fill="solid" draw:fill-color="#ffffff"/>
      <style:paragraph-properties fo:margin-top="0in" fo:margin-bottom="0.2752in" style:contextual-spacing="false" fo:background-color="#ffffff"/>
      <style:text-properties fo:color="#555555" loext:opacity="100%" style:font-name="Helvetica" fo:font-size="11.5pt" fo:font-style="italic" style:font-size-asian="11.5pt" style:font-style-asian="italic" style:font-name-complex="Helvetica" style:font-size-complex="11.5pt" style:font-style-complex="italic" fo:background-color="#ffff00"/>
    </style:style>
    <style:style style:name="P4" style:family="paragraph" style:parent-style-name="Standard">
      <style:text-properties fo:color="#4c4c4c" loext:opacity="100%" style:font-name="inherit" fo:font-size="14pt" fo:font-style="italic" fo:font-weight="bold" fo:background-color="#ffffff" style:font-size-asian="14pt" style:font-style-asian="italic" style:font-weight-asian="bold" style:font-name-complex="inherit" style:font-size-complex="14pt" style:font-style-complex="italic" style:font-weight-complex="bold" loext:padding="0in" loext:border="none" loext:shadow="none"/>
    </style:style>
    <style:style style:name="P5" style:family="paragraph" style:parent-style-name="Standard">
      <style:paragraph-properties fo:break-before="page"/>
      <style:text-properties fo:color="#4c4c4c" loext:opacity="100%" style:font-name="inherit" fo:font-size="14pt" fo:font-style="italic" fo:font-weight="bold" fo:background-color="#ffffff" style:font-size-asian="14pt" style:font-style-asian="italic" style:font-weight-asian="bold" style:font-name-complex="inherit" style:font-size-complex="14pt" style:font-style-complex="italic" style:font-weight-complex="bold" loext:padding="0in" loext:border="none" loext:shadow="none"/>
    </style:style>
    <style:style style:name="P6" style:family="paragraph" style:parent-style-name="Standard" style:list-style-name="">
      <loext:graphic-properties draw:fill="solid" draw:fill-color="#ffffff"/>
      <style:paragraph-properties style:line-height-at-least="0.3409in" fo:background-color="#ffffff"/>
      <style:text-properties fo:color="#4c4c4c" loext:opacity="100%" style:font-name="inherit" fo:font-size="14pt" fo:font-style="italic" fo:font-weight="bold" fo:background-color="#ffffff" style:font-size-asian="14pt" style:font-style-asian="italic" style:font-weight-asian="bold" style:font-name-complex="inherit" style:font-size-complex="14pt" style:font-style-complex="italic" style:font-weight-complex="bold" loext:padding="0in" loext:border="none" loext:shadow="none"/>
    </style:style>
    <style:style style:name="P7" style:family="paragraph" style:parent-style-name="Standard">
      <loext:graphic-properties draw:fill="solid" draw:fill-color="#eeeeee"/>
      <style:paragraph-properties style:line-height-at-least="0.2in" fo:background-color="#eeeee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margin-left="0in" fo:margin-right="0in" fo:text-indent="0.5in" style:auto-text-indent="false"/>
    </style:style>
    <style:style style:name="P9" style:family="paragraph" style:parent-style-name="Standard">
      <style:text-properties fo:color="#222222" loext:opacity="100%" style:font-name="Arial" fo:font-size="14pt" style:font-size-asian="14pt" style:font-name-complex="Arial" style:font-size-complex="14pt"/>
    </style:style>
    <style:style style:name="P10" style:family="paragraph" style:parent-style-name="Standard">
      <style:paragraph-properties fo:margin-left="0in" fo:margin-right="0in" fo:text-indent="0.5in" style:auto-text-indent="false"/>
      <style:text-properties fo:color="#222222" loext:opacity="100%" style:font-name="Arial" fo:font-weight="bold" fo:background-color="#ffffff" style:font-weight-asian="bold" style:font-name-complex="Arial" style:font-weight-complex="bold"/>
    </style:style>
    <style:style style:name="P11" style:family="paragraph" style:parent-style-name="Standard">
      <style:paragraph-properties fo:margin-left="0in" fo:margin-right="0in" fo:text-indent="0.5in" style:auto-text-indent="false"/>
      <style:text-properties fo:color="#222222" loext:opacity="100%" style:font-name="Arial" fo:font-weight="bold" fo:background-color="#ffffff" style:font-weight-asian="bold" style:font-name-complex="Arial" style:font-weight-complex="bold"/>
    </style:style>
    <style:style style:name="P12" style:family="paragraph" style:parent-style-name="Standard">
      <style:paragraph-properties fo:margin-left="0in" fo:margin-right="0in" fo:text-indent="0.5in" style:auto-text-indent="false" fo:break-before="page"/>
      <style:text-properties fo:color="#222222" loext:opacity="100%" style:font-name="Arial" fo:font-size="18pt" fo:font-weight="bold" fo:background-color="#ffffff" style:font-size-asian="18pt" style:font-weight-asian="bold" style:font-name-complex="Arial" style:font-size-complex="18pt" style:font-weight-complex="bold"/>
    </style:style>
    <style:style style:name="P13" style:family="paragraph" style:parent-style-name="Standard">
      <loext:graphic-properties draw:fill="solid" draw:fill-color="#eeeeee"/>
      <style:paragraph-properties fo:margin-top="0in" fo:margin-bottom="0.3409in" style:contextual-spacing="false" style:line-height-at-least="0.2in" fo:background-color="#eeeee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22222" loext:opacity="100%" style:font-name="Consolas" fo:font-size="11.5pt" style:font-size-asian="11.5pt" style:font-name-complex="Courier New" style:font-size-complex="11.5pt"/>
    </style:style>
    <style:style style:name="P14" style:family="paragraph" style:parent-style-name="Standard">
      <loext:graphic-properties draw:fill="solid" draw:fill-color="#eeeeee"/>
      <style:paragraph-properties style:line-height-at-least="0.2in" fo:background-color="#eeeee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22222" loext:opacity="100%" style:font-name="Consolas" fo:font-size="11.5pt" style:font-size-asian="11.5pt" style:font-name-complex="Courier New" style:font-size-complex="11.5pt"/>
    </style:style>
    <style:style style:name="P15" style:family="paragraph" style:parent-style-name="Standard">
      <style:text-properties fo:color="#222222" loext:opacity="100%" style:font-name="Consolas" fo:font-size="11.5pt" style:font-size-asian="11.5pt" style:font-name-complex="Courier New" style:font-size-complex="11.5pt"/>
    </style:style>
    <style:style style:name="P16" style:family="paragraph" style:parent-style-name="Standard">
      <loext:graphic-properties draw:fill="solid" draw:fill-color="#eeeeee"/>
      <style:paragraph-properties style:line-height-at-least="0.2in" fo:background-color="#eeeee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22222" loext:opacity="100%" style:font-name="Consolas" fo:font-size="11.5pt" fo:font-weight="bold" style:font-size-asian="11.5pt" style:font-weight-asian="bold" style:font-name-complex="Courier New" style:font-weight-complex="bold"/>
    </style:style>
    <style:style style:name="P17" style:family="paragraph" style:parent-style-name="Standard" style:list-style-name="">
      <loext:graphic-properties draw:fill="solid" draw:fill-color="#ffffff"/>
      <style:paragraph-properties style:line-height-at-least="0.3409in" fo:background-color="#ffffff"/>
      <style:text-properties fo:text-transform="uppercase" fo:color="#222222" loext:opacity="100%" style:font-name="Arial" fo:font-size="17.5pt" fo:letter-spacing="0.0043in" fo:font-weight="bold" style:font-size-asian="17.5pt" style:font-weight-asian="bold" style:font-name-complex="Arial" style:font-size-complex="17.5pt" style:font-weight-complex="bold"/>
    </style:style>
    <style:style style:name="P18" style:family="paragraph" style:parent-style-name="Standard" style:list-style-name="">
      <loext:graphic-properties draw:fill="solid" draw:fill-color="#ffffff"/>
      <style:paragraph-properties style:line-height-at-least="0.3409in" fo:background-color="#ffffff"/>
      <style:text-properties fo:text-transform="uppercase" fo:color="#222222" loext:opacity="100%" style:font-name="Arial" fo:font-size="17.5pt" fo:letter-spacing="0.0043in" fo:font-weight="bold" fo:background-color="#ffffff" style:font-size-asian="17.5pt" style:font-weight-asian="bold" style:font-name-complex="Arial" style:font-size-complex="17.5pt" style:font-weight-complex="bold" loext:padding="0in" loext:border="none" loext:shadow="none"/>
    </style:style>
    <style:style style:name="P19" style:family="paragraph" style:parent-style-name="Standard">
      <loext:graphic-properties draw:fill="solid" draw:fill-color="#eeeeee"/>
      <style:paragraph-properties style:line-height-at-least="0.2in" fo:background-color="#eeeee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 style:family="paragraph" style:parent-style-name="Standard">
      <style:text-properties fo:color="#555555" loext:opacity="100%" style:font-name="Helvetica" fo:font-style="italic" style:font-name-asian="Arial Unicode MS1" style:font-style-asian="italic" style:font-name-complex="Helvetica" style:font-style-complex="italic" fo:background-color="#ffff00"/>
    </style:style>
    <style:style style:name="P21" style:family="paragraph" style:parent-style-name="Standard">
      <style:paragraph-properties fo:break-before="page"/>
    </style:style>
    <style:style style:name="P22" style:family="paragraph" style:parent-style-name="songlyricsv14">
      <loext:graphic-properties draw:fill="solid" draw:fill-color="#ffffff"/>
      <style:paragraph-properties fo:margin-top="0in" fo:margin-bottom="0in" style:contextual-spacing="false" fo:background-color="#ffffff" style:vertical-align="baseline"/>
      <style:text-properties fo:color="#222222" loext:opacity="100%" style:font-name="Arial" fo:font-size="14pt" style:font-size-asian="14pt" style:font-name-complex="Arial" style:font-size-complex="14pt"/>
    </style:style>
    <style:style style:name="P23" style:family="paragraph" style:parent-style-name="songlyricsv14">
      <loext:graphic-properties draw:fill="solid" draw:fill-color="#ffffff"/>
      <style:paragraph-properties fo:margin-top="0in" fo:margin-bottom="0in" style:contextual-spacing="false" fo:background-color="#ffffff" style:vertical-align="baseline"/>
    </style:style>
    <style:style style:name="P24" style:family="paragraph" style:parent-style-name="songlyricsv14">
      <loext:graphic-properties draw:fill="solid" draw:fill-color="#ffffff"/>
      <style:paragraph-properties fo:margin-top="0in" fo:margin-bottom="0in" style:contextual-spacing="false" fo:break-before="page" fo:background-color="#ffffff" style:vertical-align="baseline"/>
      <style:text-properties fo:font-weight="bold" style:font-weight-asian="bold" style:font-weight-complex="bold"/>
    </style:style>
    <style:style style:name="T1" style:family="text">
      <style:text-properties fo:color="#4c4c4c" loext:opacity="100%" style:font-name="inherit" fo:font-size="14pt" fo:font-style="italic" fo:font-weight="bold" fo:background-color="#ffffff" loext:char-shading-value="0" style:font-size-asian="14pt" style:font-style-asian="italic" style:font-weight-asian="bold" style:font-name-complex="inherit" style:font-size-complex="14pt" style:font-style-complex="italic" style:font-weight-complex="bold" loext:padding="0in" loext:border="none" loext:shadow="none"/>
    </style:style>
    <style:style style:name="T2" style:family="text">
      <style:text-properties fo:color="#4c4c4c" loext:opacity="100%" style:font-name="inherit" fo:font-size="14pt" fo:font-style="italic" fo:font-weight="bold" fo:background-color="#ffffff" loext:char-shading-value="0" style:font-size-asian="14pt" style:font-style-asian="italic" style:font-weight-asian="bold" style:font-name-complex="inherit" style:font-size-complex="14pt" style:font-style-complex="italic" style:font-weight-complex="bold" loext:padding="0in" loext:border="none" loext:shadow="none"/>
    </style:style>
    <style:style style:name="T3" style:family="text">
      <style:text-properties fo:color="#4c4c4c" loext:opacity="100%" style:font-name="inherit" fo:font-size="14pt" fo:font-style="italic" fo:font-weight="bold" fo:background-color="#ffffff" loext:char-shading-value="0" style:font-name-asian="inherit" style:font-size-asian="14pt" style:font-style-asian="italic" style:font-weight-asian="bold" style:font-name-complex="inherit" style:font-size-complex="14pt" style:font-style-complex="italic" style:font-weight-complex="bold" loext:padding="0in" loext:border="none" loext:shadow="none"/>
    </style:style>
    <style:style style:name="T4" style:family="text">
      <style:text-properties fo:color="#4c4c4c" loext:opacity="100%" style:font-name="inherit" fo:font-size="14pt" style:text-underline-style="solid" style:text-underline-width="auto" style:text-underline-color="font-color" style:font-size-asian="14pt" style:font-name-complex="inherit" style:font-size-complex="14pt" style:font-weight-complex="bold" loext:padding="0in" loext:border="none" loext:shadow="none"/>
    </style:style>
    <style:style style:name="T5" style:family="text">
      <style:text-properties fo:color="#4c4c4c" loext:opacity="100%" style:font-name="inherit" fo:font-size="14pt" style:font-size-asian="14pt" style:font-name-complex="inherit" style:font-size-complex="14pt" loext:padding="0in" loext:border="none" loext:shadow="none"/>
    </style:style>
    <style:style style:name="T6" style:family="text">
      <style:text-properties fo:color="#4c4c4c" loext:opacity="100%" style:font-name="Source Sans Pro" fo:font-size="14pt" style:font-size-asian="14pt" style:font-name-complex="Source Sans Pro" style:font-size-complex="14pt"/>
    </style:style>
    <style:style style:name="T7" style:family="text">
      <style:text-properties fo:color="#4c4c4c" loext:opacity="100%" style:font-name="Source Sans Pro" fo:font-size="14pt" style:font-size-asian="14pt" style:font-name-complex="Source Sans Pro" style:font-size-complex="14pt"/>
    </style:style>
    <style:style style:name="T8" style:family="text">
      <style:text-properties fo:color="#4c4c4c" loext:opacity="100%" style:font-name="Source Sans Pro" fo:font-size="14pt" fo:background-color="#ffffff" loext:char-shading-value="0" style:font-size-asian="14pt" style:font-name-complex="Source Sans Pro" style:font-size-complex="14pt" loext:padding="0in" loext:border="none" loext:shadow="none"/>
    </style:style>
    <style:style style:name="T9" style:family="text">
      <style:text-properties fo:color="#4c4c4c" loext:opacity="100%" style:font-name="Source Sans Pro" fo:font-size="14pt" fo:background-color="#ffffff" loext:char-shading-value="0" style:font-size-asian="14pt" style:font-name-complex="Source Sans Pro" style:font-size-complex="14pt" loext:padding="0in" loext:border="none" loext:shadow="none"/>
    </style:style>
    <style:style style:name="T10" style:family="text">
      <style:text-properties fo:color="#4c4c4c" loext:opacity="100%" style:font-name="Source Sans Pro" fo:font-size="14pt" fo:background-color="#ffffff" loext:char-shading-value="0" style:font-name-asian="Source Sans Pro" style:font-size-asian="14pt" style:font-name-complex="Source Sans Pro" style:font-size-complex="14pt" loext:padding="0in" loext:border="none" loext:shadow="none"/>
    </style:style>
    <style:style style:name="T11" style:family="text">
      <style:text-properties fo:color="#4c4c4c" loext:opacity="100%" style:font-name="Source Sans Pro" fo:font-size="14pt" fo:font-style="italic" fo:background-color="#ffffff" loext:char-shading-value="0" style:font-size-asian="14pt" style:font-style-asian="italic" style:font-name-complex="Source Sans Pro" style:font-size-complex="14pt" loext:padding="0in" loext:border="none" loext:shadow="none"/>
    </style:style>
    <style:style style:name="T12" style:family="text">
      <style:text-properties fo:color="#4c4c4c" loext:opacity="100%" style:font-name="Source Sans Pro" fo:font-size="14pt" fo:font-weight="normal" fo:background-color="#ffffff" loext:char-shading-value="0" style:font-size-asian="14pt" style:font-weight-asian="normal" style:font-name-complex="Source Sans Pro" style:font-size-complex="14pt" loext:padding="0in" loext:border="none" loext:shadow="none"/>
    </style:style>
    <style:style style:name="T13" style:family="text">
      <style:text-properties fo:color="#4c4c4c" loext:opacity="100%" style:font-name="Source Sans Pro" fo:font-size="14pt" style:font-name-asian="Source Sans Pro" style:font-size-asian="14pt" style:font-name-complex="Source Sans Pro" style:font-size-complex="14pt"/>
    </style:style>
    <style:style style:name="T14" style:family="text">
      <style:text-properties fo:color="#4c4c4c" loext:opacity="100%" style:font-name="Source Sans Pro" fo:font-size="14pt" fo:font-weight="bold" fo:background-color="#ffffff" loext:char-shading-value="0" style:font-size-asian="14pt" style:font-weight-asian="bold" style:font-name-complex="Source Sans Pro" style:font-size-complex="14pt" style:font-weight-complex="bold" loext:padding="0in" loext:border="none" loext:shadow="none"/>
    </style:style>
    <style:style style:name="T15" style:family="text">
      <style:text-properties fo:background-color="#ffffff" loext:char-shading-value="0" loext:padding="0in" loext:border="none" loext:shadow="none"/>
    </style:style>
    <style:style style:name="T16" style:family="text">
      <style:text-properties style:font-name-asian="inherit"/>
    </style:style>
    <style:style style:name="T17" style:family="text">
      <style:text-properties fo:color="#222222" loext:opacity="100%" style:font-name="Arial" fo:font-weight="bold" fo:background-color="#ffffff" loext:char-shading-value="0" style:font-weight-asian="bold" style:font-name-complex="Arial" style:font-weight-complex="bold"/>
    </style:style>
    <style:style style:name="T18" style:family="text">
      <style:text-properties fo:color="#222222" loext:opacity="100%" style:font-name="Arial" fo:background-color="#ffffff" loext:char-shading-value="0" style:font-name-complex="Arial"/>
    </style:style>
    <style:style style:name="T19" style:family="text">
      <style:text-properties fo:color="#222222" loext:opacity="100%" style:font-name="Arial" fo:font-size="14pt" style:font-size-asian="14pt" style:font-name-complex="Arial" style:font-size-complex="14pt"/>
    </style:style>
    <style:style style:name="T20" style:family="text">
      <style:text-properties fo:color="#222222" loext:opacity="100%" style:font-name="Arial" fo:font-size="14pt" style:font-size-asian="14pt" style:font-name-complex="Arial" style:font-size-complex="14pt" fo:background-color="#ffff00"/>
    </style:style>
    <style:style style:name="T21" style:family="text">
      <style:text-properties fo:color="#222222" loext:opacity="100%" style:font-name="Arial" fo:font-size="14pt" style:font-name-asian="Arial" style:font-size-asian="14pt" style:font-name-complex="Arial" style:font-size-complex="14pt"/>
    </style:style>
    <style:style style:name="T22" style:family="text">
      <style:text-properties fo:color="#222222" loext:opacity="100%" style:font-name="Arial" fo:font-size="10.5pt" style:font-size-asian="10.5pt" style:font-name-complex="Arial" style:font-size-complex="10.5pt"/>
    </style:style>
    <style:style style:name="T23" style:family="text">
      <style:text-properties fo:color="#222222" loext:opacity="100%" style:font-name="Consolas" fo:font-size="11.5pt" style:font-size-asian="11.5pt" style:font-name-complex="Courier New" style:font-size-complex="11.5pt"/>
    </style:style>
    <style:style style:name="T24" style:family="text">
      <style:text-properties fo:color="#222222" loext:opacity="100%" style:font-name="Consolas" fo:font-size="11.5pt" style:font-size-asian="11.5pt" style:font-name-complex="Courier New" style:font-size-complex="11.5pt"/>
    </style:style>
    <style:style style:name="T25" style:family="text">
      <style:text-properties fo:color="#0b0080" loext:opacity="100%" style:font-name="Arial" fo:background-color="#ffffff" loext:char-shading-value="0" style:font-name-complex="Arial"/>
    </style:style>
    <style:style style:name="T26" style:family="text">
      <style:text-properties fo:color="#0b0080" loext:opacity="100%" style:text-position="super 58%" style:font-name="Arial" fo:font-size="9pt" fo:background-color="#ffffff" loext:char-shading-value="0" style:font-size-asian="9pt" style:font-name-complex="Arial" style:font-size-complex="9pt"/>
    </style:style>
    <style:style style:name="T27" style:family="text">
      <style:text-properties fo:text-transform="uppercase" fo:letter-spacing="0.0043in"/>
    </style:style>
    <style:style style:name="T28" style:family="text">
      <style:text-properties fo:text-transform="uppercase" fo:letter-spacing="0.0043in" fo:font-weight="bold" style:font-weight-asian="bold" style:font-weight-complex="bold"/>
    </style:style>
    <style:style style:name="T29" style:family="text">
      <style:text-properties fo:text-transform="uppercase" fo:letter-spacing="0.0043in" style:font-size-complex="17.5pt"/>
    </style:style>
    <style:style style:name="T30" style:family="text">
      <style:text-properties style:font-size-complex="11.5pt"/>
    </style:style>
    <style:style style:name="T31" style:family="text">
      <style:text-properties fo:color="#555555" loext:opacity="100%" style:font-name="Helvetica" fo:font-style="italic" style:font-style-asian="italic" style:font-name-complex="Helvetica" style:font-style-complex="italic" fo:background-color="#ffff00"/>
    </style:style>
    <style:style style:name="T32" style:family="text">
      <style:text-properties fo:color="#555555" loext:opacity="100%" style:font-name="Helvetica" fo:font-size="14pt" fo:font-style="italic" style:font-name-asian="Arial" style:font-size-asian="14pt" style:font-style-asian="italic" style:font-name-complex="Helvetica" style:font-size-complex="14pt" style:font-style-complex="italic" fo:background-color="#ffff00"/>
    </style:style>
    <style:style style:name="T33"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Key of C <text:s/>HAPPY <text:s/>BIRTHDAY <text:s/>w/ <text:s/>Hawaiian verse <text:s text:c="4"/><text:tab/> <text:s/></text:span></text:p>
      <text:p text:style-name="P4"><text:span text:style-name="T16"><text:s text:c="64"/></text:span>from Ukulele Mele <text:s/></text:p>
      <text:p text:style-name="Standard"><text:a xlink:type="simple" xlink:href="https://www.youtube.com/watch?v=wOAMttKfJD8" text:style-name="Internet_20_link" text:visited-style-name="Visited_20_Internet_20_Link"><text:span text:style-name="Internet_20_link">https://www.youtube.com/watch?v=wOAMttKfJD8</text:span></text:a></text:p>
      <text:p text:style-name="P4">Chang-alang strum<text:tab/> <text:s text:c="2"/>(UDUD)<text:tab/><text:tab/> </text:p>
      <text:p text:style-name="Standard"><text:span text:style-name="T3"><text:s text:c="8"/></text:span><text:span text:style-name="T1">C <text:s text:c="22"/>G7<text:tab/><text:tab/><text:tab/><text:tab/><text:tab/> <text:s text:c="6"/><text:line-break/></text:span><text:span text:style-name="Strong_20_Emphasis"><text:span text:style-name="T8">Happy Birthday to you</text:span></text:span><text:span text:style-name="T6"><text:line-break/></text:span><text:span text:style-name="T1">G7 <text:s text:c="28"/>C<text:tab/><text:tab/><text:tab/><text:tab/><text:tab/><text:tab/> <text:s/><text:line-break/></text:span><text:span text:style-name="Strong_20_Emphasis"><text:span text:style-name="T8">Happy birthday to you</text:span></text:span></text:p>
      <text:p text:style-name="Standard"><text:span text:style-name="T1">C<text:tab/><text:tab/> <text:s/>C7 / <text:s text:c="11"/>F/ <text:s/>F/<text:tab/><text:tab/><text:line-break/></text:span><text:span text:style-name="Strong_20_Emphasis"><text:span text:style-name="T8">Happy birthday, dear <text:s/>(person)</text:span></text:span><text:span text:style-name="T6"><text:line-break/></text:span><text:span text:style-name="T1"> <text:s text:c="2"/>F/ <text:s/>/ <text:s text:c="5"/>C / / <text:s text:c="5"/>G7/ <text:s/>C/<text:tab/><text:tab/><text:tab/><text:tab/> <text:s text:c="7"/><text:line-break/></text:span><text:span text:style-name="Strong_20_Emphasis"><text:span text:style-name="T8">Happy birthday to you</text:span></text:span><text:span text:style-name="T6"><text:line-break/></text:span></text:p>
      <text:p text:style-name="P8"><text:span text:style-name="Strong_20_Emphasis"><text:span text:style-name="T11">Switch to Latin strum ( D roll U U D U) </text:span></text:span></text:p>
      <text:p text:style-name="Standard"><text:span text:style-name="T3"><text:s text:c="14"/></text:span><text:span text:style-name="T1">C<text:tab/> <text:s text:c="10"/>G7<text:tab/><text:tab/> <text:s text:c="16"/>C<text:tab/><text:tab/> <text:s text:c="8"/>G7<text:line-break/></text:span><text:span text:style-name="Strong_20_Emphasis"><text:span text:style-name="T8">Hau‘oli la hanau ia oe<text:tab/> <text:s text:c="6"/></text:span></text:span><text:span text:style-name="Strong_20_Emphasis"><text:span text:style-name="T12">(</text:span></text:span><text:span text:style-name="Emphasis"><text:span text:style-name="T4">how-oh-lay la ha-now ya oh-ay</text:span></text:span><text:span text:style-name="Emphasis"><text:span text:style-name="T5">)</text:span></text:span><text:span text:style-name="T6"><text:line-break/></text:span></text:p>
      <text:p text:style-name="Standard"><text:span text:style-name="T1">G7 <text:s text:c="28"/>C<text:tab/> <text:s text:c="7"/>G7 <text:s text:c="34"/>C<text:tab/><text:tab/><text:tab/><text:tab/><text:tab/> <text:s/><text:line-break/></text:span><text:span text:style-name="Strong_20_Emphasis"><text:span text:style-name="T8">Hau‘oli la hanau ia oe<text:tab/> <text:s text:c="4"/></text:span></text:span><text:span text:style-name="Strong_20_Emphasis"><text:span text:style-name="T12">(</text:span></text:span><text:span text:style-name="Emphasis"><text:span text:style-name="T4">how-oh-lay la ha-now ya oh-ay</text:span></text:span><text:span text:style-name="Emphasis"><text:span text:style-name="T5">)</text:span></text:span><text:span text:style-name="T6"><text:line-break/></text:span></text:p>
      <text:p text:style-name="Standard"><text:span text:style-name="T1">C<text:tab/><text:tab/> <text:s text:c="3"/>C7 / / <text:s text:c="4"/>F/ F/<text:tab/><text:tab/>C<text:tab/> <text:s text:c="19"/>C7 / / <text:s text:c="2"/>F/ <text:s text:c="2"/>F/<text:line-break/></text:span><text:span text:style-name="Strong_20_Emphasis"><text:span text:style-name="T8">Hau‘oli la hanau ia (person)<text:tab/> <text:s text:c="6"/></text:span></text:span><text:span text:style-name="Strong_20_Emphasis"><text:span text:style-name="T12">(</text:span></text:span><text:span text:style-name="Emphasis"><text:span text:style-name="T4">how-oh-lay la ha-now ya <text:s/>(person)</text:span></text:span><text:span text:style-name="T6"><text:line-break/></text:span></text:p>
      <text:p text:style-name="Standard"><text:span text:style-name="T1">F / <text:s text:c="9"/>C /<text:tab/>/ <text:s text:c="6"/>G7/ <text:s/>C/<text:tab/> <text:s text:c="8"/>F/ <text:s/><text:tab/> <text:s text:c="6"/>C / <text:s/>/ <text:s text:c="9"/>G7/ <text:s text:c="2"/>C/ <text:s text:c="2"/><text:line-break/></text:span><text:span text:style-name="Strong_20_Emphasis"><text:span text:style-name="T8">Hau‘oli la hanau ia oe<text:tab/> <text:s text:c="6"/></text:span></text:span><text:span text:style-name="Strong_20_Emphasis"><text:span text:style-name="T12">(</text:span></text:span><text:span text:style-name="Emphasis"><text:span text:style-name="T4">how-oh-lay la ha-now ya oh-ay</text:span></text:span><text:span text:style-name="Emphasis"><text:span text:style-name="T5">)</text:span></text:span><text:span text:style-name="T6"><text:line-break/></text:span></text:p>
      <text:p text:style-name="Standard"><text:span text:style-name="T1">(Tabs: <text:s/>g string 0 2 0)<text:tab/> <text:s text:c="2"/>C7<text:tab/>tremolo<text:tab/>C7 arpeggio<text:tab/><text:tab/> <text:s text:c="8"/><text:line-break/></text:span><text:span text:style-name="Strong_20_Emphasis"><text:span text:style-name="T8"> <text:s text:c="10"/>And many more!</text:span></text:span></text:p>
      <text:p text:style-name="Standard"><text:span text:style-name="Strong_20_Emphasis"><text:span text:style-name="T8"><text:tab/> <text:s text:c="6"/></text:span></text:span></text:p>
      <text:p text:style-name="P2"><text:span text:style-name="T6">Roughly translated, “Hau`oli” means “Happy, glad, joyful,” “Lā” means “Day, date, sun”, and “Hānau” means “To give birth, to lay an egg, born.” </text:span></text:p>
      <text:p text:style-name="P2"><text:span text:style-name="T13"><text:s text:c="2"/></text:span><text:span text:style-name="T6">Key of <text:s/>F <text:s/></text:span><text:span text:style-name="T1">HAPPY <text:s/>BIRTHDAY <text:s/>w/ <text:s/>Hawaiian verse <text:s text:c="4"/><text:tab/></text:span></text:p>
      <text:p text:style-name="P4">Chang-alang strum<text:tab/> <text:s text:c="2"/>(UDUD)<text:tab/><text:tab/>from Ukulele Mele</text:p>
      <text:p text:style-name="Standard"><text:a xlink:type="simple" xlink:href="https://www.youtube.com/watch?v=wOAMttKfJD8" text:style-name="Internet_20_link" text:visited-style-name="Visited_20_Internet_20_Link"><text:span text:style-name="Internet_20_link">https://www.youtube.com/watch?v=wOAMttKfJD8</text:span></text:a></text:p>
      <text:p text:style-name="Standard"><text:span text:style-name="T1"/></text:p>
      <text:p text:style-name="P21"><text:span text:style-name="T1">Key of F <text:s text:c="2"/>HAPPY <text:s/>BIRTHDAY <text:s/>w/ <text:s/>Hawaiian verse <text:s text:c="4"/><text:tab/></text:span></text:p>
      <text:p text:style-name="P4"><text:span text:style-name="T16"><text:s text:c="64"/></text:span>from Ukulele Mele</text:p>
      <text:p text:style-name="P4">Chang-alang strum<text:tab/> <text:s text:c="2"/>(UDUD)<text:tab/><text:tab/> </text:p>
      <text:p text:style-name="P4">F /</text:p>
      <text:p text:style-name="Standard"><text:span text:style-name="T3"><text:s text:c="8"/></text:span><text:span text:style-name="T1">F <text:s text:c="22"/>C<text:tab/><text:tab/><text:tab/><text:tab/><text:tab/> <text:s text:c="6"/><text:line-break/></text:span><text:span text:style-name="Strong_20_Emphasis"><text:span text:style-name="T8">Happy Birthday to you</text:span></text:span><text:span text:style-name="T6"><text:line-break/></text:span><text:span text:style-name="T1">C <text:s text:c="30"/>F<text:tab/><text:tab/><text:tab/><text:tab/><text:tab/><text:tab/> <text:s/><text:line-break/></text:span><text:span text:style-name="Strong_20_Emphasis"><text:span text:style-name="T8">Happy birthday to you</text:span></text:span></text:p>
      <text:p text:style-name="Standard"><text:span text:style-name="T1">F<text:tab/><text:tab/> <text:s/>F7 / <text:s text:c="11"/>Bb<text:tab/><text:tab/><text:line-break/></text:span><text:span text:style-name="Strong_20_Emphasis"><text:span text:style-name="T8">Happy birthday, dear <text:s/>(person)</text:span></text:span><text:span text:style-name="T6"><text:line-break/></text:span><text:span text:style-name="T1"> Bb <text:s text:c="9"/>F/ <text:s/>/ <text:s text:c="5"/>C / / <text:s/>F/ <text:s/><text:tab/><text:tab/><text:tab/><text:tab/> <text:s text:c="7"/><text:line-break/></text:span><text:span text:style-name="Strong_20_Emphasis"><text:span text:style-name="T8">Happy birthday to you</text:span></text:span><text:span text:style-name="T6"><text:line-break/></text:span></text:p>
      <text:p text:style-name="P8"><text:span text:style-name="Strong_20_Emphasis"><text:span text:style-name="T11">Switch to Latin strum ( D roll U U D U) </text:span></text:span></text:p>
      <text:p text:style-name="Standard"><text:span text:style-name="T3"><text:s text:c="14"/></text:span><text:span text:style-name="T1">F<text:tab/> <text:s text:c="10"/>C<text:tab/><text:tab/> <text:s text:c="25"/>F<text:tab/><text:tab/> <text:s text:c="8"/>C<text:line-break/></text:span><text:span text:style-name="Strong_20_Emphasis"><text:span text:style-name="T8">Hau‘oli la hanau ia oe<text:tab/> <text:s text:c="14"/></text:span></text:span><text:span text:style-name="Strong_20_Emphasis"><text:span text:style-name="T12">(</text:span></text:span><text:span text:style-name="Emphasis"><text:span text:style-name="T4">how-oh-lay la ha-now ya oh-ay</text:span></text:span><text:span text:style-name="Emphasis"><text:span text:style-name="T5">)</text:span></text:span><text:span text:style-name="T6"><text:line-break/></text:span></text:p>
      <text:p text:style-name="Standard"><text:span text:style-name="T1">C <text:s text:c="28"/>F<text:tab/> <text:s text:c="29"/>C <text:s text:c="27"/>F<text:tab/><text:tab/><text:tab/> </text:span><text:span text:style-name="Strong_20_Emphasis"><text:span text:style-name="T8">Hau‘oli la hanau ia oe<text:tab/> <text:s text:c="12"/></text:span></text:span><text:span text:style-name="Strong_20_Emphasis"><text:span text:style-name="T12">(</text:span></text:span><text:span text:style-name="Emphasis"><text:span text:style-name="T4">how-oh-lay la ha-now ya oh-ay</text:span></text:span><text:span text:style-name="Emphasis"><text:span text:style-name="T5">)</text:span></text:span><text:span text:style-name="T6"><text:line-break/></text:span></text:p>
      <text:p text:style-name="Standard"><text:span text:style-name="T1">F<text:tab/><text:tab/> <text:s text:c="7"/>F7 / / <text:s text:c="2"/>Bb //<text:tab/><text:tab/>F<text:tab/> <text:s text:c="19"/>F7 / / <text:s/>Bb / <text:s/>/<text:line-break/></text:span><text:span text:style-name="Strong_20_Emphasis"><text:span text:style-name="T8">Hau‘oli la hanau ia (person)<text:tab/> <text:s text:c="2"/></text:span></text:span><text:span text:style-name="Strong_20_Emphasis"><text:span text:style-name="T12">(</text:span></text:span><text:span text:style-name="Emphasis"><text:span text:style-name="T4">how-oh-lay la ha-now ya (person)</text:span></text:span><text:span text:style-name="T6"><text:line-break/></text:span></text:p>
      <text:p text:style-name="Standard"><text:span text:style-name="T1">Bb / <text:s text:c="6"/>F /<text:tab/>/ <text:s text:c="6"/>C7/ F <text:tab/> <text:s text:c="11"/>Bb <text:s text:c="14"/>F/ <text:s/><text:tab/> <text:s text:c="7"/>C / <text:s/>/ F / / <text:s text:c="2"/><text:line-break/></text:span><text:span text:style-name="Strong_20_Emphasis"><text:span text:style-name="T8">Hau‘oli la hanau ia oe<text:tab/> <text:s text:c="10"/></text:span></text:span><text:span text:style-name="Strong_20_Emphasis"><text:span text:style-name="T12">(</text:span></text:span><text:span text:style-name="Emphasis"><text:span text:style-name="T4">how-oh-lay la ha-now ya oh-ay</text:span></text:span><text:span text:style-name="Emphasis"><text:span text:style-name="T5">)</text:span></text:span><text:span text:style-name="T6"><text:line-break/></text:span></text:p>
      <text:p text:style-name="Standard"><text:span text:style-name="T1">(Tabs: <text:s/>C string <text:s/>0 <text:s text:c="2"/>2 <text:s text:c="3"/>0) <text:s text:c="3"/>F7<text:tab/>tremolo<text:tab/><text:tab/><text:tab/> <text:s text:c="8"/><text:line-break/></text:span><text:span text:style-name="Strong_20_Emphasis"><text:span text:style-name="T8"> <text:s text:c="22"/>And many more!</text:span></text:span></text:p>
      <text:p text:style-name="Standard"><text:span text:style-name="Strong_20_Emphasis"><text:span text:style-name="T8"><text:tab/> <text:s text:c="6"/></text:span></text:span></text:p>
      <text:p text:style-name="P2"><text:span text:style-name="T6">Roughly translated, “Hau`oli” means “Happy, glad, joyful,” “Lā” means “Day, date, sun”, and “Hānau” means “To give birth, to lay an egg, born.” </text:span></text:p>
      <text:p text:style-name="P10"/>
      <text:p text:style-name="P12">Latin or Flamenco roll strum</text:p>
      <text:p text:style-name="P10"/>
      <text:p text:style-name="P8"><text:span text:style-name="T17">Rasgueado</text:span><text:span text:style-name="T18"> (also called </text:span><text:span text:style-name="T17">Rageo</text:span><text:span text:style-name="T18"> (spelled so or </text:span><text:span text:style-name="T17">Rajeo</text:span><text:span text:style-name="T18">), </text:span><text:span text:style-name="T17">Rasgueo</text:span><text:span text:style-name="T18"> or </text:span><text:span text:style-name="T17">Rasgeo</text:span><text:span text:style-name="T18"> in </text:span><text:a xlink:type="simple" xlink:href="https://en.wikipedia.org/wiki/Andalusian_Spanish" text:style-name="Internet_20_link" text:visited-style-name="Visited_20_Internet_20_Link"><text:span text:style-name="Internet_20_link"><text:span text:style-name="T25">Andalusian</text:span></text:span></text:a><text:span text:style-name="T18"> dialect and </text:span><text:a xlink:type="simple" xlink:href="https://en.wikipedia.org/wiki/Flamenco" text:style-name="Internet_20_link" text:visited-style-name="Visited_20_Internet_20_Link"><text:span text:style-name="Internet_20_link"><text:span text:style-name="T25">flamenco</text:span></text:span></text:a><text:span text:style-name="T18"> </text:span><text:a xlink:type="simple" xlink:href="https://en.wikipedia.org/wiki/Jargon" text:style-name="Internet_20_link" text:visited-style-name="Visited_20_Internet_20_Link"><text:span text:style-name="Internet_20_link"><text:span text:style-name="T25">jargon</text:span></text:span></text:a><text:span text:style-name="T18">, or even occasionally </text:span><text:span text:style-name="T17">Rasqueado</text:span><text:span text:style-name="T18">) is a </text:span><text:a xlink:type="simple" xlink:href="https://en.wikipedia.org/wiki/Guitar" text:style-name="Internet_20_link" text:visited-style-name="Visited_20_Internet_20_Link"><text:span text:style-name="Internet_20_link"><text:span text:style-name="T25">guitar</text:span></text:span></text:a><text:span text:style-name="T18"> finger </text:span><text:a xlink:type="simple" xlink:href="https://en.wikipedia.org/wiki/Strum" text:style-name="Internet_20_link" text:visited-style-name="Visited_20_Internet_20_Link"><text:span text:style-name="Internet_20_link"><text:span text:style-name="T25">strumming</text:span></text:span></text:a><text:span text:style-name="T18"> technique commonly associated with </text:span><text:a xlink:type="simple" xlink:href="https://en.wikipedia.org/wiki/Flamenco" text:style-name="Internet_20_link" text:visited-style-name="Visited_20_Internet_20_Link"><text:span text:style-name="Internet_20_link"><text:span text:style-name="T25">flamenco</text:span></text:span></text:a><text:span text:style-name="T18"> </text:span><text:a xlink:type="simple" xlink:href="https://en.wikipedia.org/wiki/Guitar" text:style-name="Internet_20_link" text:visited-style-name="Visited_20_Internet_20_Link"><text:span text:style-name="Internet_20_link"><text:span text:style-name="T25">guitar</text:span></text:span></text:a><text:span text:style-name="T18"> music. It is also used in </text:span><text:a xlink:type="simple" xlink:href="https://en.wikipedia.org/wiki/Classical_guitar" text:style-name="Internet_20_link" text:visited-style-name="Visited_20_Internet_20_Link"><text:span text:style-name="Internet_20_link"><text:span text:style-name="T25">classical</text:span></text:span></text:a><text:span text:style-name="T18"> and other </text:span><text:a xlink:type="simple" xlink:href="https://en.wikipedia.org/wiki/Fingerstyle_guitar" text:style-name="Internet_20_link" text:visited-style-name="Visited_20_Internet_20_Link"><text:span text:style-name="Internet_20_link"><text:span text:style-name="T25">fingerstyle guitar</text:span></text:span></text:a><text:span text:style-name="T18"> picking techniques. The rasgueado is executed using the fingers of the </text:span><text:a xlink:type="simple" xlink:href="https://en.wikipedia.org/wiki/Strum" text:style-name="Internet_20_link" text:visited-style-name="Visited_20_Internet_20_Link"><text:span text:style-name="Internet_20_link"><text:span text:style-name="T25">strumming</text:span></text:span></text:a><text:span text:style-name="T18"> hand in rhythmically precise, and often rapid, </text:span><text:a xlink:type="simple" xlink:href="https://en.wikipedia.org/wiki/Strum" text:style-name="Internet_20_link" text:visited-style-name="Visited_20_Internet_20_Link"><text:span text:style-name="Internet_20_link"><text:span text:style-name="T25">strumming</text:span></text:span></text:a><text:span text:style-name="T18"> patterns.</text:span><text:a xlink:type="simple" xlink:href="https://en.wikipedia.org/wiki/Rasgueado#cite_note-1" text:style-name="Internet_20_link" text:visited-style-name="Visited_20_Internet_20_Link"><text:span text:style-name="Internet_20_link"><text:span text:style-name="T26">[1]</text:span></text:span></text:a><text:span text:style-name="T18"> The important characteristic of this strumming style is the fingernail (outer) side of the finger tips (as opposed to their fleshy inner side) is also used, and in such case, in reverse of the way it is done when the fleshy side of the finger tips is used, namely downward (index, middle, ring and little finger) and upward (thumb).</text:span><text:a xlink:type="simple" xlink:href="https://en.wikipedia.org/wiki/Rasgueado#cite_note-2" text:style-name="Internet_20_link" text:visited-style-name="Visited_20_Internet_20_Link"><text:span text:style-name="Internet_20_link"><text:span text:style-name="T26">[2]</text:span></text:span></text:a></text:p>
      <text:h text:style-name="P17" text:outline-level="4"/>
      <text:p text:style-name="P13">Key of C <text:s/>TAbs</text:p>
      <text:p text:style-name="P16">Picking:</text:p>
      <text:p text:style-name="P7"><text:span text:style-name="T23">A |--------|-0----3- 2-|-------0---5---3--|</text:span></text:p>
      <text:p text:style-name="P7"><text:span text:style-name="T23">E |--3--3--|----3------|--3--3---3--------|</text:span></text:p>
      <text:p text:style-name="P14">C |--------|-----------|------------------|</text:p>
      <text:p text:style-name="P14">G |--------|-----------|------------------|</text:p>
      <text:p text:style-name="P14"/>
      <text:p text:style-name="P7"><text:span text:style-name="T23">A |--------|-10--7-3--2—0-|-8-8—7—3-—5—3-|---0---1-|| </text:span></text:p>
      <text:p text:style-name="P7"><text:span text:style-name="T23">E |--3--3--|--------------|--------------|-3---3---||</text:span></text:p>
      <text:p text:style-name="P7"><text:span text:style-name="T23">C |--------|--------------|--------------|---------||</text:span></text:p>
      <text:p text:style-name="P7"><text:span text:style-name="T23">G |--------|--------------|--------------|---------||</text:span></text:p>
      <text:p text:style-name="P14"/>
      <text:h text:style-name="P6" text:outline-level="4"><text:span text:style-name="T27"/></text:h>
      <text:p text:style-name="P5">HAPPY <text:s/>BIRTHDAY <text:s/><text:tab/></text:p>
      <text:p text:style-name="P4"/>
      <text:p text:style-name="Standard"><text:span text:style-name="T3"><text:s text:c="8"/></text:span><text:span text:style-name="T1">F <text:s text:c="5"/>Bb <text:s text:c="2"/>F <text:s text:c="8"/>C<text:tab/><text:tab/><text:tab/><text:tab/><text:tab/> <text:s text:c="6"/><text:line-break/></text:span><text:span text:style-name="Strong_20_Emphasis"><text:span text:style-name="T8">Happy Birth-day to you</text:span></text:span><text:span text:style-name="T6"><text:line-break/></text:span><text:span text:style-name="T1">C <text:s text:c="11"/>Bb <text:s text:c="5"/>C7 <text:s text:c="5"/>F<text:tab/><text:tab/><text:tab/><text:tab/><text:tab/><text:tab/> <text:s/><text:line-break/></text:span><text:span text:style-name="Strong_20_Emphasis"><text:span text:style-name="T8">Happy birth-day to you</text:span></text:span></text:p>
      <text:p text:style-name="P7"><text:span text:style-name="T1">F<text:tab/><text:tab/> <text:s text:c="2"/>F7 / <text:s text:c="11"/>Bb-Gm7<text:tab/><text:tab/><text:line-break/></text:span><text:span text:style-name="Strong_20_Emphasis"><text:span text:style-name="T8">Happy birth-day, dear <text:s/>(person)</text:span></text:span><text:span text:style-name="T6"><text:line-break/></text:span><text:span text:style-name="T1"> Bb <text:s text:c="9"/>F <text:s text:c="5"/>Bb <text:s text:c="3"/>C 7 <text:s text:c="2"/>F <text:s/><text:tab/><text:tab/><text:tab/><text:tab/> <text:s text:c="7"/><text:line-break/></text:span><text:span text:style-name="Strong_20_Emphasis"><text:span text:style-name="T8">Happy birth-day <text:s text:c="2"/>to <text:s text:c="4"/>you</text:span></text:span></text:p>
      <text:p text:style-name="P7"><text:span text:style-name="Strong_20_Emphasis"><text:span text:style-name="T8"/></text:span></text:p>
      <text:p text:style-name="P7"><text:span text:style-name="T13"><text:s text:c="34"/></text:span><text:span text:style-name="T6">F7 tremelo<text:line-break/></text:span><text:span text:style-name="T23">A |------------------</text:span></text:p>
      <text:p text:style-name="P7"><text:span text:style-name="T23">E |------------------</text:span></text:p>
      <text:p text:style-name="P7"><text:span text:style-name="T23">C |--0 ---2----0— (3)</text:span></text:p>
      <text:p text:style-name="P15">G |------------------</text:p>
      <text:p text:style-name="Standard"><text:span text:style-name="Strong_20_Emphasis"><text:span text:style-name="T10"><text:s text:c="7"/></text:span></text:span><text:span text:style-name="Strong_20_Emphasis"><text:span text:style-name="T8">And <text:s/>ma- ny more!<text:tab/> <text:s text:c="6"/></text:span></text:span></text:p>
      <text:h text:style-name="P18" text:outline-level="4"/>
      <text:h text:style-name="P17" text:outline-level="4"/>
      <text:p text:style-name="P16">Picking:</text:p>
      <text:p text:style-name="P7"><text:span text:style-name="T23">A |----------------------|-------------------|-------3—0---------|</text:span></text:p>
      <text:p text:style-name="P7"><text:span text:style-name="T23">E |----------------1--0--|---------------3--1|------------1—0----|</text:span></text:p>
      <text:p text:style-name="P7"><text:span text:style-name="T23">C |--0-0---2--0----------|-0—-0-—2--0--------|--0—0------------2-|</text:span></text:p>
      <text:p text:style-name="P7"><text:span text:style-name="T23">G |------------------------------------------|-------------------|</text:span></text:p>
      <text:p text:style-name="P14"/>
      <text:p text:style-name="P14"/>
      <text:p text:style-name="P7"><text:span text:style-name="T23">A |--1—1--0-----------|-------------||</text:span></text:p>
      <text:p text:style-name="P7"><text:span text:style-name="T23">E |----------1—3--1---|-------------||</text:span></text:p>
      <text:p text:style-name="P7"><text:span text:style-name="T23">C |-------------------|-0-—2--0--3--||</text:span></text:p>
      <text:p text:style-name="P7"><text:span text:style-name="T23">G |---------------------------------||</text:span></text:p>
      <text:p text:style-name="P14"/>
      <text:p text:style-name="P14"/>
      <text:p text:style-name="P14"/>
      <text:p text:style-name="P14"/>
      <text:p text:style-name="P3"/>
      <text:p text:style-name="P23"><text:span text:style-name="T32"/></text:p>
      <text:p text:style-name="P24"><text:span text:style-name="T19">Cut the Cake <text:s text:c="16"/>from John McCutcheon album</text:span></text:p>
      <text:p text:style-name="P22"/>
      <text:p text:style-name="P22">C <text:s text:c="33"/>F <text:s text:c="10"/>C</text:p>
      <text:p text:style-name="P23"><text:span text:style-name="T19">It makes me think of the good old days<text:line-break/> <text:s text:c="17"/>G7 <text:s text:c="7"/>C</text:span></text:p>
      <text:p text:style-name="P22">Happy birthday to you</text:p>
      <text:p text:style-name="P22">C <text:s text:c="39"/>F <text:s text:c="6"/>C<text:line-break/>You sure grew out of your baby ways</text:p>
      <text:p text:style-name="P23"><text:span text:style-name="T21"><text:s text:c="20"/></text:span><text:span text:style-name="T19">G7 <text:s text:c="4"/>C<text:line-break/>Happy birthday to you<text:line-break/><text:line-break/> G7 <text:s text:c="37"/>C</text:span></text:p>
      <text:p text:style-name="P23"><text:span text:style-name="T19">__________ birthday, we wish you many more<text:line-break/> <text:s/>G7 <text:s text:c="31"/>C</text:span></text:p>
      <text:p text:style-name="P22">Health and wealth and friends by the score</text:p>
      <text:p text:style-name="P23"><text:span text:style-name="T21"><text:s text:c="36"/></text:span><text:span text:style-name="T19">F <text:s text:c="15"/>C<text:line-break/>Cut the cake and let’s eat some more</text:span></text:p>
      <text:p text:style-name="P9"><text:span text:style-name="T33"><text:s text:c="12"/></text:span>C <text:s text:c="3"/>G7 <text:s text:c="5"/>C<text:line-break/>Happy birthday to you</text:p>
      <text:p text:style-name="P9"/>
      <text:p text:style-name="Standard"><text:span text:style-name="T21"><text:s text:c="2"/></text:span><text:span text:style-name="T20">C <text:s text:c="37"/>F <text:s text:c="14"/>C <text:s text:c="21"/>C <text:s/>G7 <text:s text:c="4"/>C</text:span></text:p>
      <text:p text:style-name="Standard"><text:span text:style-name="T20">Forget the cake, and let’s sing some more! <text:s/>Happy Birthday to you</text:span><text:span text:style-name="T19"><text:line-break/></text:span><text:span text:style-name="T22"><text:line-break/></text:span></text:p>
      <text:p text:style-name="P9"/>
      <text:p text:style-name="Standard"><text:a xlink:type="simple" xlink:href="https://www.youtube.com/watch?v=dSWZIjHILiw" text:style-name="Internet_20_link" text:visited-style-name="Visited_20_Internet_20_Link"><text:span text:style-name="Internet_20_link">https://www.youtube.com/watch?v=dSWZIjHILiw</text:span></text:a></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onsolas" svg:font-family="Consolas" style:font-family-generic="modern"/>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Times New Roman'" style:font-family-generic="roman"/>
    <style:font-face style:name="Times New Roman" svg:font-family="'Times New Roman'" style:font-family-generic="roman"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2" style:font-family-complex="'Arial Unicode MS'" style:font-family-generic-complex="swiss" style:language-complex="zxx" style:country-complex="none"/>
    </style:style>
    <style:style style:name="Heading_20_2" style:display-name="Heading 2" style:family="paragraph" style:parent-style-name="Standard" style:next-style-name="Text_20_body" style:default-outline-level="2" style:class="text">
      <style:paragraph-properties fo:margin-top="0.1945in" fo:margin-bottom="0.1945in" style:contextual-spacing="false"/>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20pt" style:font-size-asian="20pt"/>
    </style:style>
    <style:style style:name="qaanswertext" style:family="paragraph" style:parent-style-name="Standard">
      <style:paragraph-properties fo:margin-top="0.1945in" fo:margin-bottom="0.1945in" style:contextual-spacing="false"/>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text-properties fo:color="#000000" loext:opacity="100%" style:font-name="Arial" fo:font-family="Arial" style:font-family-generic="swiss" style:font-pitch="variable" fo:language="en" fo:country="none" fo:font-weight="bold" style:font-weight-asian="bold" style:font-name-complex="Arial" style:font-family-complex="Arial" style:font-family-generic-complex="swiss" style:font-pitch-complex="variable" style:font-weight-complex="bold"/>
    </style:style>
    <style:style style:name="lyrics" style:family="paragraph" style:parent-style-name="Standard">
      <style:paragraph-properties fo:margin-top="0.1945in" fo:margin-bottom="0.1945in" style:contextual-spacing="false"/>
    </style:style>
    <style:style style:name="songlyricsv14" style:family="paragraph" style:parent-style-name="Standard">
      <style:paragraph-properties fo:margin-top="0.1945in" fo:margin-bottom="0.1945in" style:contextual-spacing="false"/>
    </style:style>
    <style:style style:name="WW8Num1z0" style:family="text"/>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body" style:family="text" style:parent-style-name="Default_20_Paragraph_20_Font"/>
    <style:style style:name="bodybold" style:family="text" style:parent-style-name="Default_20_Paragraph_20_Font"/>
    <style:style style:name="style2"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HTML_20_Preformatted_20_Char" style:display-name="HTML Preformatted Char" style:family="text" style:parent-style-name="Default_20_Paragraph_20_Fon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_5f_3l0da" style:display-name="_3l0da" style:family="text" style:parent-style-name="Default_20_Paragraph_20_Font"/>
    <style:style style:name="Body_20_Text_20_2_20_Char" style:display-name="Body Text 2 Char" style:family="text" style:parent-style-name="Default_20_Paragraph_20_Font">
      <style:text-properties fo:color="#000000" loext:opacity="100%" style:font-name="Arial" fo:font-family="Arial" style:font-family-generic="swiss" style:font-pitch="variable" fo:font-size="12pt" fo:language="en" fo:country="none" fo:font-weight="bold" style:font-size-asian="12pt" style:font-weight-asian="bold" style:font-name-complex="Arial" style:font-family-complex="Arial" style:font-family-generic-complex="swiss" style:font-pitch-complex="variable"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officeooo:rsid="00036a21" officeooo:paragraph-rsid="00036a21"/>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order-top="0.06pt solid #000000" fo:border-bottom="0.06pt solid #000000" fo:border-left="none" fo:border-right="none" fo:padding="0.0201in" fo:background-color="transparent" draw:fill="none"/>
      </style:footer-style>
    </style:page-layout>
  </office:automatic-styles>
  <office:master-styles>
    <style:master-page style:name="Standard" style:page-layout-name="Mpm1">
      <style:footer>
        <text:p text:style-name="MP1">Happy Birthday-Hawaiian Verse – Cut the Cake <text:s text:c="3"/>– <text:s text:c="2"/>Page <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Theresa Miller</meta:initial-creator>
    <meta:creation-date>2020-10-24T11:18:00</meta:creation-date>
    <dc:date>2022-06-01T07:31:50.442000000</dc:date>
    <meta:editing-cycles>12</meta:editing-cycles>
    <meta:editing-duration>PT6H14M30S</meta:editing-duration>
    <meta:generator>LibreOffice/7.2.7.2$Windows_X86_64 LibreOffice_project/8d71d29d553c0f7dcbfa38fbfda25ee34cce99a2</meta:generator>
    <meta:print-date>2022-06-01T07:31:35.608000000</meta:print-date>
    <meta:document-statistic meta:table-count="0" meta:image-count="0" meta:object-count="0" meta:page-count="5" meta:paragraph-count="74" meta:word-count="765" meta:character-count="5711" meta:non-whitespace-character-count="3493"/>
  </office:meta>
</office:document-meta>
</file>