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3.65in" style:rel-column-width="32767*"/>
    </style:style>
    <style:style style:name="Table3.B" style:family="table-column">
      <style:table-column-properties style:column-width="3.65in" style:rel-column-width="32768*"/>
    </style:style>
    <style:style style:name="Table3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3.65in" style:rel-column-width="32768*"/>
    </style:style>
    <style:style style:name="Table2.A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3.65in" style:rel-column-width="32768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style:font-name="Arial" fo:font-weight="bold" officeooo:rsid="000dd640" officeooo:paragraph-rsid="0008f793" style:font-weight-asian="bold" style:font-weight-complex="bold"/>
    </style:style>
    <style:style style:name="P2" style:family="paragraph" style:parent-style-name="Standard">
      <style:text-properties style:font-name="Arial" fo:font-weight="bold" officeooo:paragraph-rsid="0008f793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08f793" fo:background-color="#ffff00" style:font-weight-asian="bold" style:font-weight-complex="bold"/>
    </style:style>
    <style:style style:name="P4" style:family="paragraph" style:parent-style-name="Standard">
      <style:text-properties style:font-name="Arial" officeooo:paragraph-rsid="0008f793"/>
    </style:style>
    <style:style style:name="P5" style:family="paragraph" style:parent-style-name="Standard">
      <style:text-properties style:font-name="Arial" fo:font-size="6pt" officeooo:paragraph-rsid="0008f793" style:font-size-asian="5.25pt" style:font-size-complex="6pt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8f793"/>
    </style:style>
    <style:style style:name="P7" style:family="paragraph" style:parent-style-name="Standard">
      <style:text-properties officeooo:paragraph-rsid="0008f793"/>
    </style:style>
    <style:style style:name="P8" style:family="paragraph" style:parent-style-name="Table_20_Contents">
      <style:text-properties style:font-name="Arial" officeooo:paragraph-rsid="0008f793"/>
    </style:style>
    <style:style style:name="P9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reak-before="page" fo:background-color="#ffffff"/>
      <style:text-properties officeooo:paragraph-rsid="0008f793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8f793" style:font-weight-asian="bold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8f793"/>
    </style:style>
    <style:style style:name="P12" style:family="paragraph" style:parent-style-name="Standard">
      <style:text-properties officeooo:paragraph-rsid="0008f793"/>
    </style:style>
    <style:style style:name="P13" style:family="paragraph" style:parent-style-name="Standard">
      <style:text-properties style:font-name="Arial" officeooo:paragraph-rsid="0008f793"/>
    </style:style>
    <style:style style:name="T1" style:family="text">
      <style:text-properties fo:color="#222222" loext:opacity="100%" style:font-name="Arial" fo:font-size="15pt" fo:font-weight="bold" style:font-size-asian="15pt" style:font-weight-asian="bold" style:font-name-complex="Arial" style:font-size-complex="15pt" style:font-weight-complex="bold"/>
    </style:style>
    <style:style style:name="T2" style:family="text">
      <style:text-properties fo:color="#222222" loext:opacity="100%" style:font-name="Arial" fo:font-size="15pt" fo:font-weight="bold" officeooo:rsid="0019a0ab" style:font-size-asian="15pt" style:font-weight-asian="bold" style:font-name-complex="Arial" style:font-size-complex="15pt" style:font-weight-complex="bold"/>
    </style:style>
    <style:style style:name="T3" style:family="text">
      <style:text-properties style:use-window-font-color="true" loext:opacity="0%" style:font-name="Arial" fo:font-size="12pt" fo:language="en" fo:country="US" style:text-underline-style="none" fo:font-weight="bold" officeooo:rsid="002a9fb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3465a4" loext:opacity="100%" style:font-name="Arial" fo:font-size="12pt" fo:font-weight="bold" officeooo:rsid="0019a0ab" style:font-size-asian="10.5pt" style:font-weight-asian="bold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fo:font-weight="bold" officeooo:rsid="0019a0ab" style:font-size-asian="10.5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2pt" fo:font-weight="bold" officeooo:rsid="0008f793" style:font-size-asian="10.5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size="12pt" fo:font-weight="bold" officeooo:rsid="00097090" style:font-size-asian="10.5pt" style:font-weight-asian="bold" style:font-name-complex="Arial" style:font-size-complex="12pt" style:font-weight-complex="bold"/>
    </style:style>
    <style:style style:name="T8" style:family="text">
      <style:text-properties officeooo:rsid="000cfb2c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weight="bold" officeooo:rsid="000cfb2c" style:font-weight-asian="bold" style:font-weight-complex="bold"/>
    </style:style>
    <style:style style:name="T12" style:family="text">
      <style:text-properties style:font-name="Arial" fo:font-weight="bold" officeooo:rsid="0008f793" style:font-weight-asian="bold" style:font-weight-complex="bold"/>
    </style:style>
    <style:style style:name="T13" style:family="text">
      <style:text-properties style:font-name="Arial" fo:font-weight="bold" officeooo:rsid="00097e70" style:font-weight-asian="bold" style:font-weight-complex="bold"/>
    </style:style>
    <style:style style:name="T14" style:family="text">
      <style:text-properties style:font-name="Arial" fo:font-weight="bold" officeooo:rsid="000afe1c" style:font-weight-asian="bold" style:font-weight-complex="bold"/>
    </style:style>
    <style:style style:name="T15" style:family="text">
      <style:text-properties style:font-name="Arial" fo:font-weight="bold" officeooo:rsid="000dedbe" style:font-weight-asian="bold" style:font-weight-complex="bold"/>
    </style:style>
    <style:style style:name="T16" style:family="text">
      <style:text-properties style:font-name="Arial" fo:font-weight="bold" officeooo:rsid="000dedbe" style:font-name-asian="NSimSun" style:font-weight-asian="bold" style:font-name-complex="Lucida Sans" style:font-weight-complex="bold"/>
    </style:style>
    <style:style style:name="T17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8" style:family="text">
      <style:text-properties style:font-name="Arial" fo:font-size="12pt" fo:font-weight="bold" officeooo:rsid="0019a0ab" style:font-size-asian="10.5pt" style:font-weight-asian="bold" style:font-size-complex="12pt" style:font-weight-complex="bold"/>
    </style:style>
    <style:style style:name="T19" style:family="text">
      <style:text-properties style:font-name="Arial" fo:font-size="12pt" style:text-underline-style="none" fo:font-weight="bold" officeooo:rsid="0007536b" style:font-size-asian="12pt" style:font-weight-asian="bold" style:font-size-complex="12pt" style:font-weight-complex="bold"/>
    </style:style>
    <style:style style:name="T20" style:family="text">
      <style:text-properties style:font-name="Arial" fo:font-size="12pt" style:text-underline-style="none" fo:font-weight="bold" officeooo:rsid="00097090" style:font-size-asian="12pt" style:font-weight-asian="bold" style:font-size-complex="12pt" style:font-weight-complex="bold"/>
    </style:style>
    <style:style style:name="T21" style:family="text">
      <style:text-properties style:font-name="Arial" fo:font-size="12pt" style:text-underline-style="none" fo:font-weight="bold" officeooo:rsid="0011b0ee" style:font-size-asian="12pt" style:font-weight-asian="bold" style:font-size-complex="12pt" style:font-weight-complex="bold"/>
    </style:style>
    <style:style style:name="T22" style:family="text">
      <style:text-properties style:font-name="Arial" officeooo:rsid="000dedbe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0dedbe" style:font-style-asian="italic" style:font-style-complex="italic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dd640" style:font-weight-asian="bold" style:font-weight-complex="bold"/>
    </style:style>
    <style:style style:name="T27" style:family="text">
      <style:text-properties officeooo:rsid="000dd640"/>
    </style:style>
    <style:style style:name="T28" style:family="text">
      <style:text-properties officeooo:rsid="000dedbe"/>
    </style:style>
    <style:style style:name="T29" style:family="text">
      <style:text-properties style:font-name="Arial1" fo:font-weight="bold" officeooo:rsid="000dedbe" style:font-name-asian="Arial1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Happy Days Theme Song </text:span><text:span text:style-name="T2">(</text:span><text:a xlink:type="simple" xlink:href="https://en.wikipedia.org/wiki/Charles_Fox_(composer)" office:target-frame-name="_blank" xlink:show="new" text:style-name="Internet_20_link" text:visited-style-name="Visited_20_Internet_20_Link"><text:span text:style-name="T17">Charles Fox</text:span></text:a><text:span text:style-name="T2"> &amp; </text:span><text:a xlink:type="simple" xlink:href="https://en.wikipedia.org/wiki/Norman_Gimbel" office:target-frame-name="_blank" xlink:show="new" text:style-name="Internet_20_link" text:visited-style-name="Visited_20_Internet_20_Link"><text:span text:style-name="T17">Norman Gimbel</text:span></text:a><text:span text:style-name="T2">, 1974)</text:span></text:p>
      <text:p text:style-name="P6"><text:a xlink:type="simple" xlink:href="https://www.youtube.com/watch?v=0H4EBicz5qQ" office:target-frame-name="_blank" xlink:show="new" text:style-name="Internet_20_link" text:visited-style-name="Visited_20_Internet_20_Link"><text:span text:style-name="T18">Happy Days Theme Song</text:span></text:a><text:span text:style-name="T19"> – </text:span><text:span text:style-name="T21">Version </text:span><text:span text:style-name="T3">1</text:span><text:span text:style-name="T4"> </text:span><text:span text:style-name="T5">– Key of </text:span><text:span text:style-name="T6">C</text:span></text:p>
      <text:p text:style-name="P4"/>
      <table:table table:name="Table3" table:style-name="Table3">
        <table:table-column table:style-name="Table3.A"/>
        <table:table-column table:style-name="Table3.B"/>
        <table:table-row table:style-name="TableLine2445817515952">
          <table:table-cell table:style-name="Table3.A1" office:value-type="string">
            <text:p text:style-name="P2">C <text:s text:c="26"/>Am</text:p>
            <text:p text:style-name="P4">Sunday, Monday, Happy Days,</text:p>
            <text:p text:style-name="P2">Dm <text:s text:c="31"/>G</text:p>
            <text:p text:style-name="P4">Tuesday, Wednesday, Happy Days,</text:p>
            <text:p text:style-name="P2">E <text:s text:c="25"/>Am</text:p>
            <text:p text:style-name="P4">Thursday, Friday, Happy Days,</text:p>
            <text:p text:style-name="P2"><text:s text:c="8"/>F <text:s text:c="11"/>G <text:s text:c="16"/>F <text:s text:c="5"/>G</text:p>
            <text:p text:style-name="P4">The weekend comes, the cycle hums, </text:p>
            <text:p text:style-name="P2"><text:s text:c="15"/>F <text:s text:c="4"/>G <text:s/>F</text:p>
            <text:p text:style-name="P4">Ready to race to you.</text:p>
            <text:p text:style-name="P4"/>
            <text:p text:style-name="P10">C <text:s text:c="27"/>Am</text:p>
            <text:p text:style-name="P11">__ These days are ours . . . <text:s text:c="2"/></text:p>
            <text:p text:style-name="P10">F <text:s text:c="18"/>G</text:p>
            <text:p text:style-name="P11">__ Happy and free. (<text:span text:style-name="T23">Oh Happy Days</text:span>)</text:p>
            <text:p text:style-name="P10">C <text:s text:c="28"/>Am</text:p>
            <text:p text:style-name="P11">__ These days are ours . . . <text:s text:c="2"/></text:p>
            <text:p text:style-name="P10">F <text:s text:c="27"/>G</text:p>
            <text:p text:style-name="P11">__ Share them with me. (<text:span text:style-name="T23">Oh Baby</text:span>)</text:p>
            <text:p text:style-name="P4"/>
            <text:p text:style-name="P2">C <text:s text:c="28"/>C7</text:p>
            <text:p text:style-name="P4">Goodbye grey sky, hello blue,</text:p>
            <text:p text:style-name="P2"><text:s text:c="12"/>F</text:p>
            <text:p text:style-name="P4">'Cause nothing can hold me </text:p>
            <text:p text:style-name="P7"><text:span text:style-name="T9"><text:s/></text:span><text:span text:style-name="T10"><text:s text:c="19"/>E <text:s/>- <text:s/></text:span><text:span text:style-name="T12">E</text:span><text:span text:style-name="T13">b</text:span><text:span text:style-name="T10"> <text:s/>- <text:s/>D *</text:span></text:p>
            <text:p text:style-name="P4">When I hold you.</text:p>
            <text:p text:style-name="P2">D <text:s text:c="22"/>D7</text:p>
            <text:p text:style-name="P4">Feels so right it can't be wrong, </text:p>
            <text:p text:style-name="P2">G <text:s text:c="25"/>G7</text:p>
            <text:p text:style-name="P4">Rockin' and rollin' all week long. </text:p>
            <text:p text:style-name="P4"/>
            <text:p text:style-name="P4">* <text:span text:style-name="T24">Walkdown is optional</text:span></text:p>
            <text:p text:style-name="P5"/>
          </table:table-cell>
          <table:table-cell table:style-name="Table3.A1" office:value-type="string">
            <text:p text:style-name="P3">Optional Instrumental (8 Measures)</text:p>
            <text:p text:style-name="P2">C <text:s/>| <text:s/>Am <text:s/>| <text:s/>Dm <text:s/>| <text:s/>G <text:s/>| <text:s/>(2x)</text:p>
            <text:p text:style-name="P4"/>
            <text:p text:style-name="P2">C <text:s text:c="26"/>Am</text:p>
            <text:p text:style-name="P4">Sunday, Monday, Happy Days,</text:p>
            <text:p text:style-name="P2">Dm <text:s text:c="30"/>G</text:p>
            <text:p text:style-name="P4">Tuesday, Wednesday, Happy Days,</text:p>
            <text:p text:style-name="P2">E <text:s text:c="25"/>Am</text:p>
            <text:p text:style-name="P4">Thursday, Friday, Happy Days,</text:p>
            <text:p text:style-name="P2">F <text:s text:c="7"/>G <text:s text:c="2"/>F <text:s text:c="7"/>G</text:p>
            <text:p text:style-name="P4">Satur-day, what a day, </text:p>
            <text:p text:style-name="P2">F <text:s text:c="33"/>G</text:p>
            <text:p text:style-name="P4">Groovin' all week with you.</text:p>
            <text:p text:style-name="P4"/>
            <text:p text:style-name="P10">C <text:s text:c="27"/>Am</text:p>
            <text:p text:style-name="P11">__ These days are ours . . . <text:s text:c="2"/></text:p>
            <text:p text:style-name="P10">F <text:s text:c="27"/>G</text:p>
            <text:p text:style-name="P11">__ Share them with me. (<text:span text:style-name="T23">Oh Happy Days</text:span>)</text:p>
            <text:p text:style-name="P10">C <text:s text:c="28"/>Am</text:p>
            <text:p text:style-name="P11">__ These days are ours . . . <text:s text:c="2"/></text:p>
            <text:p text:style-name="P10">F <text:s text:c="18"/>G</text:p>
            <text:p text:style-name="P11">__ Happy and free. (<text:span text:style-name="T23">Oh Baby</text:span>)</text:p>
            <text:p text:style-name="P4"/>
            <text:p text:style-name="P2">C <text:s text:c="24"/>Am <text:s text:c="26"/>F</text:p>
            <text:p text:style-name="P4">__ These Happy Days are yours and mine . . .</text:p>
            <text:p text:style-name="P4"><text:s/><text:span text:style-name="T25"><text:s text:c="26"/>G <text:s text:c="29"/>F</text:span></text:p>
            <text:p text:style-name="P4">__ These Happy Days are yours and my . . . </text:p>
            <text:p text:style-name="P7"><text:span text:style-name="T15">G7 </text:span><text:span text:style-name="T29">↓ ↓</text:span><text:span text:style-name="T10"> <text:s/>C</text:span></text:p>
            <text:p text:style-name="P7"><text:span text:style-name="T22">H</text:span><text:span text:style-name="T9">appy <text:s/></text:span><text:span text:style-name="T22">D</text:span><text:span text:style-name="T9">ays.</text:span></text:p>
            <text:p text:style-name="P5"/>
          </table:table-cell>
        </table:table-row>
        <table:table-row table:style-name="TableLine2445817520304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Line2445817525744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Line2445817514864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</table:table>
      <text:p text:style-name="P4"/>
      <text:p text:style-name="P9"><text:span text:style-name="T1">Happy Days Theme Song </text:span><text:span text:style-name="T2">(</text:span><text:a xlink:type="simple" xlink:href="https://en.wikipedia.org/wiki/Charles_Fox_(composer)" office:target-frame-name="_blank" xlink:show="new" text:style-name="Internet_20_link" text:visited-style-name="Visited_20_Internet_20_Link"><text:span text:style-name="T17">Charles Fox</text:span></text:a><text:span text:style-name="T2"> &amp; </text:span><text:a xlink:type="simple" xlink:href="https://en.wikipedia.org/wiki/Norman_Gimbel" office:target-frame-name="_blank" xlink:show="new" text:style-name="Internet_20_link" text:visited-style-name="Visited_20_Internet_20_Link"><text:span text:style-name="T17">Norman Gimbel</text:span></text:a><text:span text:style-name="T2">, 1974)</text:span></text:p>
      <text:p text:style-name="P6"><text:a xlink:type="simple" xlink:href="https://www.youtube.com/watch?v=0H4EBicz5qQ" office:target-frame-name="_blank" xlink:show="new" text:style-name="Internet_20_link" text:visited-style-name="Visited_20_Internet_20_Link"><text:span text:style-name="T18">Happy Days Theme Song</text:span></text:a><text:span text:style-name="T19"> – </text:span><text:span text:style-name="T20">VSM </text:span><text:span text:style-name="T21">Version </text:span><text:span text:style-name="T3">1</text:span><text:span text:style-name="T4"> </text:span><text:span text:style-name="T5">– Key of </text:span><text:span text:style-name="T7">F</text:span></text:p>
      <text:p text:style-name="P4"/>
      <table:table table:name="Table2" table:style-name="Table2">
        <table:table-column table:style-name="Table2.A"/>
        <table:table-column table:style-name="Table2.B"/>
        <table:table-row table:style-name="TableLine2445817522752">
          <table:table-cell table:style-name="Table2.A1" office:value-type="string">
            <text:p text:style-name="P2">F <text:s text:c="26"/>Dm</text:p>
            <text:p text:style-name="P4">Sunday, Monday, Happy Days,</text:p>
            <text:p text:style-name="P2">Gm <text:s text:c="31"/>C</text:p>
            <text:p text:style-name="P4">Tuesday, Wednesday, Happy Days,</text:p>
            <text:p text:style-name="P2">A <text:s text:c="25"/>Dm</text:p>
            <text:p text:style-name="P4">Thursday, Friday, Happy Days,</text:p>
            <text:p text:style-name="P2"><text:s text:c="8"/>Bb <text:s text:c="10"/>C <text:s text:c="16"/>Bb <text:s text:c="4"/>C</text:p>
            <text:p text:style-name="P4">The weekend comes, the cycle hums, </text:p>
            <text:p text:style-name="P2"><text:s text:c="6"/><text:span text:style-name="T8"><text:s text:c="9"/></text:span>Bb <text:s text:c="3"/><text:span text:style-name="T8">C</text:span> <text:s/>Bb</text:p>
            <text:p text:style-name="P4">Ready to race to you.</text:p>
            <text:p text:style-name="P4"/>
            <text:p text:style-name="P2">F <text:s text:c="27"/>Dm</text:p>
            <text:p text:style-name="P4">__ These days are ours . . . <text:s text:c="2"/></text:p>
            <text:p text:style-name="P2">Bb <text:s text:c="17"/>C</text:p>
            <text:p text:style-name="P4"><text:span text:style-name="T8">__</text:span> Happy and free. (<text:span text:style-name="T23">Oh Happy Days</text:span>)</text:p>
            <text:p text:style-name="P2">F <text:s text:c="28"/>Dm</text:p>
            <text:p text:style-name="P4">__ These days are ours . . . <text:s text:c="2"/></text:p>
            <text:p text:style-name="P2">Bb <text:s text:c="26"/>C </text:p>
            <text:p text:style-name="P4"><text:span text:style-name="T8">__</text:span> Share them with me. (<text:span text:style-name="T23">Oh Baby</text:span>)</text:p>
            <text:p text:style-name="P4"/>
            <text:p text:style-name="P2">F <text:s text:c="28"/>F7</text:p>
            <text:p text:style-name="P4">Goodbye grey sky, hello blue,</text:p>
            <text:p text:style-name="P2"><text:s text:c="12"/>Bb</text:p>
            <text:p text:style-name="P4">'Cause nothing can hold me </text:p>
            <text:p text:style-name="P7"><text:span text:style-name="T10"><text:s text:c="20"/></text:span><text:span text:style-name="T11">A</text:span><text:span text:style-name="T10"> <text:s/>- <text:s/>A</text:span><text:span text:style-name="T13">b</text:span><text:span text:style-name="T11"> </text:span><text:span text:style-name="T10"><text:s/>- <text:s/>G</text:span></text:p>
            <text:p text:style-name="P4">When I hold you.</text:p>
            <text:p text:style-name="P2">G <text:s text:c="22"/>G7</text:p>
            <text:p text:style-name="P4">Feels so right it can't be wrong, </text:p>
            <text:p text:style-name="P2">C <text:s text:c="25"/>C7</text:p>
            <text:p text:style-name="P4">Rockin' and rollin' all week long. </text:p>
            <text:p text:style-name="P4"/>
          </table:table-cell>
          <table:table-cell table:style-name="Table2.A1" office:value-type="string">
            <text:p text:style-name="P3">Optional Instrumental (8 Measures)</text:p>
            <text:p text:style-name="P2">F <text:s/>| <text:s/>Dm <text:s/>| <text:s/>Gm <text:s/>| <text:s/>C <text:s/>| <text:s/>(2x)</text:p>
            <text:p text:style-name="P4"/>
            <text:p text:style-name="P2">F <text:s text:c="26"/>Dm</text:p>
            <text:p text:style-name="P4">Sunday, Monday, Happy Days,</text:p>
            <text:p text:style-name="P2">Gm <text:s text:c="30"/>C </text:p>
            <text:p text:style-name="P4">Tuesday, Wednesday, Happy Days,</text:p>
            <text:p text:style-name="P2">A <text:s text:c="25"/>Dm</text:p>
            <text:p text:style-name="P4">Thursday, Friday, Happy Days,</text:p>
            <text:p text:style-name="P2">Bb <text:s text:c="6"/>C <text:s text:c="2"/>Bb <text:s text:c="6"/>C</text:p>
            <text:p text:style-name="P4">Satur-day, what a day, </text:p>
            <text:p text:style-name="P2">Bb <text:s text:c="32"/>C</text:p>
            <text:p text:style-name="P4">Groovin' all week with you.</text:p>
            <text:p text:style-name="P4"/>
            <text:p text:style-name="P2">F <text:s text:c="27"/>Dm</text:p>
            <text:p text:style-name="P4">__ These days are ours . . . <text:s text:c="2"/></text:p>
            <text:p text:style-name="P2">Bb <text:s text:c="26"/>C</text:p>
            <text:p text:style-name="P4">__ Share them with me. (<text:span text:style-name="T23">Oh Happy Days</text:span>)</text:p>
            <text:p text:style-name="P2">F <text:s text:c="28"/>Dm</text:p>
            <text:p text:style-name="P4">__ These days are ours . . . <text:s text:c="2"/></text:p>
            <text:p text:style-name="P2">Bb <text:s text:c="17"/>C</text:p>
            <text:p text:style-name="P4">__ Happy and free. (<text:span text:style-name="T23">Oh Baby</text:span>)</text:p>
            <text:p text:style-name="P2"/>
            <text:p text:style-name="P2">F <text:s text:c="24"/>Dm <text:s text:c="26"/>Bb</text:p>
            <text:p text:style-name="P4">__ These Happy Days are yours and mine . . .</text:p>
            <text:p text:style-name="P4"><text:span text:style-name="T25"><text:s text:c="27"/></text:span><text:span text:style-name="T26">C</text:span><text:span text:style-name="T25"> <text:s text:c="8"/></text:span><text:span text:style-name="T26"><text:s text:c="9"/></text:span><text:span text:style-name="T25"><text:s text:c="11"/>Bb </text:span></text:p>
            <text:p text:style-name="P4">__ These Happy Days are yours and my . . . </text:p>
            <text:p text:style-name="P1">Am <text:s text:c="4"/>Gm7 <text:s/>Bb <text:s/>F</text:p>
            <text:p text:style-name="P4"><text:span text:style-name="T27">These h</text:span>ap - <text:s/>py <text:s/><text:span text:style-name="T27">d</text:span>ays.</text:p>
            <text:p text:style-name="P4"/>
          </table:table-cell>
        </table:table-row>
        <table:table-row table:style-name="TableLine2445817521664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Line2445817521936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Line2445817523024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</table:table>
      <text:p text:style-name="P4"/>
      <text:p text:style-name="P9"><text:span text:style-name="T1">Happy Days Theme Song </text:span><text:span text:style-name="T2">(</text:span><text:a xlink:type="simple" xlink:href="https://en.wikipedia.org/wiki/Charles_Fox_(composer)" office:target-frame-name="_blank" xlink:show="new" text:style-name="Internet_20_link" text:visited-style-name="Visited_20_Internet_20_Link"><text:span text:style-name="T17">Charles Fox</text:span></text:a><text:span text:style-name="T2"> &amp; </text:span><text:a xlink:type="simple" xlink:href="https://en.wikipedia.org/wiki/Norman_Gimbel" office:target-frame-name="_blank" xlink:show="new" text:style-name="Internet_20_link" text:visited-style-name="Visited_20_Internet_20_Link"><text:span text:style-name="T17">Norman Gimbel</text:span></text:a><text:span text:style-name="T2">, 1974)</text:span></text:p>
      <text:p text:style-name="P6"><text:a xlink:type="simple" xlink:href="https://www.youtube.com/watch?v=0H4EBicz5qQ" office:target-frame-name="_blank" xlink:show="new" text:style-name="Internet_20_link" text:visited-style-name="Visited_20_Internet_20_Link"><text:span text:style-name="T18">Happy Days Theme Song</text:span></text:a><text:span text:style-name="T19"> – </text:span><text:span text:style-name="T20">VSM </text:span><text:span text:style-name="T21">Version </text:span><text:span text:style-name="T3">1</text:span><text:span text:style-name="T4"> </text:span><text:span text:style-name="T5">– Key of </text:span><text:span text:style-name="T6">G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Line2445817523568">
          <table:table-cell table:style-name="Table1.A1" office:value-type="string">
            <text:p text:style-name="P2">G <text:s text:c="26"/>Em</text:p>
            <text:p text:style-name="P4">Sunday, Monday, Happy Days,</text:p>
            <text:p text:style-name="P2">Am <text:s text:c="31"/>D</text:p>
            <text:p text:style-name="P4">Tuesday, Wednesday, Happy Days,</text:p>
            <text:p text:style-name="P2">B <text:s text:c="25"/>Em</text:p>
            <text:p text:style-name="P4">Thursday, Friday, Happy Days,</text:p>
            <text:p text:style-name="P2"><text:s text:c="8"/>C <text:s text:c="11"/>D <text:s text:c="16"/>C <text:s text:c="5"/>D</text:p>
            <text:p text:style-name="P4">The weekend comes, the cycle hums, </text:p>
            <text:p text:style-name="P2"><text:s text:c="15"/>C <text:s text:c="4"/>D <text:s/>C</text:p>
            <text:p text:style-name="P4">Ready to race to you.</text:p>
            <text:p text:style-name="P4"/>
            <text:p text:style-name="P2">G <text:s text:c="27"/>Em</text:p>
            <text:p text:style-name="P4">__ These days are ours . . . <text:s text:c="2"/></text:p>
            <text:p text:style-name="P2">C <text:s text:c="18"/>D</text:p>
            <text:p text:style-name="P4">__ Happy and free. (<text:span text:style-name="T23">Oh Happy Days</text:span>)</text:p>
            <text:p text:style-name="P2">G <text:s text:c="28"/>Em</text:p>
            <text:p text:style-name="P4">__ These days are ours . . . <text:s text:c="2"/></text:p>
            <text:p text:style-name="P2">C <text:s text:c="27"/>D</text:p>
            <text:p text:style-name="P4">__ Share them with me. (<text:span text:style-name="T23">Oh Baby</text:span>)</text:p>
            <text:p text:style-name="P4"/>
            <text:p text:style-name="P2">G <text:s text:c="28"/>G7</text:p>
            <text:p text:style-name="P4">Goodbye grey sky, hello blue,</text:p>
            <text:p text:style-name="P2"><text:s text:c="12"/>C</text:p>
            <text:p text:style-name="P4">'Cause nothing can hold me </text:p>
            <text:p text:style-name="P7"><text:span text:style-name="T9"><text:s/></text:span><text:span text:style-name="T10"><text:s text:c="19"/>B <text:s/>- <text:s/></text:span><text:span text:style-name="T14">Bb</text:span><text:span text:style-name="T10"> <text:s/>- <text:s/>A</text:span></text:p>
            <text:p text:style-name="P4">When I hold you.</text:p>
            <text:p text:style-name="P2">A <text:s text:c="22"/>A7</text:p>
            <text:p text:style-name="P4">Feels so right it can't be wrong, </text:p>
            <text:p text:style-name="P2">D <text:s text:c="25"/>D7</text:p>
            <text:p text:style-name="P4">Rockin' and rollin' all week long. </text:p>
            <text:p text:style-name="P5"/>
          </table:table-cell>
          <table:table-cell table:style-name="Table1.A1" office:value-type="string">
            <text:p text:style-name="P3">Optional Instrumental (8 Measures)</text:p>
            <text:p text:style-name="P2">G <text:s/>| <text:s/>Em <text:s/>| <text:s/>Am <text:s/>| <text:s/>D <text:s/>| <text:s/>(2x)</text:p>
            <text:p text:style-name="P4"/>
            <text:p text:style-name="P2">G <text:s text:c="26"/>Em</text:p>
            <text:p text:style-name="P4">Sunday, Monday, Happy Days,</text:p>
            <text:p text:style-name="P2">Am <text:s text:c="30"/>D</text:p>
            <text:p text:style-name="P4">Tuesday, Wednesday, Happy Days,</text:p>
            <text:p text:style-name="P2">B <text:s text:c="25"/>Em</text:p>
            <text:p text:style-name="P4">Thursday, Friday, Happy Days,</text:p>
            <text:p text:style-name="P2">C <text:s text:c="7"/>D <text:s text:c="2"/>C <text:s text:c="7"/>D</text:p>
            <text:p text:style-name="P4">Satur-day, what a day, </text:p>
            <text:p text:style-name="P2">C <text:s text:c="33"/>D</text:p>
            <text:p text:style-name="P4">Groovin' all week with you.</text:p>
            <text:p text:style-name="P4"/>
            <text:p text:style-name="P2">G <text:s text:c="27"/>Em</text:p>
            <text:p text:style-name="P4">__ These days are ours . . . <text:s text:c="2"/></text:p>
            <text:p text:style-name="P2">C <text:s text:c="27"/>D</text:p>
            <text:p text:style-name="P4">__ Share them with me. (<text:span text:style-name="T23">Oh Happy Days</text:span>)</text:p>
            <text:p text:style-name="P2">G <text:s text:c="28"/>Em</text:p>
            <text:p text:style-name="P4">__ These days are ours . . . <text:s text:c="2"/></text:p>
            <text:p text:style-name="P2">C <text:s text:c="18"/>D</text:p>
            <text:p text:style-name="P4">__ Happy and free. (<text:span text:style-name="T23">Oh Baby</text:span>)</text:p>
            <text:p text:style-name="P4"/>
            <text:p text:style-name="P2">G <text:s text:c="24"/>Em <text:s text:c="26"/>C</text:p>
            <text:p text:style-name="P4">__ These Happy Days are yours and mine . . .</text:p>
            <text:p text:style-name="P2"><text:s text:c="27"/>D <text:s text:c="28"/>C</text:p>
            <text:p text:style-name="P4">__ These Happy Days are yours and my . . . </text:p>
            <text:p text:style-name="P2">Bm <text:s text:c="4"/>Am7 <text:s/>C <text:s text:c="2"/>G</text:p>
            <text:p text:style-name="P4">These hap - <text:s/>py <text:s/>days.</text:p>
            <text:p text:style-name="P5"/>
          </table:table-cell>
        </table:table-row>
        <table:table-row table:style-name="TableLine2445817516496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Line2445817524928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Line244581751731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3:38:22.116000000</meta:creation-date>
    <dc:date>2021-01-24T07:21:24.792000000</dc:date>
    <meta:editing-duration>PT11M55S</meta:editing-duration>
    <meta:editing-cycles>4</meta:editing-cycles>
    <meta:generator>LibreOffice/7.0.3.1$Windows_X86_64 LibreOffice_project/d7547858d014d4cf69878db179d326fc3483e082</meta:generator>
    <meta:print-date>2021-01-20T16:33:10.914000000</meta:print-date>
    <meta:document-statistic meta:table-count="3" meta:image-count="0" meta:object-count="0" meta:page-count="3" meta:paragraph-count="169" meta:word-count="760" meta:character-count="5308" meta:non-whitespace-character-count="2556"/>
  </office:meta>
</office:document-meta>
</file>