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fo:background-color="#ffff00" style:font-weight-asian="bold" style:font-weight-complex="bold"/>
    </style:style>
    <style:style style:name="P3" style:family="paragraph" style:parent-style-name="Standard">
      <style:text-properties style:font-name="Courier New" fo:font-weight="bold" officeooo:rsid="001681c3" officeooo:paragraph-rsid="001681c3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1681c3" officeooo:paragraph-rsid="001681c3" fo:background-color="#ffff00" style:font-weight-asian="bold" style:font-weight-complex="bold"/>
    </style:style>
    <style:style style:name="P8" style:family="paragraph" style:parent-style-name="Standard">
      <style:paragraph-properties fo:break-before="page"/>
      <style:text-properties style:font-name="Courier New" fo:font-weight="bold" officeooo:rsid="001681c3" officeooo:paragraph-rsid="001681c3" fo:background-color="#ffff00" style:font-weight-asian="bold" style:font-weight-complex="bold"/>
    </style:style>
    <style:style style:name="T1" style:family="text">
      <style:text-properties officeooo:rsid="001561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appy Days (Norman Gimbel and Charles Fox) - <text:span text:style-name="T1">Jim’s Ukulele</text:span></text:p>
      <text:p text:style-name="P4"/>
      <text:p text:style-name="P4">Happy Days (Theme from TV Show) by Pratt &amp; McClain</text:p>
      <text:p text:style-name="P4"><text:a xlink:type="simple" xlink:href="https://www.youtube.com/watch?v=9BOEb4ZN_jw" text:style-name="Internet_20_link" text:visited-style-name="Visited_20_Internet_20_Link">https://www.youtube.com/watch?v=9BOEb4ZN_jw</text:a> </text:p>
      <text:p text:style-name="P4">[These lyrics don't match the YouTube recording by Pratt &amp; McClain]</text:p>
      <text:p text:style-name="P1"/>
      <text:p text:style-name="P3">Intro:</text:p>
      <text:p text:style-name="P1">C <text:s text:c="14"/>Am <text:s text:c="11"/></text:p>
      <text:p text:style-name="P1">Sunday, Monday, happy days,</text:p>
      <text:p text:style-name="P1">Dm <text:s text:c="17"/>G <text:s text:c="11"/></text:p>
      <text:p text:style-name="P1">Tuesday, Wednesday. happy days,</text:p>
      <text:p text:style-name="P1">E <text:s text:c="16"/>Am <text:s text:c="10"/></text:p>
      <text:p text:style-name="P1">Thursday, Friday, happy days</text:p>
      <text:p text:style-name="P1"><text:s text:c="4"/>F <text:s text:c="6"/>G <text:s text:c="8"/>F <text:s text:c="4"/>G <text:s text:c="5"/></text:p>
      <text:p text:style-name="P1">The weekend comes, my cycle hums,</text:p>
      <text:p text:style-name="P1">G <text:s text:c="7"/>F <text:s text:c="3"/>F# G <text:s text:c="4"/></text:p>
      <text:p text:style-name="P1">Ready to race to you.</text:p>
      <text:p text:style-name="P1"/>
      <text:p text:style-name="P7">Chorus</text:p>
      <text:p text:style-name="P6">C <text:s text:c="13"/>Am <text:s/>F <text:s text:c="8"/>G <text:s text:c="24"/></text:p>
      <text:p text:style-name="P6">These days are all happy and free <text:s/>(those happy days)</text:p>
      <text:p text:style-name="P6">C <text:s text:c="13"/>Am <text:s/>F <text:s text:c="14"/>G <text:s text:c="13"/></text:p>
      <text:p text:style-name="P6">These days are all share them with me <text:s/>(oh baby)</text:p>
      <text:p text:style-name="P1"/>
      <text:p text:style-name="P1">C <text:s text:c="15"/>C7 <text:s text:c="11"/></text:p>
      <text:p text:style-name="P1">Goodbye grey sky hello blue.</text:p>
      <text:p text:style-name="P1"><text:s text:c="8"/>F <text:s text:c="30"/>F <text:s text:c="4"/></text:p>
      <text:p text:style-name="P1">There's nothing can hold me when I hold you.</text:p>
      <text:p text:style-name="P1">D <text:s text:c="17"/>D7 <text:s text:c="15"/></text:p>
      <text:p text:style-name="P1">Feels so right, it can't be wrong.</text:p>
      <text:p text:style-name="P1">G <text:s text:c="34"/></text:p>
      <text:p text:style-name="P1">Rockin' and rollin' all week long.</text:p>
      <text:p text:style-name="P1"/>
      <text:p text:style-name="P2">Instrumental - verse chords</text:p>
      <text:p text:style-name="P1"/>
      <text:p text:style-name="P1">C <text:s text:c="14"/>Am <text:s text:c="11"/></text:p>
      <text:p text:style-name="P1">Sunday, Monday, happy days,</text:p>
      <text:p text:style-name="P1">Dm <text:s text:c="17"/>G <text:s text:c="11"/></text:p>
      <text:p text:style-name="P1">Tuesday, Wednesday. Happy days,</text:p>
      <text:p text:style-name="P1">E <text:s text:c="16"/>Am <text:s text:c="10"/></text:p>
      <text:p text:style-name="P1">Thursday, Friday, happy days</text:p>
      <text:p text:style-name="P1">F <text:s text:c="4"/>G <text:s text:c="3"/>F <text:s text:c="5"/>G <text:s text:c="4"/></text:p>
      <text:p text:style-name="P1">Satur-day, what a day,</text:p>
      <text:p text:style-name="P1">E <text:s text:c="11"/>F <text:s text:c="3"/>F# <text:s text:c="2"/>G <text:s text:c="4"/></text:p>
      <text:p text:style-name="P1">Grooving all week with you.</text:p>
      <text:p text:style-name="P1"/>
      <text:p text:style-name="P1"/>
      <text:p text:style-name="P8">Outro</text:p>
      <text:p text:style-name="P1">C <text:s text:c="13"/>Am <text:s/>F <text:s text:c="8"/>G <text:s text:c="24"/></text:p>
      <text:p text:style-name="P1">These days are all happy and free <text:s/>(those happy days)</text:p>
      <text:p text:style-name="P1">C <text:s text:c="13"/>Am <text:s/>F <text:s text:c="14"/>G <text:s text:c="13"/></text:p>
      <text:p text:style-name="P1">These days are all share them with me <text:s/>(oh baby)</text:p>
      <text:p text:style-name="P1">C <text:s text:c="13"/>Am <text:s/>F <text:s text:c="14"/>G <text:s text:c="12"/></text:p>
      <text:p text:style-name="P1">These days are all share them with me (oh baby)</text:p>
      <text:p text:style-name="P1">C <text:s text:c="13"/>Am <text:s/>F <text:s text:c="8"/>G <text:s text:c="23"/></text:p>
      <text:p text:style-name="P1">These days are all happy and free (those happy days)</text:p>
      <text:p text:style-name="P1">C <text:s text:c="10"/>Am <text:s text:c="16"/>F <text:s text:c="4"/></text:p>
      <text:p text:style-name="P1">These happy days are yours and mine</text:p>
      <text:p text:style-name="P1"><text:s text:c="12"/>G <text:s text:c="17"/>F <text:s text:c="7"/>C <text:s text:c="4"/></text:p>
      <text:p text:style-name="P1">These happy days are yours and my happy day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9T10:49:40.524000000</meta:creation-date>
    <dc:date>2021-01-09T10:51:41.014000000</dc:date>
    <meta:editing-duration>PT2M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2" meta:word-count="251" meta:character-count="1903" meta:non-whitespace-character-count="979"/>
  </office:meta>
</office:document-meta>
</file>