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5pt" fo:font-weight="bold" officeooo:paragraph-rsid="0008a46c" style:font-size-asian="15pt" style:font-weight-asian="bold" style:font-size-complex="15pt" style:font-weight-complex="bold"/>
    </style:style>
    <style:style style:name="P2" style:family="paragraph" style:parent-style-name="Standard">
      <style:text-properties officeooo:rsid="0008a46c" officeooo:paragraph-rsid="0008a46c"/>
    </style:style>
    <style:style style:name="P3" style:family="paragraph" style:parent-style-name="Standard">
      <style:text-properties officeooo:paragraph-rsid="0008a46c"/>
    </style:style>
    <style:style style:name="P4" style:family="paragraph" style:parent-style-name="Standard">
      <style:text-properties fo:font-weight="bold" officeooo:rsid="0008a46c" officeooo:paragraph-rsid="0008a46c" style:font-weight-asian="bold" style:font-weight-complex="bold"/>
    </style:style>
    <style:style style:name="P5" style:family="paragraph" style:parent-style-name="Standard">
      <style:paragraph-properties fo:break-before="page"/>
      <style:text-properties fo:font-weight="bold" officeooo:rsid="0008a46c" officeooo:paragraph-rsid="0008a46c" style:font-weight-asian="bold" style:font-weight-complex="bold"/>
    </style:style>
    <style:style style:name="P6" style:family="paragraph" style:parent-style-name="Standard">
      <style:paragraph-properties fo:margin-left="0.4925in" fo:margin-right="0in" fo:text-indent="0in" style:auto-text-indent="false"/>
    </style:style>
    <style:style style:name="P7" style:family="paragraph" style:parent-style-name="Standard">
      <style:paragraph-properties fo:margin-left="0.4925in" fo:margin-right="0in" fo:text-indent="0in" style:auto-text-indent="false"/>
      <style:text-properties fo:font-weight="bold" officeooo:rsid="0008a46c" officeooo:paragraph-rsid="0008a46c" style:font-weight-asian="bold" style:font-weight-complex="bold"/>
    </style:style>
    <style:style style:name="T1" style:family="text">
      <style:text-properties officeooo:rsid="0008a46c"/>
    </style:style>
    <style:style style:name="T2" style:family="text">
      <style:text-properties officeooo:rsid="0008dc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appy Days (Norman Gimbel &amp; Charles Fox, 1974)</text:p>
      <text:p text:style-name="P2"/>
      <text:p text:style-name="P2">Source: YouTube, <text:a xlink:type="simple" xlink:href="https://www.youtube.com/watch?v=slvGKU7HF6M" text:style-name="Internet_20_link" text:visited-style-name="Visited_20_Internet_20_Link">https://www.youtube.com/watch?v=slvGKU7HF6M</text:a> </text:p>
      <text:p text:style-name="P2"/>
      <text:p text:style-name="P4">Intro</text:p>
      <text:p text:style-name="Standard">Sunday, Monday, Happy Days,</text:p>
      <text:p text:style-name="Standard">Tuesday, Wednesday, Happy Days,</text:p>
      <text:p text:style-name="Standard">Thursday, Friday, Happy Days,</text:p>
      <text:p text:style-name="Standard">The weekend comes, my cycle hums,</text:p>
      <text:p text:style-name="Standard">Ready to race to you</text:p>
      <text:p text:style-name="Standard"/>
      <text:p text:style-name="P7">Chorus</text:p>
      <text:p text:style-name="P6">These days are ours,</text:p>
      <text:p text:style-name="P6">Happy and free. (Oh Happy Days).</text:p>
      <text:p text:style-name="P6">These days are ours,</text:p>
      <text:p text:style-name="P6">Share them with me.(Oh baby).</text:p>
      <text:p text:style-name="Standard"/>
      <text:p text:style-name="Standard">1) Goodbye grey sky, hello blue,</text:p>
      <text:p text:style-name="Standard">there's nothing can hold me when I hold you.</text:p>
      <text:p text:style-name="Standard">feels so right it can't be wrong,</text:p>
      <text:p text:style-name="Standard">rockin' and rollin' all week long.</text:p>
      <text:p text:style-name="Standard">These days are ours...</text:p>
      <text:p text:style-name="Standard"/>
      <text:p text:style-name="Standard">2) Gonna cruise her round the town,</text:p>
      <text:p text:style-name="Standard">Show everybody what I've found</text:p>
      <text:p text:style-name="Standard">Rock'n'roll with all my friends</text:p>
      <text:p text:style-name="Standard">Hopin' the music never ends.</text:p>
      <text:p text:style-name="Standard"/>
      <text:p text:style-name="P4">Repeat Intro</text:p>
      <text:p text:style-name="Standard"/>
      <text:p text:style-name="Standard">These days are ours</text:p>
      <text:p text:style-name="Standard">Share them with me.(Oh baby)</text:p>
      <text:p text:style-name="Standard">these days are ours</text:p>
      <text:p text:style-name="Standard">Happy and free</text:p>
      <text:p text:style-name="Standard"/>
      <text:p text:style-name="Standard">3) Hello sunshine, goodbye rain,</text:p>
      <text:p text:style-name="Standard">She's wearing my high school ring on her chain.</text:p>
      <text:p text:style-name="Standard">She's my steady, I'm her man,</text:p>
      <text:p text:style-name="Standard">I'm gonna love her all I can.</text:p>
      <text:p text:style-name="Standard">these <text:s/>days ar ours.....</text:p>
      <text:p text:style-name="Standard"/>
      <text:p text:style-name="Standard">4) <text:span text:style-name="T2">G</text:span>oodbye grey sky, hello blue,</text:p>
      <text:p text:style-name="Standard">there's nothing can hold me when I hold you.</text:p>
      <text:p text:style-name="Standard">feels so right it can't be wrong,</text:p>
      <text:p text:style-name="Standard">rockin' and rollin' all week long.</text:p>
      <text:p text:style-name="Standard"/>
      <text:p text:style-name="P5">Outro</text:p>
      <text:p text:style-name="Standard">These days are ours</text:p>
      <text:p text:style-name="Standard">Share them with me.(Oh baby)</text:p>
      <text:p text:style-name="Standard">These days are ours</text:p>
      <text:p text:style-name="Standard">Happy and free</text:p>
      <text:p text:style-name="Standard">These Happy Days are yours and mine (oh Happy Days)</text:p>
      <text:p text:style-name="Standard">These Happy Days are yours and mine, Happy Days.</text:p>
      <text:p text:style-name="Standard">(....mine these are such happy days)</text:p>
      <text:p text:style-name="Standard"/>
      <text:p text:style-name="P4">Notes:</text:p>
      <text:p text:style-name="P4"/>
      <text:p text:style-name="P2">This is a NEW reconstruction of the opening song of third and following seasons of "happy days", full of FOUR verses. </text:p>
      <text:p text:style-name="P2"/>
      <text:p text:style-name="P2">I used <text:s/>the first verse appeared in the 45 rpm record, the second , the third <text:s/>and the fourth verse only present in the score ( background music ) of the first episodes of season one ( the middle assolo is a mix <text:s/>between <text:s/>the assolo in season-theme from the third to the tenth , and <text:s/>the solo sax appeared in 11th season.) </text:p>
      <text:p text:style-name="P2"/>
      <text:p text:style-name="P2">The original song was first recorded in 1974 by Jim Haas with a group of other session singers <text:s/>for the first two seasons (Jimmy Haas on lead vocals, Ron Hicklin of the Ron Hicklin Singers, Stan Farber, Jerry Whitman, and Gary Garrett on backing vocals, and studio musicians. the "original cast"). These versions of the song were used ONLY for the ending credits of Seasons 1 and 2 (because an updated version of "Rock Around the Clock" by Bill Haley and His Comets was used as the opening theme).</text:p>
      <text:p text:style-name="P2"/>
      <text:p text:style-name="P3"><text:span text:style-name="T1">The song was re-recorded in 1975 by Jim Haas <text:s/>with different lyrics for both the opening and closing credits for Seasons 3 through 10 ....Pratt &amp; McClain released the song - <text:s/>complete of all verses - as a single in 1976 from their album Pratt &amp; McClain Featuring <text:s/>Happy Days. The complete original song was never released by the original cast. This is why I made this reconstruction. </text:span></text:p>
      <text:p text:style-name="P3"/>
      <text:p text:style-name="P3"><text:span text:style-name="T1">At the end there is a small surprise, the ending choir with a different words: "these are such happy days", wich can be heard at the end of the first episodes in season 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9T10:33:56.310000000</meta:creation-date>
    <dc:date>2021-01-09T10:39:35.688000000</dc:date>
    <meta:editing-duration>PT5M40S</meta:editing-duration>
    <meta:editing-cycles>2</meta:editing-cycles>
    <meta:generator>LibreOffice/7.0.3.1$Windows_X86_64 LibreOffice_project/d7547858d014d4cf69878db179d326fc3483e082</meta:generator>
    <meta:document-statistic meta:table-count="0" meta:image-count="0" meta:object-count="0" meta:page-count="2" meta:paragraph-count="50" meta:word-count="504" meta:character-count="2763" meta:non-whitespace-character-count="2295"/>
  </office:meta>
</office:document-meta>
</file>