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1" fo:font-size="14pt" fo:font-weight="bold" officeooo:paragraph-rsid="0010ab02" style:font-size-asian="14pt" style:font-weight-asian="bold" style:font-name-complex="Arial1" style:font-size-complex="14pt"/>
    </style:style>
    <style:style style:name="P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1" fo:font-size="14pt" fo:font-weight="normal" officeooo:paragraph-rsid="0010ab02" style:font-size-asian="14pt" style:font-weight-asian="normal" style:font-name-complex="Arial1" style:font-size-complex="14pt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1" fo:font-size="14pt" fo:font-weight="bold" fo:background-color="#ffff00" style:font-size-asian="14pt" style:font-weight-asian="bold" style:font-name-complex="Arial1" style:font-size-complex="14pt"/>
    </style:style>
    <style:style style:name="P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1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0ab02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70757a" style:font-name="Arial1" fo:font-size="16pt" style:font-size-asian="16pt" style:font-name-complex="Arial1" style:font-size-complex="14pt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officeooo:paragraph-rsid="0010ab02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fo:font-weight="bold" officeooo:rsid="0010ab02" officeooo:paragraph-rsid="0010ab02" fo:background-color="#ffff00" style:font-size-asian="14pt" style:font-weight-asian="bold" style:font-name-complex="Arial1" style:font-size-complex="14pt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style:font-size-asian="14pt" style:font-name-complex="Arial1" style:font-size-complex="14pt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officeooo:paragraph-rsid="0010ab02" style:font-size-asian="14pt" style:font-name-complex="Arial1" style:font-size-complex="14pt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0pt" fo:font-weight="normal" style:font-size-asian="8.75pt" style:font-weight-asian="normal" style:font-name-complex="Arial1" style:font-size-complex="10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officeooo:paragraph-rsid="0010ab02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style:page-number="auto" fo:background-color="#ffffff"/>
      <style:text-properties fo:color="#222222" style:font-name="Arial1" fo:font-size="15pt" fo:font-weight="bold" style:font-size-asian="15pt" style:font-weight-asian="bold" style:font-name-complex="Arial1" style:font-size-complex="15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1.3193in"/>
        </style:tab-stops>
      </style:paragraph-properties>
      <style:text-properties fo:font-variant="normal" fo:text-transform="none" fo:color="#1d2228" style:font-name="Arial1" fo:font-size="12pt" fo:letter-spacing="normal" fo:font-style="normal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style:font-name="Arial1" fo:font-size="14pt" style:font-size-asian="14pt" style:font-name-complex="Arial1" style:font-size-complex="14pt"/>
    </style:style>
    <style:style style:name="P2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fo:font-weight="bold" officeooo:paragraph-rsid="0010ab02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fo:font-weight="bold" style:font-name-asian="Arial1" style:font-size-asian="14pt" style:font-weight-asian="bold" style:font-name-complex="Arial1" style:font-size-complex="14pt"/>
    </style:style>
    <style:style style:name="P2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fo:font-weight="bold" officeooo:rsid="0010ab02" officeooo:paragraph-rsid="0010ab02" fo:background-color="#ffff00" style:font-name-asian="Arial1" style:font-size-asian="14pt" style:font-weight-asian="bold" style:font-name-complex="Arial1" style:font-size-complex="14pt"/>
    </style:style>
    <style:style style:name="P2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1" fo:font-size="14pt" officeooo:paragraph-rsid="0010ab02" style:font-size-asian="14pt" style:font-name-complex="Arial1" style:font-size-complex="14pt"/>
    </style:style>
    <style:style style:name="P2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1" fo:font-size="14pt" fo:font-weight="normal" officeooo:paragraph-rsid="0010ab02" style:font-size-asian="14pt" style:font-weight-asian="normal" style:font-name-complex="Arial1" style:font-size-complex="14pt" style:font-weight-complex="normal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4pt" style:font-name-asian="Arial1" style:font-size-asian="14pt" style:font-name-complex="Arial1" style:font-size-complex="14pt"/>
    </style:style>
    <style:style style:name="T3" style:family="text">
      <style:text-properties style:font-name="Arial1" fo:font-size="14pt" fo:font-style="italic" style:font-size-asian="14pt" style:font-style-asian="italic" style:font-name-complex="Arial1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6" style:family="text">
      <style:text-properties fo:color="#222222" style:font-name="Arial1" fo:font-size="14pt" fo:font-weight="bold" style:font-size-asian="14pt" style:font-weight-asian="bold" style:font-name-complex="Arial1" style:font-size-complex="14pt"/>
    </style:style>
    <style:style style:name="T7" style:family="text">
      <style:text-properties fo:color="#222222" style:font-name="Arial1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fo:color="#222222" style:font-name="Arial1" fo:font-size="14pt" style:font-size-asian="14pt" style:font-name-complex="Arial1" style:font-size-complex="14pt"/>
    </style:style>
    <style:style style:name="T9" style:family="text">
      <style:text-properties fo:color="#222222" style:font-name="Arial1" fo:font-size="14pt" officeooo:rsid="0010ab02" style:font-size-asian="14pt" style:font-name-complex="Arial1" style:font-size-complex="14pt"/>
    </style:style>
    <style:style style:name="T10" style:family="text">
      <style:text-properties fo:color="#222222" style:font-name="Arial" fo:font-size="14pt" fo:font-weight="bold" officeooo:rsid="0010ab02" style:font-name-asian="Arial" style:font-size-asian="14pt" style:font-weight-asian="bold" style:font-name-complex="Arial" style:font-size-complex="14pt"/>
    </style:style>
    <style:style style:name="T11" style:family="text">
      <style:text-properties fo:color="#222222" style:font-name="Arial" fo:font-size="14pt" fo:font-weight="bold" officeooo:rsid="0010ab02" style:font-name-asian="Arial" style:font-size-asian="14pt" style:font-weight-asian="bold" style:font-name-complex="Arial" style:font-size-complex="14pt" style:font-weight-complex="bold"/>
    </style:style>
    <style:style style:name="T12" style:family="text">
      <style:text-properties fo:color="#222222" style:font-name="Arial" fo:font-size="14pt" fo:language="en" fo:country="US" fo:font-weight="bold" officeooo:rsid="0010ab02" style:font-name-asian="Arial" style:font-size-asian="14pt" style:font-weight-asian="bold" style:font-name-complex="Arial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Happy Days Are Here Again (Milton Ager &amp; Jack Yellen, 1929)</text:p>
      <text:p text:style-name="P18">From the 1930 musical “Chasing Rainbows”</text:p>
      <text:p text:style-name="P19"/>
      <text:p text:style-name="P9"><text:span text:style-name="T5">Intro</text:span><text:span text:style-name="T4">: <text:s text:c="3"/>D7 <text:s text:c="5"/>G</text:span><text:span text:style-name="T11">↓</text:span><text:span text:style-name="T4"> <text:s text:c="3"/>G</text:span><text:span text:style-name="T11">↓</text:span><text:span text:style-name="T4"> <text:s/>C</text:span><text:span text:style-name="T12">↓</text:span><text:span text:style-name="T4"> <text:s text:c="2"/>C</text:span><text:span text:style-name="T11">↓</text:span><text:span text:style-name="T4"> <text:s/>G</text:span><text:span text:style-name="T11">↓</text:span><text:span text:style-name="T4"> <text:s text:c="2"/>(D7 transition)</text:span></text:p>
      <text:p text:style-name="P8"><text:span text:style-name="T2"><text:s text:c="11"/></text:span><text:span text:style-name="T3">(happy days are <text:s/>here a - gain</text:span><text:span text:style-name="T1">)</text:span></text:p>
      <text:p text:style-name="P7"/>
      <text:p text:style-name="P4">Chorus:</text:p>
      <text:p text:style-name="P5">G</text:p>
      <text:p text:style-name="P2">Happy days are here again</text:p>
      <text:p text:style-name="P1">D7 <text:s text:c="2"/>G</text:p>
      <text:p text:style-name="P2">The skies above are clear again</text:p>
      <text:p text:style-name="P1"><text:s text:c="13"/>D <text:s text:c="18"/>D7</text:p>
      <text:p text:style-name="P2">Let us sing a song of cheer again</text:p>
      <text:p text:style-name="P6"><text:span text:style-name="T6"><text:s text:c="12"/>G <text:s text:c="11"/>C <text:s text:c="7"/>G <text:s text:c="4"/>D7</text:span><text:span text:style-name="T10">↓</text:span></text:p>
      <text:p text:style-name="P3">Happy days are here a-gain.</text:p>
      <text:p text:style-name="P14"/>
      <text:p text:style-name="P10">G</text:p>
      <text:p text:style-name="P13">Altogether shout it now</text:p>
      <text:p text:style-name="P20">D7 <text:s text:c="8"/>G</text:p>
      <text:p text:style-name="P13">There's no one who can doubt it now</text:p>
      <text:p text:style-name="P20"><text:s text:c="13"/>D <text:s text:c="21"/>D7</text:p>
      <text:p text:style-name="P12">So let's tell the world a-bout it now</text:p>
      <text:p text:style-name="P15"><text:span text:style-name="T7">G <text:s text:c="16"/>C <text:s text:c="4"/>G</text:span><text:span text:style-name="T11">↓↓</text:span></text:p>
      <text:p text:style-name="P13">Happy days are here again</text:p>
      <text:p text:style-name="P12"/>
      <text:p text:style-name="P20"><text:s text:c="9"/>B <text:s text:c="14"/>F#7 <text:s text:c="15"/>B</text:p>
      <text:p text:style-name="P12">Your cares and troubles are gone</text:p>
      <text:p text:style-name="P15"><text:span text:style-name="T7">Am7</text:span><text:span text:style-name="T11">↓</text:span><text:span text:style-name="T7"> <text:s text:c="2"/>D <text:s text:c="7"/>A7 <text:s text:c="39"/>D7</text:span></text:p>
      <text:p text:style-name="P13">There'll be no more from now on from now on</text:p>
      <text:p text:style-name="P12"/>
      <text:p text:style-name="P11">Repeat from Top</text:p>
      <text:p text:style-name="P21"/>
      <text:p text:style-name="P22">Outro:</text:p>
      <text:p text:style-name="P15"><text:span text:style-name="T6">G <text:s text:c="16"/>C <text:s text:c="3"/>G</text:span><text:span text:style-name="T10">↓</text:span><text:span text:style-name="T6"> <text:s text:c="6"/>D7</text:span><text:span text:style-name="T10">↑↓</text:span><text:span text:style-name="T6"> <text:s/>G</text:span><text:span text:style-name="T10">↓</text:span></text:p>
      <text:p text:style-name="P16"><text:span text:style-name="T8">Happy days are here a-ga</text:span><text:span text:style-name="T9">i</text:span><text:span text:style-name="T8">n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meta:initial-creator>Theresa Miller</meta:initial-creator>
    <meta:creation-date>2020-11-09T22:31:00</meta:creation-date>
    <dc:date>2020-11-17T05:51:56.914000000</dc:date>
    <meta:print-date>2004-10-30T12:07:00</meta:print-date>
    <meta:editing-cycles>13</meta:editing-cycles>
    <meta:editing-duration>PT35M5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9" meta:word-count="137" meta:character-count="872" meta:non-whitespace-character-count="494"/>
  </office:meta>
</office:document-meta>
</file>