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525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525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5256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0b6b86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cfb2c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dd640" style:font-weight-asian="bold" style:font-weight-complex="bold"/>
    </style:style>
    <style:style style:name="P5" style:family="paragraph" style:parent-style-name="Standard">
      <style:text-properties style:font-name="Arial" fo:font-weight="bold" officeooo:rsid="000dd640" officeooo:paragraph-rsid="000dd640" style:font-weight-asian="bold" style:font-weight-complex="bold"/>
    </style:style>
    <style:style style:name="P6" style:family="paragraph" style:parent-style-name="Standard">
      <style:text-properties style:font-name="Arial" fo:font-weight="bold" officeooo:rsid="000dd640" officeooo:paragraph-rsid="0010c233" style:font-weight-asian="bold" style:font-weight-complex="bold"/>
    </style:style>
    <style:style style:name="P7" style:family="paragraph" style:parent-style-name="Standard">
      <style:text-properties style:font-name="Arial" fo:font-weight="bold" officeooo:rsid="000dd640" officeooo:paragraph-rsid="00133858" style:font-weight-asian="bold" style:font-weight-complex="bold"/>
    </style:style>
    <style:style style:name="P8" style:family="paragraph" style:parent-style-name="Standard">
      <style:text-properties style:font-name="Arial" fo:font-weight="bold" officeooo:rsid="000dd640" officeooo:paragraph-rsid="0014994e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0c233" style:font-weight-asian="bold" style:font-weight-complex="bold"/>
    </style:style>
    <style:style style:name="P10" style:family="paragraph" style:parent-style-name="Standard">
      <style:text-properties style:font-name="Arial" fo:font-weight="bold" officeooo:rsid="0010c233" officeooo:paragraph-rsid="0010c233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33858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0b6b86" fo:background-color="#ffff00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133858" fo:background-color="#ffff00" style:font-weight-asian="bold" style:font-weight-complex="bold"/>
    </style:style>
    <style:style style:name="P14" style:family="paragraph" style:parent-style-name="Standard">
      <style:text-properties style:font-name="Arial" officeooo:paragraph-rsid="000b6b86"/>
    </style:style>
    <style:style style:name="P15" style:family="paragraph" style:parent-style-name="Standard">
      <style:text-properties style:font-name="Arial" officeooo:paragraph-rsid="000cfb2c"/>
    </style:style>
    <style:style style:name="P16" style:family="paragraph" style:parent-style-name="Standard">
      <style:text-properties style:font-name="Arial" officeooo:paragraph-rsid="000dd640"/>
    </style:style>
    <style:style style:name="P17" style:family="paragraph" style:parent-style-name="Standard">
      <style:text-properties style:font-name="Arial" fo:font-size="6pt" officeooo:paragraph-rsid="000b6b86" style:font-size-asian="5.25pt" style:font-size-complex="6pt"/>
    </style:style>
    <style:style style:name="P18" style:family="paragraph" style:parent-style-name="Standard">
      <style:text-properties style:font-name="Arial" fo:font-size="6pt" officeooo:paragraph-rsid="00133858" style:font-size-asian="5.25pt" style:font-size-complex="6pt"/>
    </style:style>
    <style:style style:name="P19" style:family="paragraph" style:parent-style-name="Standard">
      <style:text-properties style:font-name="Arial" officeooo:paragraph-rsid="0010c233"/>
    </style:style>
    <style:style style:name="P20" style:family="paragraph" style:parent-style-name="Standard">
      <style:text-properties style:font-name="Arial" officeooo:paragraph-rsid="00133858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97090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33858"/>
    </style:style>
    <style:style style:name="P23" style:family="paragraph" style:parent-style-name="Standard">
      <style:text-properties officeooo:paragraph-rsid="000b6b86"/>
    </style:style>
    <style:style style:name="P24" style:family="paragraph" style:parent-style-name="Standard">
      <style:text-properties officeooo:paragraph-rsid="000dd640"/>
    </style:style>
    <style:style style:name="P25" style:family="paragraph" style:parent-style-name="Standard">
      <style:text-properties officeooo:paragraph-rsid="0010c233"/>
    </style:style>
    <style:style style:name="P26" style:family="paragraph" style:parent-style-name="Standard">
      <style:text-properties officeooo:paragraph-rsid="00133858"/>
    </style:style>
    <style:style style:name="P27" style:family="paragraph" style:parent-style-name="Standard">
      <style:text-properties fo:font-weight="normal" officeooo:paragraph-rsid="00133858" style:font-weight-asian="normal" style:font-weight-complex="normal"/>
    </style:style>
    <style:style style:name="P28" style:family="paragraph" style:parent-style-name="Standard">
      <style:text-properties fo:font-size="6pt" officeooo:paragraph-rsid="00133858" style:font-size-asian="5.25pt" style:font-size-complex="6pt"/>
    </style:style>
    <style:style style:name="P29" style:family="paragraph" style:parent-style-name="Standard">
      <style:text-properties fo:font-size="6pt" fo:font-weight="normal" officeooo:paragraph-rsid="00133858" style:font-size-asian="5.25pt" style:font-weight-asian="normal" style:font-size-complex="6pt" style:font-weight-complex="normal"/>
    </style:style>
    <style:style style:name="P30" style:family="paragraph" style:parent-style-name="Standard">
      <style:text-properties officeooo:paragraph-rsid="0014994e"/>
    </style:style>
    <style:style style:name="P3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097090"/>
    </style:style>
    <style:style style:name="P32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097090"/>
    </style:style>
    <style:style style:name="P33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33858"/>
    </style:style>
    <style:style style:name="P3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33858"/>
    </style:style>
    <style:style style:name="P35" style:family="paragraph" style:parent-style-name="Table_20_Contents"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font-weight="bold" officeooo:rsid="0019a0ab" style:font-size-asian="10.5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officeooo:rsid="0011b0ee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officeooo:rsid="00097090" style:font-size-asian="12pt" style:font-weight-asian="bold" style:font-size-complex="12pt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use-window-font-color="true" loext:opacity="0%" style:font-name="Arial" fo:font-size="12pt" fo:language="en" fo:country="US" style:text-underline-style="none" fo:font-weight="bold" officeooo:rsid="002a9f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2pt" fo:language="en" fo:country="US" style:text-underline-style="none" fo:font-weight="bold" officeooo:rsid="0013385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097090" style:font-size-asian="10.5pt" style:font-weight-asian="bold" style:font-name-complex="Arial" style:font-size-complex="12pt" style:font-weight-complex="bold"/>
    </style:style>
    <style:style style:name="T12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3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14" style:family="text">
      <style:text-properties officeooo:rsid="000cfb2c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cfb2c" style:font-weight-asian="bold" style:font-weight-complex="bold"/>
    </style:style>
    <style:style style:name="T18" style:family="text">
      <style:text-properties style:font-name="Arial" fo:font-weight="bold" officeooo:rsid="000dd640" style:font-weight-asian="bold" style:font-weight-complex="bold"/>
    </style:style>
    <style:style style:name="T19" style:family="text">
      <style:text-properties style:font-name="Arial" fo:font-weight="bold" officeooo:rsid="0010c233" style:font-weight-asian="bold" style:font-weight-complex="bold"/>
    </style:style>
    <style:style style:name="T20" style:family="text">
      <style:text-properties style:font-name="Arial" fo:font-weight="bold" officeooo:rsid="00123e92" style:font-weight-asian="bold" style:font-weight-complex="bold"/>
    </style:style>
    <style:style style:name="T21" style:family="text">
      <style:text-properties style:font-name="Arial" fo:font-weight="bold" officeooo:rsid="00133858" style:font-weight-asian="bold" style:font-weight-complex="bold"/>
    </style:style>
    <style:style style:name="T22" style:family="text">
      <style:text-properties style:font-name="Arial" fo:font-weight="bold" officeooo:rsid="0014994e" style:font-weight-asian="bold" style:font-weight-complex="bold"/>
    </style:style>
    <style:style style:name="T23" style:family="text">
      <style:text-properties style:font-name="Arial" officeooo:rsid="000cfb2c"/>
    </style:style>
    <style:style style:name="T24" style:family="text">
      <style:text-properties style:font-name="Arial" fo:font-style="italic" style:font-style-asian="italic" style:font-style-complex="italic"/>
    </style:style>
    <style:style style:name="T25" style:family="text">
      <style:text-properties style:font-name="Arial" officeooo:rsid="000dd640"/>
    </style:style>
    <style:style style:name="T26" style:family="text">
      <style:text-properties style:font-name="Arial" officeooo:rsid="0010c233"/>
    </style:style>
    <style:style style:name="T27" style:family="text">
      <style:text-properties style:font-name="Arial" officeooo:rsid="0013385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dd640"/>
    </style:style>
    <style:style style:name="T30" style:family="text">
      <style:text-properties officeooo:rsid="0010c23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0c233" style:font-weight-asian="bold" style:font-weight-complex="bold"/>
    </style:style>
    <style:style style:name="T33" style:family="text">
      <style:text-properties officeooo:rsid="00133858"/>
    </style:style>
    <style:style style:name="T34" style:family="text">
      <style:text-properties officeooo:rsid="00149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6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6">Norman Gimbel</text:span></text:a><text:span text:style-name="T13">, 1974)</text:span></text:p>
      <text:p text:style-name="P21"><text:a xlink:type="simple" xlink:href="https://www.youtube.com/watch?v=0H4EBicz5qQ" office:target-frame-name="_blank" xlink:show="new" text:style-name="Internet_20_link" text:visited-style-name="Visited_20_Internet_20_Link"><text:span text:style-name="T2">Happy Days Theme Song</text:span></text:a><text:span text:style-name="T3"> – </text:span><text:span text:style-name="T5">TM </text:span><text:span text:style-name="T4">Version </text:span><text:span text:style-name="T7">1</text:span><text:span text:style-name="T9"> </text:span><text:span text:style-name="T10">– Key of </text:span><text:span text:style-name="T11">F</text:span></text:p>
      <text:p text:style-name="P1"/>
      <table:table table:name="Table1" table:style-name="Table1">
        <table:table-column table:style-name="Table1.A" table:number-columns-repeated="2"/>
        <table:table-row table:style-name="TableLine2219629316224">
          <table:table-cell table:style-name="Table1.A1" office:value-type="string">
            <text:p text:style-name="P2">F <text:s text:c="26"/>Dm</text:p>
            <text:p text:style-name="P14">Sunday, Monday, Happy Days,</text:p>
            <text:p text:style-name="P2">Gm <text:s text:c="31"/>C</text:p>
            <text:p text:style-name="P14">Tuesday, Wednesday, Happy Days,</text:p>
            <text:p text:style-name="P2">A7 <text:s text:c="24"/>Dm</text:p>
            <text:p text:style-name="P14">Thursday, Friday, Happy Days,</text:p>
            <text:p text:style-name="P2"><text:s text:c="8"/>Bb <text:s text:c="10"/>C <text:s text:c="16"/>Bb <text:s text:c="4"/>C</text:p>
            <text:p text:style-name="P14">The weekend comes, the cycle hums, </text:p>
            <text:p text:style-name="P2">Bb <text:s text:c="23"/>C</text:p>
            <text:p text:style-name="P14">Ready to race to you.</text:p>
            <text:p text:style-name="P14"/>
            <text:p text:style-name="P2">F <text:s text:c="22"/>Dm <text:s text:c="6"/>Bb</text:p>
            <text:p text:style-name="P14">These days are ours . . . <text:s text:c="2"/></text:p>
            <text:p text:style-name="P2"><text:s text:c="19"/>C <text:s text:c="23"/>F</text:p>
            <text:p text:style-name="P14">Happy and free. (Oh Happy Days)</text:p>
            <text:p text:style-name="P2"><text:s text:c="27"/>Dm <text:s text:c="7"/>Bb</text:p>
            <text:p text:style-name="P14">These days are ours . . . <text:s text:c="2"/></text:p>
            <text:p text:style-name="P2"><text:s text:c="27"/>C <text:s text:c="11"/>F</text:p>
            <text:p text:style-name="P14">Share them with me. (Oh Baby)</text:p>
            <text:p text:style-name="P14"/>
            <text:p text:style-name="P2">F <text:s text:c="28"/>F7</text:p>
            <text:p text:style-name="P14">Goodbye grey sky, hello blue,</text:p>
            <text:p text:style-name="P2"><text:s text:c="12"/>Bb</text:p>
            <text:p text:style-name="P14">'Cause nothing can hold me </text:p>
            <text:p text:style-name="P2"><text:s text:c="20"/>Bb - A - G</text:p>
            <text:p text:style-name="P14">When I hold you.</text:p>
            <text:p text:style-name="P2">G <text:s text:c="22"/>G7</text:p>
            <text:p text:style-name="P14">Feels so right it can't be wrong, </text:p>
            <text:p text:style-name="P2">C <text:s text:c="25"/>C7</text:p>
            <text:p text:style-name="P14">Rockin' and rollin' all week long. </text:p>
            <text:p text:style-name="P17"/>
          </table:table-cell>
          <table:table-cell table:style-name="Table1.A1" office:value-type="string">
            <text:p text:style-name="P12">Optional Instrumental (8 Measures)</text:p>
            <text:p text:style-name="P2">F <text:s/>| <text:s/>Dm <text:s/>| <text:s/>Gm <text:s/>| <text:s/>C <text:s/>| <text:s/>(2x)</text:p>
            <text:p text:style-name="P14"/>
            <text:p text:style-name="P2">F <text:s text:c="26"/>Dm</text:p>
            <text:p text:style-name="P14">Sunday, Monday, Happy Days,</text:p>
            <text:p text:style-name="P2">Gm <text:s text:c="30"/>C7</text:p>
            <text:p text:style-name="P14">Tuesday, Wednesday, Happy Days,</text:p>
            <text:p text:style-name="P2">A7 <text:s text:c="24"/>Dm</text:p>
            <text:p text:style-name="P14">Thursday, Friday, Happy Days,</text:p>
            <text:p text:style-name="P2">Bb <text:s text:c="6"/>C <text:s text:c="4"/>Bb <text:s text:c="7"/>C</text:p>
            <text:p text:style-name="P14">Satur-day, what a day, </text:p>
            <text:p text:style-name="P2">Bb <text:s text:c="32"/>C</text:p>
            <text:p text:style-name="P14">Groovin' all week with you.</text:p>
            <text:p text:style-name="P14"/>
            <text:p text:style-name="P2">F <text:s text:c="23"/>Dm <text:s text:c="6"/>Bb</text:p>
            <text:p text:style-name="P14">These days are ours . . . <text:s text:c="2"/></text:p>
            <text:p text:style-name="P2"><text:s text:c="39"/>C <text:s text:c="22"/>F</text:p>
            <text:p text:style-name="P14">Share them with me. (Oh Happy Days)</text:p>
            <text:p text:style-name="P2"><text:s text:c="27"/>Dm <text:s text:c="6"/>Bb</text:p>
            <text:p text:style-name="P14">These days are ours . . . <text:s text:c="2"/></text:p>
            <text:p text:style-name="P2"><text:s text:c="30"/>C <text:s text:c="12"/>F</text:p>
            <text:p text:style-name="P14">Happy and free. (Oh Baby)</text:p>
            <text:p text:style-name="P2"><text:s text:c="23"/>Dm <text:s text:c="9"/>Bb <text:s text:c="12"/>C <text:s text:c="8"/>F</text:p>
            <text:p text:style-name="P14">These Happy Days are yours and mine . . .</text:p>
            <text:p text:style-name="P2"><text:s text:c="23"/>Dm <text:s text:c="8"/>Bb <text:s text:c="12"/>C</text:p>
            <text:p text:style-name="P14">These Happy Days are yours and my . . . </text:p>
            <text:p text:style-name="P2">C7 / / <text:s text:c="2"/>F /</text:p>
            <text:p text:style-name="P14">Happy Days.</text:p>
            <text:p text:style-name="P17"/>
          </table:table-cell>
        </table:table-row>
        <table:table-row table:style-name="TableLine2219629316224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219629316224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219629316224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</table:table>
      <text:p text:style-name="P1"/>
      <text:p text:style-name="P31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6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6">Norman Gimbel</text:span></text:a><text:span text:style-name="T13">, 1974)</text:span></text:p>
      <text:p text:style-name="P21"><text:a xlink:type="simple" xlink:href="https://www.youtube.com/watch?v=0H4EBicz5qQ" office:target-frame-name="_blank" xlink:show="new" text:style-name="Internet_20_link" text:visited-style-name="Visited_20_Internet_20_Link"><text:span text:style-name="T2">Happy Days Theme Song</text:span></text:a><text:span text:style-name="T3"> – </text:span><text:span text:style-name="T5">VSM </text:span><text:span text:style-name="T4">Version </text:span><text:span text:style-name="T7">1</text:span><text:span text:style-name="T9"> </text:span><text:span text:style-name="T10">– Key of </text:span><text:span text:style-name="T11">F</text:span></text:p>
      <text:p text:style-name="P1"/>
      <table:table table:name="Table2" table:style-name="Table2">
        <table:table-column table:style-name="Table2.A" table:number-columns-repeated="2"/>
        <table:table-row table:style-name="TableLine2219629332816">
          <table:table-cell table:style-name="Table2.A1" office:value-type="string">
            <text:p text:style-name="P2">F <text:s text:c="26"/>Dm</text:p>
            <text:p text:style-name="P14">Sunday, Monday, Happy Days,</text:p>
            <text:p text:style-name="P2">Gm <text:s text:c="31"/>C</text:p>
            <text:p text:style-name="P14">Tuesday, Wednesday, Happy Days,</text:p>
            <text:p text:style-name="P2">A <text:s text:c="25"/>Dm</text:p>
            <text:p text:style-name="P14">Thursday, Friday, Happy Days,</text:p>
            <text:p text:style-name="P2"><text:s text:c="8"/>Bb <text:s text:c="10"/>C <text:s text:c="16"/>Bb <text:s text:c="4"/>C</text:p>
            <text:p text:style-name="P14">The weekend comes, the cycle hums, </text:p>
            <text:p text:style-name="P3"><text:s text:c="6"/><text:span text:style-name="T14"><text:s text:c="10"/></text:span>Bb <text:s/><text:span text:style-name="T14">C</text:span> <text:s/>Bb</text:p>
            <text:p text:style-name="P14">Ready to race to you. *</text:p>
            <text:p text:style-name="P14"/>
            <text:p text:style-name="P2">F <text:s text:c="27"/>Dm</text:p>
            <text:p text:style-name="P14">__ These days are ours . . . <text:s text:c="2"/></text:p>
            <text:p text:style-name="P3">Bb <text:s text:c="17"/>C</text:p>
            <text:p text:style-name="P23"><text:span text:style-name="T23">__</text:span><text:span text:style-name="T15"> Happy and free. (</text:span><text:span text:style-name="T24">Oh Happy Days</text:span><text:span text:style-name="T15">)</text:span></text:p>
            <text:p text:style-name="P3">F <text:s text:c="28"/>Dm</text:p>
            <text:p text:style-name="P15">__ These days are ours . . . <text:s text:c="2"/></text:p>
            <text:p text:style-name="P3">Bb <text:s text:c="26"/>C </text:p>
            <text:p text:style-name="P15"><text:span text:style-name="T14">__</text:span> Share them with me. (<text:span text:style-name="T28">Oh Baby</text:span>)</text:p>
            <text:p text:style-name="P14"/>
            <text:p text:style-name="P2">F <text:s text:c="28"/>F7</text:p>
            <text:p text:style-name="P14">Goodbye grey sky, hello blue,</text:p>
            <text:p text:style-name="P2"><text:s text:c="12"/>Bb</text:p>
            <text:p text:style-name="P14">'Cause nothing can hold me </text:p>
            <text:p text:style-name="P23"><text:span text:style-name="T16"><text:s text:c="20"/></text:span><text:span text:style-name="T17">A</text:span><text:span text:style-name="T16"> <text:s/>- <text:s/>A</text:span><text:span text:style-name="T17">b </text:span><text:span text:style-name="T16"><text:s/>- <text:s/>G</text:span></text:p>
            <text:p text:style-name="P14">When I hold you. **</text:p>
            <text:p text:style-name="P2">G <text:s text:c="22"/>G7</text:p>
            <text:p text:style-name="P14">Feels so right it can't be wrong, </text:p>
            <text:p text:style-name="P2">C <text:s text:c="25"/>C7</text:p>
            <text:p text:style-name="P14">Rockin' and rollin' all week long. ***</text:p>
            <text:p text:style-name="P17"/>
          </table:table-cell>
          <table:table-cell table:style-name="Table2.A1" office:value-type="string">
            <text:p text:style-name="P12">Optional Instrumental (8 Measures)</text:p>
            <text:p text:style-name="P2">F <text:s/>| <text:s/>Dm <text:s/>| <text:s/>Gm <text:s/>| <text:s/>C <text:s/>| <text:s/>(2x)</text:p>
            <text:p text:style-name="P14"/>
            <text:p text:style-name="P2">F <text:s text:c="26"/>Dm</text:p>
            <text:p text:style-name="P14">Sunday, Monday, Happy Days,</text:p>
            <text:p text:style-name="P2">Gm <text:s text:c="30"/>C </text:p>
            <text:p text:style-name="P14">Tuesday, Wednesday, Happy Days,</text:p>
            <text:p text:style-name="P2">A <text:s text:c="25"/>Dm</text:p>
            <text:p text:style-name="P14">Thursday, Friday, Happy Days,</text:p>
            <text:p text:style-name="P2">Bb <text:s text:c="6"/>C <text:s text:c="2"/>Bb <text:s text:c="6"/>C</text:p>
            <text:p text:style-name="P14">Satur-day, what a day, </text:p>
            <text:p text:style-name="P2">Bb <text:s text:c="32"/>C</text:p>
            <text:p text:style-name="P14">Groovin' all week with you.</text:p>
            <text:p text:style-name="P14"/>
            <text:p text:style-name="P2">F <text:s text:c="27"/>Dm</text:p>
            <text:p text:style-name="P16">__ These days are ours . . . <text:s text:c="2"/></text:p>
            <text:p text:style-name="P4">Bb <text:s text:c="26"/>C</text:p>
            <text:p text:style-name="P16">__ Share them with me. (<text:span text:style-name="T28">Oh Happy Days</text:span>)</text:p>
            <text:p text:style-name="P4">F <text:s text:c="28"/>Dm</text:p>
            <text:p text:style-name="P16">__ These days are ours . . . <text:s text:c="2"/></text:p>
            <text:p text:style-name="P4">Bb <text:s text:c="17"/>C</text:p>
            <text:p text:style-name="P16">__ Happy and free. (<text:span text:style-name="T28">Oh Baby</text:span>)</text:p>
            <text:p text:style-name="P4"/>
            <text:p text:style-name="P4">F <text:s text:c="24"/>Dm <text:s text:c="26"/>Bb</text:p>
            <text:p text:style-name="P16">__ These Happy Days are yours and mine . . .</text:p>
            <text:p text:style-name="P24"><text:span text:style-name="T16"><text:s text:c="27"/></text:span><text:span text:style-name="T18">C</text:span><text:span text:style-name="T16"> <text:s text:c="8"/></text:span><text:span text:style-name="T18"><text:s text:c="9"/></text:span><text:span text:style-name="T16"><text:s text:c="11"/>Bb </text:span></text:p>
            <text:p text:style-name="P16">__ These Happy Days are yours and my . . . </text:p>
            <text:p text:style-name="P5">Am <text:s text:c="4"/>Gm7 <text:s/>Bb <text:s/>F</text:p>
            <text:p text:style-name="P23"><text:span text:style-name="T25">These h</text:span><text:span text:style-name="T15">ap - <text:s/>py <text:s/></text:span><text:span text:style-name="T25">d</text:span><text:span text:style-name="T15">ays.****</text:span></text:p>
            <text:p text:style-name="P17"/>
          </table:table-cell>
        </table:table-row>
        <table:table-row table:style-name="TableLine221962933281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2"/>
          </table:table-cell>
        </table:table-row>
        <table:table-row table:style-name="TableLine221962933281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2"/>
          </table:table-cell>
        </table:table-row>
        <table:table-row table:style-name="TableLine221962933281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2"/>
          </table:table-cell>
        </table:table-row>
      </table:table>
      <text:p text:style-name="P14"/>
      <text:p text:style-name="P25"><text:span text:style-name="T15"/></text:p>
      <text:p text:style-name="P33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6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6">Norman Gimbel</text:span></text:a><text:span text:style-name="T13">, 1974)</text:span></text:p>
      <text:p text:style-name="P22"><text:a xlink:type="simple" xlink:href="https://www.youtube.com/watch?v=0H4EBicz5qQ" office:target-frame-name="_blank" xlink:show="new" text:style-name="Internet_20_link" text:visited-style-name="Visited_20_Internet_20_Link"><text:span text:style-name="T2">Happy Days Theme Song</text:span></text:a><text:span text:style-name="T3"> – </text:span><text:span text:style-name="T5">VSM </text:span><text:span text:style-name="T4">Version </text:span><text:span text:style-name="T8">2</text:span><text:span text:style-name="T9"> </text:span><text:span text:style-name="T10">– Key of </text:span><text:span text:style-name="T11">F</text:span></text:p>
      <text:p text:style-name="P20"/>
      <table:table table:name="Table4" table:style-name="Table4">
        <table:table-column table:style-name="Table4.A" table:number-columns-repeated="2"/>
        <table:table-row table:style-name="TableLine2219235019840">
          <table:table-cell table:style-name="Table4.A1" office:value-type="string">
            <text:p text:style-name="P11">F <text:s text:c="26"/>Dm</text:p>
            <text:p text:style-name="P20">Sunday, Monday, Happy Days,</text:p>
            <text:p text:style-name="P11">Gm <text:s text:c="31"/>C</text:p>
            <text:p text:style-name="P20">Tuesday, Wednesday, Happy Days,</text:p>
            <text:p text:style-name="P11">A <text:s text:c="25"/>Dm</text:p>
            <text:p text:style-name="P20">Thursday, Friday, Happy Days,</text:p>
            <text:p text:style-name="P11"><text:s text:c="8"/>Bb <text:s text:c="10"/>C <text:s text:c="16"/>Bb <text:s text:c="4"/>C</text:p>
            <text:p text:style-name="P20">The weekend comes, the cycle hums, </text:p>
            <text:p text:style-name="P11"><text:span text:style-name="T14">C</text:span></text:p>
            <text:p text:style-name="P20">Ready to race to you. </text:p>
            <text:p text:style-name="P20"/>
            <text:p text:style-name="P11">F <text:s text:c="27"/>Dm</text:p>
            <text:p text:style-name="P20">__ These days are ours . . . <text:s text:c="2"/></text:p>
            <text:p text:style-name="P11">Bb <text:s text:c="17"/>C</text:p>
            <text:p text:style-name="P26"><text:span text:style-name="T23">__</text:span><text:span text:style-name="T15"> Happy and free. (</text:span><text:span text:style-name="T24">Oh Happy Days</text:span><text:span text:style-name="T15">)</text:span></text:p>
            <text:p text:style-name="P11">F <text:s text:c="28"/>Dm</text:p>
            <text:p text:style-name="P20">__ These days are ours . . . <text:s text:c="2"/></text:p>
            <text:p text:style-name="P11">Bb <text:s text:c="26"/>C </text:p>
            <text:p text:style-name="P20"><text:span text:style-name="T14">__</text:span> Share them with me. (<text:span text:style-name="T28">Oh Baby</text:span>)</text:p>
            <text:p text:style-name="P20"/>
            <text:p text:style-name="P11">F <text:s text:c="28"/>F7</text:p>
            <text:p text:style-name="P20">Goodbye grey sky, hello blue,</text:p>
            <text:p text:style-name="P11"><text:s text:c="12"/>Bb</text:p>
            <text:p text:style-name="P20">'Cause nothing can hold me </text:p>
            <text:p text:style-name="P11"><text:span text:style-name="T16">Bb</text:span></text:p>
            <text:p text:style-name="P20">When I hold you. </text:p>
            <text:p text:style-name="P11">G <text:s text:c="22"/>G7</text:p>
            <text:p text:style-name="P20">Feels so right it can't be wrong, </text:p>
            <text:p text:style-name="P11">C</text:p>
            <text:p text:style-name="P20">Rockin' and rollin' all week long. </text:p>
            <text:p text:style-name="P18"/>
          </table:table-cell>
          <table:table-cell table:style-name="Table4.A1" office:value-type="string">
            <text:p text:style-name="P13">Optional Instrumental (8 Measures)</text:p>
            <text:p text:style-name="P11">F <text:s/>| <text:s/>Dm <text:s/>| <text:s/>Gm <text:s/>| <text:s/>C <text:s/>| <text:s/>(2x)</text:p>
            <text:p text:style-name="P20"/>
            <text:p text:style-name="P11">F <text:s text:c="26"/>Dm</text:p>
            <text:p text:style-name="P20">Sunday, Monday, Happy Days,</text:p>
            <text:p text:style-name="P11">Gm <text:s text:c="30"/>C </text:p>
            <text:p text:style-name="P20">Tuesday, Wednesday, Happy Days,</text:p>
            <text:p text:style-name="P11">A <text:s text:c="25"/>Dm</text:p>
            <text:p text:style-name="P20">Thursday, Friday, Happy Days,</text:p>
            <text:p text:style-name="P11">Bb <text:s text:c="6"/>C <text:s text:c="2"/>Bb <text:s text:c="6"/>C</text:p>
            <text:p text:style-name="P20">Satur-day, what a day, </text:p>
            <text:p text:style-name="P11">C</text:p>
            <text:p text:style-name="P20">Groovin' all week with you.</text:p>
            <text:p text:style-name="P20"/>
            <text:p text:style-name="P11">F <text:s text:c="27"/>Dm</text:p>
            <text:p text:style-name="P20">__ These days are ours . . . <text:s text:c="2"/></text:p>
            <text:p text:style-name="P11">Bb <text:s text:c="26"/>C</text:p>
            <text:p text:style-name="P20">__ Share them with me. (<text:span text:style-name="T28">Oh Happy Days</text:span>)</text:p>
            <text:p text:style-name="P11">F <text:s text:c="28"/>Dm</text:p>
            <text:p text:style-name="P20">__ These days are ours . . . <text:s text:c="2"/></text:p>
            <text:p text:style-name="P11">Bb <text:s text:c="17"/>C</text:p>
            <text:p text:style-name="P20">__ Happy and free. (<text:span text:style-name="T28">Oh Baby</text:span>)</text:p>
            <text:p text:style-name="P11"/>
            <text:p text:style-name="P11">F <text:s text:c="24"/>Dm <text:s text:c="26"/>Bb</text:p>
            <text:p text:style-name="P20">__ These Happy Days are yours and mine . . .</text:p>
            <text:p text:style-name="P26"><text:span text:style-name="T16"><text:s text:c="27"/></text:span><text:span text:style-name="T18">C</text:span><text:span text:style-name="T16"> <text:s text:c="8"/></text:span><text:span text:style-name="T18"><text:s text:c="9"/></text:span><text:span text:style-name="T16"><text:s text:c="11"/>Bb </text:span></text:p>
            <text:p text:style-name="P20">__ These Happy Days are yours and my . . . </text:p>
            <text:p text:style-name="P7">Bb <text:s text:c="7"/>F</text:p>
            <text:p text:style-name="P20"><text:span text:style-name="T30">H</text:span><text:span text:style-name="T15">appy <text:s/></text:span><text:span text:style-name="T29">d</text:span><text:span text:style-name="T15">ays.</text:span></text:p>
            <text:p text:style-name="P18"/>
          </table:table-cell>
        </table:table-row>
        <table:table-row table:style-name="TableLine2219235019840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Line2219235019840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Line2219235019840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1"/>
          </table:table-cell>
        </table:table-row>
      </table:table>
      <text:p text:style-name="P28"><text:span text:style-name="T15"/></text:p>
      <text:p text:style-name="P33"><text:span text:style-name="T12">Happy Days Theme Song </text:span><text:span text:style-name="T13">(</text:span><text:a xlink:type="simple" xlink:href="https://en.wikipedia.org/wiki/Charles_Fox_(composer)" office:target-frame-name="_blank" xlink:show="new" text:style-name="Internet_20_link" text:visited-style-name="Visited_20_Internet_20_Link"><text:span text:style-name="T6">Charles Fox</text:span></text:a><text:span text:style-name="T13"> &amp; </text:span><text:a xlink:type="simple" xlink:href="https://en.wikipedia.org/wiki/Norman_Gimbel" office:target-frame-name="_blank" xlink:show="new" text:style-name="Internet_20_link" text:visited-style-name="Visited_20_Internet_20_Link"><text:span text:style-name="T6">Norman Gimbel</text:span></text:a><text:span text:style-name="T13">, 1974)</text:span></text:p>
      <text:p text:style-name="P22"><text:a xlink:type="simple" xlink:href="https://www.youtube.com/watch?v=0H4EBicz5qQ" office:target-frame-name="_blank" xlink:show="new" text:style-name="Internet_20_link" text:visited-style-name="Visited_20_Internet_20_Link"><text:span text:style-name="T2">Happy Days Theme Song</text:span></text:a><text:span text:style-name="T3"> – </text:span><text:span text:style-name="T5">VSM </text:span><text:span text:style-name="T4">Version </text:span><text:span text:style-name="T8">3</text:span><text:span text:style-name="T9"> </text:span><text:span text:style-name="T10">– Key of </text:span><text:span text:style-name="T11">F</text:span></text:p>
      <text:p text:style-name="P20"/>
      <table:table table:name="Table3" table:style-name="Table3">
        <table:table-column table:style-name="Table3.A" table:number-columns-repeated="2"/>
        <table:table-row table:style-name="TableLine2219235035616">
          <table:table-cell table:style-name="Table3.A1" office:value-type="string">
            <text:p text:style-name="P11">F <text:s text:c="26"/>Dm</text:p>
            <text:p text:style-name="P20">Sunday, Monday, Happy Days,</text:p>
            <text:p text:style-name="P11">Gm <text:s text:c="31"/>C</text:p>
            <text:p text:style-name="P20">Tuesday, Wednesday, Happy Days,</text:p>
            <text:p text:style-name="P11">A <text:s text:c="25"/>Dm</text:p>
            <text:p text:style-name="P20">Thursday, Friday, Happy Days,</text:p>
            <text:p text:style-name="P11"><text:s text:c="8"/>Bb <text:s text:c="10"/>C <text:s text:c="16"/>Bb <text:s text:c="4"/>C</text:p>
            <text:p text:style-name="P20">The weekend comes, the cycle hums, </text:p>
            <text:p text:style-name="P11"><text:span text:style-name="T14"><text:s text:c="15"/></text:span><text:span text:style-name="T33">Bb <text:s text:c="3"/>B <text:s/></text:span><text:span text:style-name="T34">C</text:span></text:p>
            <text:p text:style-name="P20">Ready to race to you. </text:p>
            <text:p text:style-name="P20"/>
            <text:p text:style-name="P11">F <text:s text:c="27"/>Dm</text:p>
            <text:p text:style-name="P20">__ These days are ours . . . <text:s text:c="2"/></text:p>
            <text:p text:style-name="P11">Bb <text:s text:c="17"/>C</text:p>
            <text:p text:style-name="P26"><text:span text:style-name="T23">__</text:span><text:span text:style-name="T15"> Happy and free. (</text:span><text:span text:style-name="T24">Oh Happy Days</text:span><text:span text:style-name="T15">)</text:span></text:p>
            <text:p text:style-name="P11">F <text:s text:c="28"/>Dm</text:p>
            <text:p text:style-name="P20">__ These days are ours . . . <text:s text:c="2"/></text:p>
            <text:p text:style-name="P11">Bb <text:s text:c="26"/>C </text:p>
            <text:p text:style-name="P20"><text:span text:style-name="T14">__</text:span> Share them with me. (<text:span text:style-name="T28">Oh Baby</text:span>)</text:p>
            <text:p text:style-name="P20"/>
            <text:p text:style-name="P11">F <text:s text:c="28"/>F7</text:p>
            <text:p text:style-name="P20">Goodbye grey sky, hello blue,</text:p>
            <text:p text:style-name="P11"><text:s text:c="12"/>Bb</text:p>
            <text:p text:style-name="P20">'Cause nothing can hold me </text:p>
            <text:p text:style-name="P26"><text:span text:style-name="T19">B</text:span><text:span text:style-name="T17">b</text:span></text:p>
            <text:p text:style-name="P20">When I hold you. </text:p>
            <text:p text:style-name="P20"><text:span text:style-name="T31">G</text:span></text:p>
            <text:p text:style-name="P20">Feels so right it can't be wrong, </text:p>
            <text:p text:style-name="P11">C</text:p>
            <text:p text:style-name="P20"><text:span text:style-name="T1">Rockin' and rollin' all week long.</text:span><text:span text:style-name="T31"> </text:span></text:p>
            <text:p text:style-name="P18"/>
          </table:table-cell>
          <table:table-cell table:style-name="Table3.A1" office:value-type="string">
            <text:p text:style-name="P13">Optional Instrumental (8 Measures)</text:p>
            <text:p text:style-name="P11">F <text:s/>| <text:s/>Dm <text:s/>| <text:s/>Gm <text:s/>| <text:s/>C <text:s/>| <text:s/>(2x)</text:p>
            <text:p text:style-name="P20"/>
            <text:p text:style-name="P11">F <text:s text:c="26"/>Dm</text:p>
            <text:p text:style-name="P20">Sunday, Monday, Happy Days,</text:p>
            <text:p text:style-name="P11">Gm <text:s text:c="30"/>C </text:p>
            <text:p text:style-name="P20">Tuesday, Wednesday, Happy Days,</text:p>
            <text:p text:style-name="P11">A <text:s text:c="25"/>Dm</text:p>
            <text:p text:style-name="P20">Thursday, Friday, Happy Days,</text:p>
            <text:p text:style-name="P11">Bb <text:s text:c="6"/>C <text:s text:c="2"/>Bb <text:s text:c="6"/>C</text:p>
            <text:p text:style-name="P20">Satur-day, what a day, </text:p>
            <text:p text:style-name="P30"><text:span text:style-name="T22"><text:s text:c="3"/></text:span><text:span text:style-name="T16"><text:s text:c="15"/></text:span><text:span text:style-name="T17"><text:s/></text:span><text:span text:style-name="T21">Bb <text:s text:c="3"/>B <text:s text:c="4"/></text:span><text:span text:style-name="T22">C</text:span></text:p>
            <text:p text:style-name="P20">Groovin' all week with you.</text:p>
            <text:p text:style-name="P20"/>
            <text:p text:style-name="P11">F <text:s text:c="27"/>Dm</text:p>
            <text:p text:style-name="P20">__ These days are ours . . . <text:s text:c="2"/></text:p>
            <text:p text:style-name="P11">Bb <text:s text:c="26"/>C</text:p>
            <text:p text:style-name="P20">__ Share them with me. (<text:span text:style-name="T28">Oh Happy Days</text:span>)</text:p>
            <text:p text:style-name="P11">F <text:s text:c="28"/>Dm</text:p>
            <text:p text:style-name="P20">__ These days are ours . . . <text:s text:c="2"/></text:p>
            <text:p text:style-name="P11">Bb <text:s text:c="17"/>C</text:p>
            <text:p text:style-name="P20">__ Happy and free. (<text:span text:style-name="T28">Oh Baby</text:span>)</text:p>
            <text:p text:style-name="P11"/>
            <text:p text:style-name="P11">F <text:s text:c="24"/>Dm <text:s text:c="26"/>Bb</text:p>
            <text:p text:style-name="P20">__ These Happy Days are yours and mine . . .</text:p>
            <text:p text:style-name="P26"><text:span text:style-name="T16"><text:s text:c="27"/></text:span><text:span text:style-name="T18">C</text:span><text:span text:style-name="T16"> <text:s text:c="8"/></text:span><text:span text:style-name="T18"><text:s text:c="9"/></text:span><text:span text:style-name="T16"><text:s text:c="11"/>Bb </text:span></text:p>
            <text:p text:style-name="P20">__ These Happy Days are yours and my . . . </text:p>
            <text:p text:style-name="P8">Bb/<text:span text:style-name="T33">C <text:s text:c="2"/></text:span><text:s text:c="2"/>F</text:p>
            <text:p text:style-name="P30"><text:span text:style-name="T27">H</text:span><text:span text:style-name="T15">appy <text:s/></text:span><text:span text:style-name="T25">d</text:span><text:span text:style-name="T15">ays.</text:span></text:p>
            <text:p text:style-name="P18"/>
          </table:table-cell>
        </table:table-row>
        <table:table-row table:style-name="TableLine2219235035616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</table:table-cell>
        </table:table-row>
        <table:table-row table:style-name="TableLine2219235035616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</table:table-cell>
        </table:table-row>
        <table:table-row table:style-name="TableLine2219235035616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3"/>
          </table:table-cell>
        </table:table-row>
      </table:table>
      <text:p text:style-name="P29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20:57.739000000</meta:creation-date>
    <dc:date>2021-01-20T16:32:36.139000000</dc:date>
    <meta:editing-duration>PT2H50M9S</meta:editing-duration>
    <meta:editing-cycles>9</meta:editing-cycles>
    <meta:generator>LibreOffice/7.0.3.1$Windows_X86_64 LibreOffice_project/d7547858d014d4cf69878db179d326fc3483e082</meta:generator>
    <meta:document-statistic meta:table-count="4" meta:image-count="0" meta:object-count="0" meta:page-count="4" meta:paragraph-count="224" meta:word-count="983" meta:character-count="6925" meta:non-whitespace-character-count="3383"/>
  </office:meta>
</office:document-meta>
</file>